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33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45cm"/>
    </style:style>
    <style:style style:name="Tabla1.B" style:family="table-column">
      <style:table-column-properties style:column-width="2.104cm"/>
    </style:style>
    <style:style style:name="Tabla1.C" style:family="table-column">
      <style:table-column-properties style:column-width="4.554cm"/>
    </style:style>
    <style:style style:name="Tabla1.D" style:family="table-column">
      <style:table-column-properties style:column-width="3.288cm"/>
    </style:style>
    <style:style style:name="Tabla1.E" style:family="table-column">
      <style:table-column-properties style:column-width="5.821cm"/>
    </style:style>
    <style:style style:name="Tabla1.F" style:family="table-column">
      <style:table-column-properties style:column-width="4.556cm"/>
    </style:style>
    <style:style style:name="Tabla1.1" style:family="table-row">
      <style:table-row-properties style:min-row-height="0.261cm" style:keep-together="true" fo:keep-together="auto"/>
    </style:style>
    <style:style style:name="Tabla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a1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a1.B2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la1.G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la1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a1.B3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la1.G3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a1.4" style:family="table-row">
      <style:table-row-properties style:min-row-height="12.051cm" style:keep-together="true" fo:keep-together="auto"/>
    </style:style>
    <style:style style:name="Tabla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a1.5" style:family="table-row">
      <style:table-row-properties style:min-row-height="0.49cm" style:keep-together="true" fo:keep-together="auto"/>
    </style:style>
    <style:style style:name="Tabla1.A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Tabla1.6" style:family="table-row">
      <style:table-row-properties style:min-row-height="1.961cm" style:keep-together="true" fo:keep-together="auto"/>
    </style:style>
    <style:style style:name="Tabla1.A6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la1.A9" style:family="table-cell">
      <style:table-cell-properties style:border-line-width-top="0.002cm 0.035cm 0.002cm" fo:padding-left="0.191cm" fo:padding-right="0.191cm" fo:padding-top="0cm" fo:padding-bottom="0cm" fo:border-left="none" fo:border-right="none" fo:border-top="0.039cm double #00000a" fo:border-bottom="none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4"><text:span text:style-name="T1">SUPUESTOS DE EMERGENCIAS EN RESIDENCIA ESCOLAR CRISTÓBAL LUQUE ONIEVA –SEDE HAZA LUNA <text:s text:c="47"/>AUTOPROTECCIÓN CURSO 2017/2018</text:span></text:p>
            <text:p text:style-name="P1"/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T1">ZONAS - HAZA LUNA</text:span></text:p>
          </table:table-cell>
          <table:table-cell table:style-name="Tabla1.B2" table:number-columns-spanned="2" office:value-type="string">
            <text:p text:style-name="P4"><text:span text:style-name="T1">SECRETARÍA, AULA 17, </text:span></text:p>
            <text:p text:style-name="P4"><text:span text:style-name="T1">BIBLIOTECA</text:span></text:p>
          </table:table-cell>
          <table:covered-table-cell/>
          <table:table-cell table:style-name="Tabla1.B2" office:value-type="string">
            <text:p text:style-name="P4"><text:span text:style-name="T1">ESTUDIO DE PRIM. (Nº 9)</text:span></text:p>
          </table:table-cell>
          <table:table-cell table:style-name="Tabla1.B2" office:value-type="string">
            <text:p text:style-name="P4"><text:span text:style-name="T1">ESTUDIO ESO (SUM Nº 6), SALA 8, SALA DE TV Y DORMITORIOS ALA NIÑOS</text:span></text:p>
          </table:table-cell>
          <table:table-cell table:style-name="Tabla1.B2" office:value-type="string">
            <text:p text:style-name="P4"><text:span text:style-name="T1">AULA DE PLÁSTICA,</text:span></text:p>
            <text:p text:style-name="P4"><text:span text:style-name="T1">ESTUDIO 1 EN ALA NIÑAS, <text:s/>DORMITORIOS NIÑAS</text:span></text:p>
            <text:p text:style-name="P1"/>
          </table:table-cell>
          <table:table-cell table:style-name="Tabla1.G2" table:number-columns-spanned="0" office:value-type="string">
            <text:p text:style-name="P4"><text:span text:style-name="T1">COCINA Y DEPENDENCIAS ANEXAS</text:span></text:p>
          </table:table-cell>
        </table:table-row>
        <table:table-row table:style-name="Tabla1.1">
          <table:table-cell table:style-name="Tabla1.A3" table:number-rows-spanned="2" office:value-type="string">
            <text:p text:style-name="P5"><text:span text:style-name="T2">OBSTRUIDA SALIDA PRINCIPAL</text:span></text:p>
            <text:p text:style-name="P4"/>
          </table:table-cell>
          <table:table-cell table:style-name="Tabla1.B3" table:number-columns-spanned="2" office:value-type="string">
            <text:p text:style-name="P4"><text:span text:style-name="T1">EVACUACIÓN</text:span> POR PUERTA DE EMERGENCIA ALA NIÑAS</text:p>
          </table:table-cell>
          <table:covered-table-cell/>
          <table:table-cell table:style-name="Tabla1.B3" office:value-type="string">
            <text:p text:style-name="P4"><text:span text:style-name="T1">EVACUACIÓN </text:span>POR PUERTA DE ACCESO AL COLEGIO.</text:p>
          </table:table-cell>
          <table:table-cell table:style-name="Tabla1.B3" office:value-type="string">
            <text:p text:style-name="P4"><text:span text:style-name="T1">EVACUACIÓN</text:span> POR SALIDA DE EMERGENCIAS ALA NIÑOS</text:p>
          </table:table-cell>
          <table:table-cell table:style-name="Tabla1.B3" office:value-type="string">
            <text:p text:style-name="P4"><text:span text:style-name="T1">EVACUACIÓN</text:span> POR PUERTA EMERGENCIA ALA NIÑAS</text:p>
          </table:table-cell>
          <table:table-cell table:style-name="Tabla1.G3" table:number-columns-spanned="0" office:value-type="string">
            <text:p text:style-name="P4"><text:span text:style-name="T1">EVACUACIÓN</text:span> POR CUARTO FRÍO O VESTIDORES, <text:s/>SALIDA EMERGENCIA LAVABOS EXTERIORES</text:p>
          </table:table-cell>
        </table:table-row>
        <table:table-row table:style-name="Tabla1.4">
          <table:covered-table-cell/>
          <table:table-cell table:style-name="Tabla1.B2" table:number-columns-spanned="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</text:p>
            <text:p text:style-name="P4"><text:span text:style-name="T1">TARDE</text:span> <text:s/><text:span text:style-name="T3">secretaria</text:span> acompaña al alumnado y supervisa <text:s/>todas las dependencias menos el ala de niñas que es responsabilidad de la <text:span text:style-name="T3">monitora de turno 5 (E.S.O.)</text:span>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6</text:span> (ala niñas<text:span text:style-name="T3">) supervisa dependencias</text:span> poniendo las cartulinas correspondientes y evacuando al alumnado, mientras que <text:span text:style-name="T3">la monitora de turno 8 (ala niños) sale con todo el <text:s/>alumnado.</text:span></text:p>
          </table:table-cell>
          <table:covered-table-cell/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de mañanas. <text:s text:c="2"/></text:p>
            <text:p text:style-name="P4"><text:span text:style-name="T1">TARDE</text:span>, <text:s/><text:span text:style-name="T3">educadora y monitora de E. Primaria</text:span> (turno 7). 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, <text:s/>esta <text:soft-page-break/>dependencia estará cerrada.</text:p>
            <text:p text:style-name="P4"/>
          </table:table-cell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<text:span text:style-name="T3">director</text:span></text:p>
            <text:p text:style-name="P4"><text:span text:style-name="T1">TARDE</text:span>, <text:span text:style-name="T3">educador/a <text:s/>1</text:span> acompaña al alumnado y <text:span text:style-name="T3">educador/a <text:s/>2</text:span> <text:s/>supervisa ala <text:s/>de niños (ambos de ESO)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8</text:span> (ala niños<text:span text:style-name="T3">) supervisa dependencias</text:span> poniendo las cartulinas correspondientes y evacuando al alumnado, mientras que <text:span text:style-name="T3">la monitora de turno 6 (ala niñas) sale con todo el <text:s/>alumnado.</text:span></text:p>
          </table:table-cell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</text:p>
            <text:p text:style-name="P4"><text:span text:style-name="T1">TARDE</text:span> <text:s/><text:span text:style-name="T3">secretaria</text:span> acompaña al alumnado y supervisa <text:s/>todas las dependencias menos el ala de niñas que es responsabilidad de la <text:span text:style-name="T3">monitora de turno 5 (E.S.O.)</text:span> 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6</text:span> (ala niñas<text:span text:style-name="T3">) supervisa dependencias</text:span> poniendo las cartulinas correspondientes y <text:soft-page-break/>evacuando al alumnado, mientras que <text:span text:style-name="T3">la monitora de turno 8 (ala niños) sale con todo el <text:s/>alumnado.</text:span></text:p>
            <text:p text:style-name="P4"/>
          </table:table-cell>
          <table:table-cell table:style-name="Tabla1.G2" table:number-columns-spanned="0" office:value-type="string">
            <text:p text:style-name="P4"><text:span text:style-name="T1">RESPONSABLE</text:span></text:p>
            <text:p text:style-name="P4"><text:span text:style-name="T1">MAÑANA Y TARDE</text:span>, el <text:span text:style-name="T3">responsable de cocina</text:span>. <text:s/></text:p>
            <text:p text:style-name="P4"><text:span text:style-name="T1">NOCHE</text:span>, hasta las 22 horas el <text:span text:style-name="T3">responsable de cocina</text:span> y después de <text:s/>esa <text:s/>hora, las dependencias estarán cerradas.</text:p>
          </table:table-cell>
        </table:table-row>
        <table:table-row table:style-name="Tabla1.5">
          <table:table-cell table:style-name="Tabla1.A5" table:number-columns-spanned="2" office:value-type="string">
            <text:p text:style-name="P5"><text:span text:style-name="T1">EN HORARIO DE TARDE-NOCHE Y NOCHE, LA EVACUACIÓN DEL ALUMNADO SE HARÁ POR LA PUERTA DE EMERGENCIAS DEL ALA NIÑOS</text:span></text:p>
          </table:table-cell>
          <table:covered-table-cell/>
        </table:table-row>
        <table:table-row table:style-name="Tabla1.6">
          <table:table-cell table:style-name="Tabla1.A6" table:number-rows-spanned="2" office:value-type="string">
            <text:p text:style-name="P5"><text:span text:style-name="T2">OBSTRUIDA COCINA</text:span></text:p>
          </table:table-cell>
          <table:table-cell table:style-name="Tabla1.B3" table:number-columns-spanned="2" office:value-type="string">
            <text:p text:style-name="P4"><text:span text:style-name="T1">EVACUACIÓN</text:span> POR PUERTA DE EMERGENCIA ALA NIÑAS</text:p>
          </table:table-cell>
          <table:covered-table-cell/>
          <table:table-cell table:style-name="Tabla1.B3" office:value-type="string">
            <text:p text:style-name="P4"><text:span text:style-name="T1">EVACUACIÓN</text:span> POR PUERTA DE ACCESO AL CENTRO.</text:p>
          </table:table-cell>
          <table:table-cell table:style-name="Tabla1.B3" office:value-type="string">
            <text:p text:style-name="P4"><text:span text:style-name="T1">EVACUACIÓN</text:span> POR PUERTA PRINCIPAL DE ACCESO AL CENTRO</text:p>
            <text:p text:style-name="P1"/>
          </table:table-cell>
          <table:table-cell table:style-name="Tabla1.B3" office:value-type="string">
            <text:p text:style-name="P4"><text:span text:style-name="T1">EVACUACIÓN</text:span> POR PUERTA EMERGENCIA ALA NIÑAS</text:p>
          </table:table-cell>
          <table:table-cell table:style-name="Tabla1.G3" table:number-columns-spanned="0" office:value-type="string">
            <text:p text:style-name="P4"><text:span text:style-name="T1">EVACUACIÓN</text:span> POR PUERTA PRINCIPAL DE ACCESO AL CENTRO</text:p>
          </table:table-cell>
        </table:table-row>
        <table:table-row table:style-name="Tabla1.1">
          <table:covered-table-cell/>
          <table:table-cell table:style-name="Tabla1.B2" table:number-columns-spanned="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</text:p>
            <text:p text:style-name="P4"><text:span text:style-name="T1">TARDE</text:span> <text:s/><text:span text:style-name="T3">secretaria</text:span> acompaña al alumnado y supervisa <text:s/>todas las dependencias menos el ala de niñas que es responsabilidad de la <text:span text:style-name="T3">monitora de turno 5 (E.S.O.)</text:span></text:p>
            <text:p text:style-name="P4"><text:span text:style-name="T1">TARDE-NOCHE</text:span> ( 21,00-22,00) <text:span text:style-name="T3">, la monitora <text:s/>turno de 5</text:span> (ala niñas<text:span text:style-name="T3">) </text:span><text:soft-page-break/><text:span text:style-name="T3">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6</text:span> (ala niñas<text:span text:style-name="T3">) supervisa dependencias</text:span> poniendo las cartulinas correspondientes y evacuando al alumnado, mientras que <text:span text:style-name="T3">la monitora de turno 8 (ala niños) sale con todo el <text:s/>alumnado.</text:span></text:p>
            <text:p text:style-name="P1"/>
          </table:table-cell>
          <table:covered-table-cell/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de mañanas. <text:s text:c="2"/></text:p>
            <text:p text:style-name="P4"><text:span text:style-name="T1">TARDE</text:span>, <text:s/><text:span text:style-name="T3">educadora y monitora de E. </text:span><text:soft-page-break/><text:span text:style-name="T3">Primaria</text:span> (turno 7).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, esta dependencia estará cerrada. </text:p>
            <text:p text:style-name="P1"/>
          </table:table-cell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el <text:span text:style-name="T3">director</text:span></text:p>
            <text:p text:style-name="P4"><text:span text:style-name="T1">TARDE</text:span>, <text:span text:style-name="T3">educador/a <text:s/>1</text:span> acompaña al alumnado y <text:span text:style-name="T3">educador/a <text:s/>2 </text:span><text:s/>supervisa ala <text:s/>de niños (ambos de ESO).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<text:soft-page-break/>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8</text:span> (ala niños<text:span text:style-name="T3">) supervisa dependencias</text:span> poniendo las cartulinas correspondientes y evacuando al alumnado, mientras que <text:span text:style-name="T3">la monitora de turno 6 (ala niñas) sale con todo el <text:s/>alumnado.</text:span></text:p>
          </table:table-cell>
          <table:table-cell table:style-name="Tabla1.B2" office:value-type="string">
            <text:p text:style-name="P4"><text:span text:style-name="T1">RESPONSABLE</text:span></text:p>
            <text:p text:style-name="P4"><text:span text:style-name="T1">MAÑANA</text:span>, <text:s/><text:span text:style-name="T3">monitora</text:span> de turno </text:p>
            <text:p text:style-name="P4"><text:span text:style-name="T1">TARDE</text:span> <text:s/><text:span text:style-name="T3">secretaria</text:span> acompaña al alumnado y supervisa <text:s/>todas las dependencias menos el ala de niñas que es responsabilidad de la <text:soft-page-break/><text:span text:style-name="T3">monitora de turno 5 (E.S.O.)</text:span></text:p>
            <text:p text:style-name="P4"><text:span text:style-name="T1">TARDE-NOCHE</text:span> ( 21,00-22,00) <text:span text:style-name="T3">, la monitora <text:s/>turno de 5</text:span> (ala niñas<text:span text:style-name="T3">) supervisa dependencias</text:span> poniendo las cartulinas correspondientes, mientras que <text:span text:style-name="T3">la monitora de turno 7 (ala niños) </text:span>sale <text:s/>evacuando a<text:span text:style-name="T3"> </text:span>todo el <text:s/>alumnado.</text:p>
            <text:p text:style-name="P4"><text:span text:style-name="T1">NOCHE</text:span><text:span text:style-name="T3">, <text:s/>monitora <text:s/>turno 6</text:span> (ala niñas<text:span text:style-name="T3">) supervisa dependencias</text:span> poniendo las cartulinas correspondientes y evacuando al alumnado, mientras que <text:span text:style-name="T3">la monitora de turno 8 (ala niños) sale con todo el <text:s/>alumnado.</text:span></text:p>
          </table:table-cell>
          <table:table-cell table:style-name="Tabla1.G2" table:number-columns-spanned="0" office:value-type="string">
            <text:p text:style-name="P4"><text:span text:style-name="T1">RESPONSABLE</text:span></text:p>
            <text:p text:style-name="P4"><text:span text:style-name="T1">MAÑANA Y TARDE</text:span>, el <text:span text:style-name="T3">responsable de cocina</text:span>. <text:s/></text:p>
            <text:p text:style-name="P4"><text:span text:style-name="T1">NOCHE</text:span>, hasta las 22 horas el <text:span text:style-name="T3">responsable de cocina</text:span> y después de <text:s/>esa <text:s/>hora, las dependencias estarán cerradas.</text:p>
          </table:table-cell>
        </table:table-row>
        <table:table-row table:style-name="Tabla1.5">
          <table:table-cell table:style-name="Tabla1.A1" table:number-columns-spanned="2" office:value-type="string">
            <text:p text:style-name="P5"><text:span text:style-name="T1">EN HORARIO DE TARDE-NOCHE Y NOCHE, LA EVACUACIÓN DEL ALUMNADO SE HARÁ POR LA PUERTA DE EMERGENCIAS DEL ALA NIÑAS</text:span></text:p>
          </table:table-cell>
          <table:covered-table-cell/>
        </table:table-row>
        <table:table-row table:style-name="Tabla1.5">
          <table:table-cell table:style-name="Tabla1.A9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a</meta:initial-creator>
    <dc:creator>www.intercambiosvirtuales.org</dc:creator>
    <meta:editing-cycles>2</meta:editing-cycles>
    <meta:print-date>2017-04-04T14:19:00</meta:print-date>
    <meta:creation-date>2018-05-28T13:19:00</meta:creation-date>
    <dc:date>2018-05-28T13:19:00</dc:date>
    <meta:editing-duration>P0D</meta:editing-duration>
    <meta:generator>OpenOffice/4.1.5$Unix OpenOffice.org_project/415m1$Build-9789</meta:generator>
    <meta:document-statistic meta:table-count="1" meta:image-count="0" meta:object-count="0" meta:page-count="3" meta:paragraph-count="69" meta:word-count="863" meta:character-count="5706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