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2C000000A8CDB82D7EED444268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officeooo:rsid="000ec199" officeooo:paragraph-rsid="000ec19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a xlink:type="simple" xlink:href="https://www.youtube.com/watch?v=tRzEdwod63I" text:style-name="Internet_20_link" text:visited-style-name="Visited_20_Internet_20_Link">https://www.youtube.com/watch?v=tRzEdwod63I</text:a></text:p>
      <text:p text:style-name="P1"/>
      <text:p text:style-name="P1"><draw:frame draw:style-name="fr1" draw:name="Imagen1" text:anchor-type="paragraph" svg:x="0.139cm" svg:y="0.344cm" svg:width="7.938cm" svg:height="4.445cm" draw:z-index="0"><draw:image xlink:href="Pictures/100002010000012C000000A8CDB82D7EED444268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 </meta:initial-creator>
    <meta:creation-date>2018-04-11T11:01:04.701434014</meta:creation-date>
    <dc:date>2018-04-11T11:05:22.466850236</dc:date>
    <dc:creator>usuario </dc:creator>
    <meta:editing-duration>PT4M17S</meta:editing-duration>
    <meta:editing-cycles>1</meta:editing-cycles>
    <meta:document-statistic meta:table-count="0" meta:image-count="1" meta:object-count="0" meta:page-count="1" meta:paragraph-count="1" meta:word-count="1" meta:character-count="43" meta:non-whitespace-character-count="43"/>
    <meta:generator>LibreOffice/5.0.5.2$Linux_x86 LibreOffice_project/00m0$Build-2</meta:generator>
  </office:meta>
</office:document-meta>
</file>