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000000"/>
    </style:style>
    <style:style style:name="T3" style:parent-style-name="Fuentedepárrafopredeter." style:family="text">
      <style:text-properties fo:color="#000000"/>
    </style:style>
    <style:style style:name="P4" style:parent-style-name="Standard" style:family="paragraph">
      <style:paragraph-properties fo:text-align="justify"/>
      <style:text-properties fo:color="#000000"/>
    </style:style>
    <style:style style:name="TableColumn6" style:family="table-column">
      <style:table-column-properties style:column-width="1.3534in" style:use-optimal-column-width="false"/>
    </style:style>
    <style:style style:name="TableColumn7" style:family="table-column">
      <style:table-column-properties style:column-width="6.018in" style:use-optimal-column-width="false"/>
    </style:style>
    <style:style style:name="Table5" style:family="table">
      <style:table-properties style:width="7.3715in" fo:margin-left="-0.3458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justify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justify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justify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justify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justify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justify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justify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justify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justify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list-style-name="LFO7" style:family="paragraph">
      <style:paragraph-properties style:snap-to-layout-grid="false" fo:text-align="justify"/>
    </style:style>
    <style:style style:name="P43" style:parent-style-name="TableContents" style:list-style-name="LFO7" style:family="paragraph">
      <style:paragraph-properties style:snap-to-layout-grid="false" fo:text-align="justify"/>
    </style:style>
    <style:style style:name="P44" style:parent-style-name="TableContents" style:list-style-name="LFO7" style:family="paragraph">
      <style:paragraph-properties style:snap-to-layout-grid="false" fo:text-align="justify"/>
    </style:style>
    <style:style style:name="TableRow45" style:family="table-row">
      <style:table-row-properties style:min-row-height="0.06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justify"/>
    </style:style>
    <style:style style:name="P53" style:parent-style-name="TableContents" style:family="paragraph">
      <style:paragraph-properties style:snap-to-layout-grid="false" fo:text-align="justify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justify"/>
    </style:style>
    <style:style style:name="P59" style:parent-style-name="TableContents" style:family="paragraph">
      <style:paragraph-properties style:snap-to-layout-grid="false" fo:text-align="justify"/>
    </style:style>
    <style:style style:name="P60" style:parent-style-name="TableContents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justify"/>
    </style:style>
    <style:style style:name="P66" style:parent-style-name="TableContents" style:family="paragraph">
      <style:paragraph-properties style:snap-to-layout-grid="false"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</style:style>
    <style:style style:name="P72" style:parent-style-name="TableContents" style:family="paragraph">
      <style:paragraph-properties style:snap-to-layout-grid="false" fo:text-align="justify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</style:style>
    <style:style style:name="P79" style:parent-style-name="TableContents" style:family="paragraph">
      <style:paragraph-properties style:snap-to-layout-grid="false"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83" style:parent-style-name="Standard" style:family="paragraph">
      <style:paragraph-properties fo:text-align="justify"/>
    </style:style>
    <style:style style:name="TableColumn85" style:family="table-column">
      <style:table-column-properties style:column-width="1.3534in" style:use-optimal-column-width="false"/>
    </style:style>
    <style:style style:name="TableColumn86" style:family="table-column">
      <style:table-column-properties style:column-width="6.0222in" style:use-optimal-column-width="false"/>
    </style:style>
    <style:style style:name="Table84" style:family="table">
      <style:table-properties style:width="7.3756in" fo:margin-left="-0.345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justify"/>
    </style:style>
    <style:style style:name="P90" style:parent-style-name="TableContents" style:family="paragraph">
      <style:paragraph-properties style:snap-to-layout-grid="false" fo:text-align="justify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96" style:parent-style-name="TableContents" style:family="paragraph">
      <style:paragraph-properties style:snap-to-layout-grid="false" fo:text-align="justify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99" style:parent-style-name="TableContents" style:family="paragraph">
      <style:paragraph-properties style:snap-to-layout-grid="false" fo:text-align="justify"/>
    </style:style>
    <style:style style:name="T100" style:parent-style-name="Fuentedepárrafopredeter." style:family="text">
      <style:text-properties style:font-weight-complex="bold" style:font-style-complex="italic"/>
    </style:style>
    <style:style style:name="T101" style:parent-style-name="Fuentedepárrafopredeter." style:family="text">
      <style:text-properties style:font-weight-complex="bold" style:font-style-complex="italic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justify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TAREA Nº1.<text:s/></text:span><text:span text:style-name="T3">DISEÑAR UNA RELAJACIÓN.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ÍTULO</text:p>
          </table:table-cell>
          <table:table-cell table:style-name="TableCell11">
            <text:p text:style-name="P12">Arreglando la clase.</text:p>
          </table:table-cell>
        </table:table-row>
        <table:table-row table:style-name="TableRow13">
          <table:table-cell table:style-name="TableCell14">
            <text:p text:style-name="P15">AUTOR/ES</text:p>
          </table:table-cell>
          <table:table-cell table:style-name="TableCell16">
            <text:p text:style-name="P17">Úrsula Roldán Molinero</text:p>
          </table:table-cell>
        </table:table-row>
        <table:table-row table:style-name="TableRow18">
          <table:table-cell table:style-name="TableCell19">
            <text:p text:style-name="P20">POSICIÓN</text:p>
          </table:table-cell>
          <table:table-cell table:style-name="TableCell21">
            <text:p text:style-name="P22">Sentado en la silla, con la espalda recta, las manos descansando sobre las<text:s/>piernas y los ojos cerrados.</text:p>
          </table:table-cell>
        </table:table-row>
        <table:table-row table:style-name="TableRow23">
          <table:table-cell table:style-name="TableCell24">
            <text:p text:style-name="P25">MATERIALES</text:p>
          </table:table-cell>
          <table:table-cell table:style-name="TableCell26">
            <text:p text:style-name="P27">Algún tipo de música relajante.</text:p>
          </table:table-cell>
        </table:table-row>
        <table:table-row table:style-name="TableRow28">
          <table:table-cell table:style-name="TableCell29">
            <text:p text:style-name="P30">TIEMPO</text:p>
          </table:table-cell>
          <table:table-cell table:style-name="TableCell31">
            <text:p text:style-name="P32">10-15 minutos</text:p>
          </table:table-cell>
        </table:table-row>
        <table:table-row table:style-name="TableRow33">
          <table:table-cell table:style-name="TableCell34">
            <text:p text:style-name="P35">LA MÚSICA</text:p>
          </table:table-cell>
          <table:table-cell table:style-name="TableCell36">
            <text:p text:style-name="P37"><text:s text:c="2"/>Música: cualquier música tranquila sin letra.</text:p>
          </table:table-cell>
        </table:table-row>
        <table:table-row table:style-name="TableRow38">
          <table:table-cell table:style-name="TableCell39">
            <text:p text:style-name="P40">OBJETIVOS</text:p>
          </table:table-cell>
          <table:table-cell table:style-name="TableCell41">
            <text:list text:style-name="LFO7" text:continue-numbering="true">
              <text:list-item>
                <text:p text:style-name="P42">Disminuir el estrés muscular y mental en los alumnos.</text:p>
              </text:list-item>
              <text:list-item>
                <text:p text:style-name="P43">Aumentar la confianza en uno mismo, la concentración y el ambiente general en el aula para favorecer el aprendizaje.</text:p>
              </text:list-item>
              <text:list-item>
                <text:p text:style-name="P44">La relajación aplicada de forma regular en el aula ayuda a aquellos alumnos que sean muy nerviosos o que presenten síntomas<text:s/>relacionados con la ansiedad.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</text:p>
            <text:p text:style-name="P53">INTRODUCCIÓN</text:p>
          </table:table-cell>
          <table:table-cell table:style-name="TableCell54">
            <text:p text:style-name="P55">Vamos a hacer una relajación que <text:s/>permita a los alumnos transportarse a un lugar agradable, sereno, en el que ellos se sientan a salvo, felices. Un lugar al que ellos puedan acudir siempre que lo necesiten<text:s/>o se encuentren en épocas de estrés.</text:p>
          </table:table-cell>
        </table:table-row>
        <table:table-row table:style-name="TableRow56">
          <table:table-cell table:style-name="TableCell57">
            <text:p text:style-name="P58">2.</text:p>
            <text:p text:style-name="P59">CONCIENCIA CORPORAL SUPERFICIAL</text:p>
            <text:p text:style-name="P60"/>
          </table:table-cell>
          <table:table-cell table:style-name="TableCell61">
            <text:p text:style-name="P62">En una posición cómoda y con los ojos cerrados vamos a ir entrando en un estado hipnótico. Para ello tomamos conciencia de los sonidos de nuestro alrededor, de <text:s/>los ruidos del<text:s/>interior de la clase y de los ruidos del exterior. <text:s/>Ahora tomamos conciencia de nuestra respiración… se hace cómoda y agradable, los músculos se van relajando y los diferentes pensamientos van y vienen. Vamos sintiendo como la sangre fluye desde los pies,<text:s/>relajando las extremidades; visualizamos como la sangre fluye por los abdominales, pectorales <text:s/>hasta <text:s/>llegar a la cabeza ( cejas, ojos, párpados, pómulos , nariz, barbilla).</text:p>
          </table:table-cell>
        </table:table-row>
        <table:table-row table:style-name="TableRow63">
          <table:table-cell table:style-name="TableCell64">
            <text:p text:style-name="P65">3.</text:p>
            <text:p text:style-name="P66">CONCIENCIA SENSORIAL</text:p>
          </table:table-cell>
          <table:table-cell table:style-name="TableCell67">
            <text:p text:style-name="P68">Pasamos a la fase en la que el cuerpo ya está relajado y<text:s/>ahora pasamos a la relajación mental. Para ello pasamos a relajar nuestra mente, los pensamientos van y vienen, <text:s/>pero debemos centrarnos en aquellos pensamientos que sean placenteros, que evoquen bienestar, serenidad, podemos pensar en una escena agradable<text:s/>o algún lugar que nos transmita paz y tranquilidad, alguna melodía tranquila o si somos capaces dejar la mente en blanco.</text:p>
          </table:table-cell>
        </table:table-row>
        <table:table-row table:style-name="TableRow69">
          <table:table-cell table:style-name="TableCell70">
            <text:p text:style-name="P71">4.</text:p>
            <text:p text:style-name="P72">CONCIENCIA CORPORAL Y ENERGÉTICA</text:p>
            <text:p text:style-name="P73">PROFUNDA</text:p>
          </table:table-cell>
          <table:table-cell table:style-name="TableCell74">
            <text:p text:style-name="P75">Como estas de ánimo? Probablemente algunos alumnos estén emocionados, sientan ganas de<text:s/>llorar o sientan alegría. Dejemos que las emociones de los alumnos fluyan y muestren aquello que sientan. Los alumnos saben que en ese lugar se encuentran felices, están en casa, están en un lugar en el que se sienten seguros y al que pueden acudir siempre<text:s/>que lo necesiten o se sientan mal o con ansiedad, etc,…</text:p>
          </table:table-cell>
        </table:table-row>
        <table:table-row table:style-name="TableRow76">
          <table:table-cell table:style-name="TableCell77">
            <text:p text:style-name="P78">5.</text:p>
            <text:p text:style-name="P79">CONCIENCIA</text:p>
            <text:p text:style-name="P80">MENTAL PROFUNDA</text:p>
          </table:table-cell>
          <table:table-cell table:style-name="TableCell81">
            <text:p text:style-name="P82">Ahora imaginamos que estamos en ese lugar donde nos encontramos seguros y salvos. <text:s/>Estamos rodeados de nuestra familia, nuestros amigos, de nuestros rincones favoritos,<text:s/>nadie ni nada puede hacernos daño. <text:s/>Conversamos con nuestra familia y amigos de todo lo que nos gustaría alcanzar.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6.</text:p>
            <text:p text:style-name="P90">CONCIENCIA EMOCIONAL PROFUNDA</text:p>
          </table:table-cell>
          <table:table-cell table:style-name="TableCell91">
            <text:p text:style-name="P92">Nuestro viaje está llegando a su fin, pero sabemos que siempre tendremos este lugar. <text:s/>Comenzamos <text:s/>nuestro<text:s/>camino de vuelta. Nos acercamos a nuestra localidad <text:s/>en la que vivimos actualmente y vamos tomando conciencia de nuestro cuerpo otra vez.</text:p>
          </table:table-cell>
        </table:table-row>
        <text:soft-page-break/>
        <table:table-row table:style-name="TableRow93">
          <table:table-cell table:style-name="TableCell94">
            <text:p text:style-name="P95">7.</text:p>
            <text:p text:style-name="P96">CIERRE</text:p>
          </table:table-cell>
          <table:table-cell table:style-name="TableCell97">
            <text:p text:style-name="P98">Poco a poco ve tomando conciencia de tu cuerpo. Vuelve a hacer el mismo recorrido mental que hiciste<text:s/>antes, cuando comenzaste a relajarte. Ahora comienza a mover en pequeños círculos tus manos y tus pies; mueve hacia arriba y abajo tus hombros; gira tu cintura de un lado a otro; lleva las dos rodillas hacia el pequeño; sacude todo tu cuerpo.</text:p>
            <text:p text:style-name="P99"><text:span text:style-name="T100">Ve abriendo t</text:span><text:span text:style-name="T101">us ojos poco a poco.</text:span></text:p>
          </table:table-cell>
        </table:table-row>
        <table:table-row table:style-name="TableRow102">
          <table:table-cell table:style-name="TableCell103">
            <text:p text:style-name="P104">EVALUACIÓN</text:p>
          </table:table-cell>
          <table:table-cell table:style-name="TableCell105">
            <text:p text:style-name="P106"/>
          </table:table-cell>
        </table:table-row>
      </table:table>
      <text:p text:style-name="Standard"/>
      <text:p text:style-name="P1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 2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">
        <style:list-level-properties/>
        <style:text-properties style:font-name="Wingdings 2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">
        <style:list-level-properties/>
        <style:text-properties style:font-name="Wingdings 2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">
        <style:list-level-properties/>
        <style:text-properties style:font-name="Wingdings 2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Wingdings 2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2LVL1" text:bullet-char="">
        <style:list-level-properties/>
        <style:text-properties style:font-name="Wingdings 2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">
        <style:list-level-properties/>
        <style:text-properties style:font-name="Wingdings 2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">
        <style:list-level-properties/>
        <style:text-properties style:font-name="Wingdings 2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3LVL1" text:bullet-char="">
        <style:list-level-properties/>
        <style:text-properties style:font-name="Wingdings 2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">
        <style:list-level-properties/>
        <style:text-properties style:font-name="Wingdings 2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">
        <style:list-level-properties/>
        <style:text-properties style:font-name="Wingdings 2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Wingdings 2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4LVL1" text:bullet-char="">
        <style:list-level-properties/>
        <style:text-properties style:font-name="Wingdings 2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">
        <style:list-level-properties/>
        <style:text-properties style:font-name="Wingdings 2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">
        <style:list-level-properties/>
        <style:text-properties style:font-name="Wingdings 2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Wingdings 2"/>
    </style:style>
    <style:style style:name="WW_CharLFO5LVL2" style:family="text">
      <style:text-properties style:font-name="OpenSymbol, 'Arial Unicode MS'" style:font-name-complex="Courier New"/>
    </style:style>
    <style:style style:name="WW_CharLFO5LVL3" style:family="text">
      <style:text-properties style:font-name="OpenSymbol, 'Arial Unicode MS'" style:font-name-complex="Courier New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OpenSymbol, 'Arial Unicode MS'" style:font-name-complex="Courier New"/>
    </style:style>
    <style:style style:name="WW_CharLFO5LVL6" style:family="text">
      <style:text-properties style:font-name="OpenSymbol, 'Arial Unicode MS'" style:font-name-complex="Courier New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OpenSymbol, 'Arial Unicode MS'" style:font-name-complex="Courier New"/>
    </style:style>
    <style:style style:name="WW_CharLFO5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5LVL1" text:bullet-char="">
        <style:list-level-properties/>
        <style:text-properties style:font-name="Wingdings 2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">
        <style:list-level-properties/>
        <style:text-properties style:font-name="Wingdings 2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">
        <style:list-level-properties/>
        <style:text-properties style:font-name="Wingdings 2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Wingdings 2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">
        <style:list-level-properties/>
        <style:text-properties style:font-name="Wingdings 2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">
        <style:list-level-properties/>
        <style:text-properties style:font-name="Wingdings 2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">
        <style:list-level-properties/>
        <style:text-properties style:font-name="Wingdings 2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ULA</meta:initial-creator>
    <dc:creator>URSULA</dc:creator>
    <meta:creation-date>2018-04-08T19:33:00Z</meta:creation-date>
    <dc:date>2018-04-08T19:33:00Z</dc:date>
    <meta:print-date>2014-08-31T21:42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36" meta:character-count="3479" meta:row-count="24" meta:non-whitespace-character-count="2949"/>
  </office:meta>
</office:document-meta>
</file>