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color="#000000"/>
    </style:style>
    <style:style style:name="T3" style:parent-style-name="Fuentedepárrafopredeter." style:family="text">
      <style:text-properties fo:color="#000000"/>
    </style:style>
    <style:style style:name="P4" style:parent-style-name="Standard" style:family="paragraph">
      <style:paragraph-properties fo:text-align="justify"/>
      <style:text-properties fo:color="#000000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6.0055in" style:use-optimal-column-width="false"/>
    </style:style>
    <style:style style:name="Table5" style:family="table">
      <style:table-properties style:width="7.3715in" fo:margin-left="-0.345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 fo:text-align="justify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justify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justify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justify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justify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justify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justify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justify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justify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justify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/>
    </style:style>
    <style:style style:name="TableRow43" style:family="table-row">
      <style:table-row-properties style:min-row-height="0.06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justify"/>
    </style:style>
    <style:style style:name="P51" style:parent-style-name="TableContents" style:family="paragraph">
      <style:paragraph-properties style:snap-to-layout-grid="false" fo:text-align="justify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P54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justify"/>
      <style:text-properties fo:font-style="italic" style:font-style-asian="italic" style:font-style-complex="italic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list-style-name="LFO6" style:family="paragraph">
      <style:paragraph-properties style:snap-to-layout-grid="false" fo:text-align="justify"/>
      <style:text-properties style:font-weight-complex="bold" style:font-style-complex="italic"/>
    </style:style>
    <style:style style:name="P6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TAREA Nº2.<text:s/></text:span><text:span text:style-name="T3">DISEÑAR UNA VISUALIZACIÓN QUE SIRVA PARA TRATAR CONTENIDOS DE UNA MATERIA DE CLASE, CREATIVIDAD O CUALQUIER ASUNTO RELEVANTE.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ÍTULO</text:p>
          </table:table-cell>
          <table:table-cell table:style-name="TableCell11">
            <text:p text:style-name="P12">Visualización</text:p>
          </table:table-cell>
        </table:table-row>
        <table:table-row table:style-name="TableRow13">
          <table:table-cell table:style-name="TableCell14">
            <text:p text:style-name="P15">AUTOR/ES</text:p>
          </table:table-cell>
          <table:table-cell table:style-name="TableCell16">
            <text:p text:style-name="P17">Úrsula Roldán Molinero</text:p>
          </table:table-cell>
        </table:table-row>
        <table:table-row table:style-name="TableRow18">
          <table:table-cell table:style-name="TableCell19">
            <text:p text:style-name="P20">POSICIÓN</text:p>
          </table:table-cell>
          <table:table-cell table:style-name="TableCell21">
            <text:p text:style-name="P22">Sentado.</text:p>
          </table:table-cell>
        </table:table-row>
        <table:table-row table:style-name="TableRow23">
          <table:table-cell table:style-name="TableCell24">
            <text:p text:style-name="P25">MATERIALES</text:p>
          </table:table-cell>
          <table:table-cell table:style-name="TableCell26">
            <text:p text:style-name="P27">Música, la canción, incienso… una silla para sentarse<text:s/></text:p>
          </table:table-cell>
        </table:table-row>
        <table:table-row table:style-name="TableRow28">
          <table:table-cell table:style-name="TableCell29">
            <text:p text:style-name="P30">TIEMPO</text:p>
          </table:table-cell>
          <table:table-cell table:style-name="TableCell31">
            <text:p text:style-name="P32">10 minutos.</text:p>
          </table:table-cell>
        </table:table-row>
        <table:table-row table:style-name="TableRow33">
          <table:table-cell table:style-name="TableCell34">
            <text:p text:style-name="P35">LA MÚSICA</text:p>
          </table:table-cell>
          <table:table-cell table:style-name="TableCell36">
            <text:p text:style-name="P37">Cualquier música sin letra</text:p>
          </table:table-cell>
        </table:table-row>
        <table:table-row table:style-name="TableRow38">
          <table:table-cell table:style-name="TableCell39">
            <text:p text:style-name="P40">OBJETIVOS</text:p>
          </table:table-cell>
          <table:table-cell table:style-name="TableCell41">
            <text:p text:style-name="P42">Relajarse y desembarazarse de la timidez y<text:s/>nerviosismo para<text:s/>expresarse en<text:s/>un<text:s/>idioma distinto a la lengua materna.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>
            <text:p text:style-name="P50">1.</text:p>
            <text:p text:style-name="P51">INTRODUCCIÓN</text:p>
          </table:table-cell>
          <table:table-cell table:style-name="TableCell52">
            <text:p text:style-name="P53">Realizar una visualización cuya finalidad sea que los alumnos se relajen, se encuentren en un ambiente distendido <text:s/>y de confianza.</text:p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list text:style-name="LFO6" text:continue-numbering="true">
              <text:list-item>
                <text:p text:style-name="P59">Cierra los ojos y <text:s/>deja la boca entreabierta, respira profundamente, contamos hasta 10, 1,2,3,4,5,6,7,8,9,10….</text:p>
              </text:list-item>
            </text:list>
          </table:table-cell>
        </table:table-row>
      </table:table>
      <text:p text:style-name="P60"/>
      <text:p text:style-name="P61"/>
      <text:p text:style-name="P62"><text:s/>Comienza por encontrar una posición cómoda sentado/a o acostado/a. Permite que tu cuerpo comience a relajarse a medida que tu mente empieza a crear<text:s/>la imagen de un valle entre preciosas montañas nevadas.</text:p>
      <text:p text:style-name="P63"/>
      <text:p text:style-name="P64">Imagínate caminando, las montañas son altas, las cumbres nevadas contrastan con el azul del cielo, <text:s/><text:s/><text:s/>y el aire frio roza las mejillas.<text:s/>El camino es suave debajo de tus zapatos, una mezcla de tierra, hojas secas y musgo hacen que la sensación al andar sea muy gratificante.</text:p>
      <text:p text:style-name="P65"><text:s/>Al caminar, tu cuerpo se relaja y tu mente se despeja, más y más con cada paso que das. .</text:p>
      <text:p text:style-name="P66"/>
      <text:p text:style-name="P67">Haz una inspiración profunda y respira el aire fresco de la montaña, siente el aire llenando tus pulmones completamente.</text:p>
      <text:p text:style-name="P68">Vas muy despacio deteniéndote en todo tu alrededor, los sonidos, los olores, los llamativos colores de las hojas de los arboles….</text:p>
      <text:p text:style-name="P69">Haz otra respiración profunda... y exhala por completo, dejando que tu cuerpo se relaje aún más.<text:s/></text:p>
      <text:p text:style-name="P70">Continúa respirando lenta y profundamente mientras caminas por el bosque y continúa con la visualización, permite que tu imaginación cree el escenario de un bosque que te resulte completamente agradable, confortable y seguro.<text:s/></text:p>
      <text:p text:style-name="P71">El aire es fresco, pero gratificante. El sonido del aire se filtra entre los árboles, formando un sonido y un movimiento ante ti.<text:s/></text:p>
      <text:p text:style-name="P72">Sigues caminando y ahora te centras en las hierbas y plantas de tu alrededor, escuchas un sonido , <text:s/>te acercas y es un riachuelo, el sonido del agua cayendo te relaja y sigues caminando.. te detienes por el aroma que percibes de una planta que está cerca de ti, es lavanda, la coges, te la acercas y la hueles sintiendo el aroma que desprende y el tacto de la misma entre tus dedos.</text:p>
      <text:p text:style-name="P73">Finalmente encuentras un lugar donde tumbarte, cierras los ojos y <text:s/>descansas profundamente.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 2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2LVL1" style:family="text">
      <style:text-properties style:font-name="Wingdings 2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bullet text:level="1" text:style-name="WW_CharLFO2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LVL1" style:family="text">
      <style:text-properties style:font-name="Wingdings 2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5" style:display-name="WW8Num5">
      <text:list-level-style-bullet text:level="1" text:style-name="WW_CharLFO3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Wingdings 2"/>
    </style:style>
    <style:style style:name="WW_CharLFO4LVL2" style:family="text">
      <style:text-properties style:font-name="OpenSymbol, 'Arial Unicode MS'" style:font-name-complex="Courier New"/>
    </style:style>
    <style:style style:name="WW_CharLFO4LVL3" style:family="text">
      <style:text-properties style:font-name="OpenSymbol, 'Arial Unicode MS'" style:font-name-complex="Courier New"/>
    </style:style>
    <style:style style:name="WW_CharLFO4LVL4" style:family="text">
      <style:text-properties style:font-name="Wingdings 2"/>
    </style:style>
    <style:style style:name="WW_CharLFO4LVL5" style:family="text">
      <style:text-properties style:font-name="OpenSymbol, 'Arial Unicode MS'" style:font-name-complex="Courier New"/>
    </style:style>
    <style:style style:name="WW_CharLFO4LVL6" style:family="text">
      <style:text-properties style:font-name="OpenSymbol, 'Arial Unicode MS'" style:font-name-complex="Courier New"/>
    </style:style>
    <style:style style:name="WW_CharLFO4LVL7" style:family="text">
      <style:text-properties style:font-name="Wingdings 2"/>
    </style:style>
    <style:style style:name="WW_CharLFO4LVL8" style:family="text">
      <style:text-properties style:font-name="OpenSymbol, 'Arial Unicode MS'" style:font-name-complex="Courier New"/>
    </style:style>
    <style:style style:name="WW_CharLFO4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4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5LVL1" style:family="text">
      <style:text-properties style:font-name="Wingdings 2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5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SimSu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belc</meta:initial-creator>
    <dc:creator>URSULA</dc:creator>
    <meta:creation-date>2018-04-05T14:54:00Z</meta:creation-date>
    <dc:date>2018-04-12T16:14:00Z</dc:date>
    <meta:template xlink:href="Normal" xlink:type="simple"/>
    <meta:editing-cycles>12</meta:editing-cycles>
    <meta:editing-duration>PT5880S</meta:editing-duration>
    <meta:document-statistic meta:page-count="1" meta:paragraph-count="4" meta:word-count="382" meta:character-count="2483" meta:row-count="17" meta:non-whitespace-character-count="2105"/>
  </office:meta>
</office:document-meta>
</file>