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écnica de visualización guiada</text:span></text:p>
      <text:list xml:id="list7736911014616852468" text:style-name="WWNum1">
        <text:list-item>
          <text:p text:style-name="P1">1) Preparar el entorno:</text:p>
        </text:list-item>
      </text:list>
      <text:p text:style-name="Standard">Es importante que mientras realizas el ejercicio <text:span text:style-name="T2">nadie te distraiga.</text:span></text:p>
      <text:p text:style-name="Standard">Busca un momento de soledad, donde puedas <text:span text:style-name="T2">estar tranquilo</text:span>.</text:p>
      <text:p text:style-name="Standard">Baja la luz, pon <text:span text:style-name="T2">música relajante</text:span>, o quédate en silencio, como tu prefieras.<text:bookmark text:name="_GoBack"/></text:p>
      <text:list xml:id="list2557097135248583358" text:style-name="WWNum2">
        <text:list-item>
          <text:p text:style-name="P2">2) Preparar el cuerpo:</text:p>
        </text:list-item>
      </text:list>
      <text:p text:style-name="Standard">Siéntate con la<text:span text:style-name="T2"> espalda recta</text:span> y los <text:span text:style-name="T2">dos pies apoyados</text:span> en el suelo. Deja las manos sobre tus rodillas.</text:p>
      <text:p text:style-name="Standard"><text:span text:style-name="T2">Cierra los ojos.</text:span></text:p>
      <text:p text:style-name="Standard"><text:span text:style-name="T2">Respira de manera profunda</text:span>, relajada. Inspira por la nariz y llénate de aire.</text:p>
      <text:p text:style-name="Standard">Espira por la boca y nota como en cada respiración te sientes algo más tranquilo, un poco más relajado. Realiza <text:span text:style-name="T2">10-15 respiraciones completas</text:span>, abdominales.</text:p>
      <text:p text:style-name="Standard">Visualización guiada. Dentro de 5 años:</text:p>
      <text:p text:style-name="Standard"><text:span text:style-name="T3">“Imagínate a ti mismo dentro de 5 años. Tienes la vida que deseas, has conseguido aquello que hoy quieres obtener. Todos tus sueños se han hecho realidad.</text:span></text:p>
      <text:p text:style-name="Standard"><text:span text:style-name="T3">Hoy es el día en que lo consigues.</text:span></text:p>
      <text:p text:style-name="Standard"><text:span text:style-name="T3">Te ves a ti mismo viviendo aquello que tanto has deseado, por lo que tanto has luchado. Ya es tuyo, por fin lo has conseguido.</text:span></text:p>
      <text:p text:style-name="Standard"><text:span text:style-name="T3">Céntrate en este momento, disfrútalo, siéntelo con cada pensamiento, con cada poro de tu piel. Te sientes bien, te sientes feliz.</text:span></text:p>
      <text:p text:style-name="Standard"><text:span text:style-name="T3">Visualiza bien este momento: dónde estás, con quién lo estás compartiendo.</text:span></text:p>
      <text:p text:style-name="Standard"><text:span text:style-name="T3">Cómo vas vestido.</text:span></text:p>
      <text:p text:style-name="Standard"><text:span text:style-name="T3">Qué estás escuchando, qué te dicen, que contestas.</text:span></text:p>
      <text:p text:style-name="Standard"><text:span text:style-name="T3">Que colores te rodean, qué luz hay.</text:span></text:p>
      <text:p text:style-name="Standard"><text:span text:style-name="T3">A qué temperatura estás, qué momento del día es.</text:span></text:p>
      <text:p text:style-name="Standard"><text:span text:style-name="T3">Visualiza cada detalle de este maravilloso momento. Disfrutalo, vivelo! Siéntelo!</text:span></text:p>
      <text:p text:style-name="Standard"><text:span text:style-name="T3">Sientes toda la energía que te recorre el cuerpo. Tienes una energía inmensa.</text:span></text:p>
      <text:p text:style-name="Standard"><text:span text:style-name="T3">Ahora visualiza cómo has llegado a este punto. Qué camino has recorrido para conseguir estar hoy aquí disfrutando del éxito. Echa la mirada atrás, a hace 5 años.</text:span></text:p>
      <text:p text:style-name="Standard"><text:span text:style-name="T3">Recuerda cómo comenzó todo, qué pasos diste, qué decisiones tomaste durante ese primer año, que te acercaron a estar donde estás hoy.</text:span></text:p>
      <text:p text:style-name="Standard"><text:soft-page-break/><text:span text:style-name="T3">Recuerda quién te ayudó y cómo lo hizo, qué actitud tomaste ante los obstáculos que te paralizaban.</text:span></text:p>
      <text:p text:style-name="Standard"><text:span text:style-name="T3">Te imaginas a tí mismo dando los pasos necesarios para estar hoy aqui, donde siempre has querido estar. Recuerdas de dónde sacaste la energía y la voluntad de seguir. Las acciones que tomaste, tu determinación en conseguirlo.</text:span></text:p>
      <text:p text:style-name="Standard"><text:span text:style-name="T3">Hoy te ves a ti mismo recorriendo de nuevo ese camino: tomando decisiones, planteando las mejoras a realizar, superándote a ti mismo cada día. Hoy sabes que eres capaz de conseguirlo y sabes cómo hacerlo”.</text:span></text:p>
      <text:p text:style-name="Standard"> </text:p>
      <text:p text:style-name="Standard">Lo has visualizado, lo has sentido, lo has creado. Ahora esta visión está en ti. Sabes lo que tienes que hacer, es el momento de hacerlo.</text:p>
      <text:p text:style-name="Standard">Abre los ojos. Respira. Sientes la energía que tienes dentro, las ideas que te fluyen.</text:p>
      <text:p text:style-name="Standard">Coge papel y lápiz y escribe los pasos que vas a dar para sentirte pleno, feliz, poderos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onso</meta:initial-creator>
    <dc:creator>Alonso</dc:creator>
    <meta:editing-cycles>1</meta:editing-cycles>
    <meta:creation-date>2018-03-28T18:37:00</meta:creation-date>
    <dc:date>2018-03-28T18:38:00</dc:date>
    <meta:editing-duration>PT1S</meta:editing-duration>
    <meta:generator>OpenOffice/4.1.5$Unix OpenOffice.org_project/415m1$Build-9789</meta:generator>
    <meta:document-statistic meta:table-count="0" meta:image-count="0" meta:object-count="0" meta:page-count="2" meta:paragraph-count="31" meta:word-count="451" meta:character-count="26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