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724cm" fo:margin-left="-0.878cm" fo:margin-right="-0.845cm" table:align="margins" style:writing-mode="lr-tb"/>
    </style:style>
    <style:style style:name="Tabla1.A" style:family="table-column">
      <style:table-column-properties style:column-width="3.436cm" style:rel-column-width="12026*"/>
    </style:style>
    <style:style style:name="Tabla1.B" style:family="table-column">
      <style:table-column-properties style:column-width="15.288cm" style:rel-column-width="53509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B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8" style:family="table-row">
      <style:table-row-properties style:min-row-height="0.173cm" fo:keep-together="auto"/>
    </style:style>
    <style:style style:name="Tabla1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" style:family="table">
      <style:table-properties style:width="18.734cm" fo:margin-left="-0.878cm" table:align="left" style:writing-mode="lr-tb"/>
    </style:style>
    <style:style style:name="Tabla2.A" style:family="table-column">
      <style:table-column-properties style:column-width="3.438cm"/>
    </style:style>
    <style:style style:name="Tabla2.B" style:family="table-column">
      <style:table-column-properties style:column-width="15.29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B1" style:family="table-cell">
      <style:table-cell-properties style:vertical-align="top" fo:padding="0.097cm" fo:border="0.05pt solid #000000" style:writing-mode="lr-tb"/>
    </style:style>
    <style:style style:name="Tabla2.A2" style:family="table-cell">
      <style:table-cell-properties style:vertical-align="top"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font-size="12pt" officeooo:paragraph-rsid="001098f6" style:font-size-asian="12pt" style:font-size-complex="12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fo:font-size="12pt" officeooo:rsid="0010210f" officeooo:paragraph-rsid="0010210f" style:font-size-asian="12pt" style:font-size-complex="12pt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Table_20_Contents" style:list-style-name="WW8Num1">
      <style:paragraph-properties fo:text-align="justify" style:justify-single-word="false" style:snap-to-layout-grid="false"/>
      <style:text-properties fo:font-size="12pt" officeooo:rsid="0010210f" officeooo:paragraph-rsid="0010210f" style:font-size-asian="12pt" style:font-size-complex="12pt"/>
    </style:style>
    <style:style style:name="P16" style:family="paragraph" style:parent-style-name="Table_20_Contents" style:list-style-name="WW8Num2">
      <style:paragraph-properties fo:text-align="justify" style:justify-single-word="false" style:snap-to-layout-grid="false"/>
      <style:text-properties fo:font-size="12pt" officeooo:rsid="0010210f" officeooo:paragraph-rsid="0010210f" style:font-size-asian="12pt" style:font-size-complex="12pt"/>
    </style:style>
    <style:style style:name="P17" style:family="paragraph" style:parent-style-name="Table_20_Contents" style:list-style-name="WW8Num5">
      <style:paragraph-properties fo:text-align="justify" style:justify-single-word="false" style:snap-to-layout-grid="false"/>
      <style:text-properties fo:font-size="12pt" officeooo:rsid="0010210f" officeooo:paragraph-rsid="0010210f" style:font-size-asian="12pt" style:font-size-complex="12pt"/>
    </style:style>
    <style:style style:name="P18" style:family="paragraph" style:parent-style-name="Table_20_Contents" style:list-style-name="WW8Num3">
      <style:paragraph-properties fo:text-align="justify" style:justify-single-word="false" style:snap-to-layout-grid="false"/>
      <style:text-properties fo:font-size="12pt" officeooo:rsid="0010210f" officeooo:paragraph-rsid="0010210f" style:font-size-asian="12pt" style:font-size-complex="12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font-size="12pt" officeooo:rsid="0011cd67" officeooo:paragraph-rsid="0011cd67" style:font-size-asian="12pt" style:font-size-complex="12pt"/>
    </style:style>
    <style:style style:name="P20" style:family="paragraph" style:parent-style-name="Table_20_Contents" style:list-style-name="WW8Num6">
      <style:paragraph-properties fo:text-align="justify" style:justify-single-word="false" style:snap-to-layout-gri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font-size="12pt" fo:font-style="italic" fo:font-weight="bold" officeooo:rsid="0011cd67" officeooo:paragraph-rsid="0011cd67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font-size="12pt" fo:font-style="italic" fo:font-weight="bold" officeooo:rsid="0011cd67" officeooo:paragraph-rsid="001317a2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font-size="12pt" fo:font-style="italic" fo:font-weight="bold" officeooo:rsid="001317a2" officeooo:paragraph-rsid="001317a2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officeooo:paragraph-rsid="001098f6"/>
    </style:style>
    <style:style style:name="T1" style:family="text">
      <style:text-properties fo:font-style="italic" officeooo:rsid="001098f6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cd67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098f6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officeooo:rsid="001317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TAREA Nº1. </text:span>DISEÑAR UNA RELAJACIÓN.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TÍTULO</text:p>
          </table:table-cell>
          <table:table-cell table:style-name="Tabla1.B1" office:value-type="string">
            <text:p text:style-name="P19">Un momento de intimidad</text:p>
          </table:table-cell>
        </table:table-row>
        <table:table-row table:style-name="Tabla1.1">
          <table:table-cell table:style-name="Tabla1.A2" office:value-type="string">
            <text:p text:style-name="P6">AUTOR/ES</text:p>
          </table:table-cell>
          <table:table-cell table:style-name="Tabla1.B2" office:value-type="string">
            <text:p text:style-name="P8">Alfonso Jiménez</text:p>
          </table:table-cell>
        </table:table-row>
        <table:table-row table:style-name="Tabla1.1">
          <table:table-cell table:style-name="Tabla1.A2" office:value-type="string">
            <text:p text:style-name="P6">POSICIÓN </text:p>
          </table:table-cell>
          <table:table-cell table:style-name="Tabla1.B3" office:value-type="string">
            <text:list xml:id="list1326224641" text:style-name="WW8Num1">
              <text:list-header>
                <text:p text:style-name="P15">Sentado</text:p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6">MATERIALES</text:p>
          </table:table-cell>
          <table:table-cell table:style-name="Tabla1.B4" office:value-type="string">
            <text:list xml:id="list2935698650" text:style-name="WW8Num2">
              <text:list-header>
                <text:p text:style-name="P16">Sólo música</text:p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6">TIEMPO </text:p>
          </table:table-cell>
          <table:table-cell table:style-name="Tabla1.B5" office:value-type="string">
            <text:list xml:id="list2342556695" text:style-name="WW8Num5">
              <text:list-header>
                <text:p text:style-name="P17">5-<text:span text:style-name="T7">10</text:span> minutos</text:p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6">LA MÚSICA</text:p>
          </table:table-cell>
          <table:table-cell table:style-name="Tabla1.B6" office:value-type="string">
            <text:p text:style-name="P24"><text:span text:style-name="T5">T</text:span><text:span text:style-name="T4">ítulo:</text:span><text:span text:style-name="T6"> </text:span><text:span text:style-name="T1">Musica Relajante con Flauta Zen y Sonidos de la Naturaleza | Sonidos Relajantes para Calmar la Mente</text:span></text:p>
            <text:p text:style-name="P7">https://www.youtube.com/watch?v=5SGXXdcGce4</text:p>
          </table:table-cell>
        </table:table-row>
        <table:table-row table:style-name="Tabla1.1">
          <table:table-cell table:style-name="Tabla1.A2" office:value-type="string">
            <text:p text:style-name="P6">OBJETIVOS</text:p>
          </table:table-cell>
          <table:table-cell table:style-name="Tabla1.B7" office:value-type="string">
            <text:list xml:id="list2902210292" text:style-name="WW8Num3">
              <text:list-header>
                <text:p text:style-name="P18">Relajar al alumnado antes de empezar a trabajar</text:p>
              </text:list-header>
            </text:list>
          </table:table-cell>
        </table:table-row>
        <table:table-row table:style-name="Tabla1.8">
          <table:table-cell table:style-name="Tabla1.A2" office:value-type="string">
            <text:p text:style-name="P9"/>
          </table:table-cell>
          <table:table-cell table:style-name="Tabla1.B8" office:value-type="string">
            <text:list xml:id="list2923887717" text:style-name="WW8Num6">
              <text:list-header>
                <text:p text:style-name="P20"><text:s/>SUGERENCIAS EN 9 BLOQUES <text:s/>PARA CONSTRUIR UN TEXTO</text:p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6">1.</text:p>
            <text:p text:style-name="P6">INTRODUCCIÓN</text:p>
          </table:table-cell>
          <table:table-cell table:style-name="Tabla1.B9" office:value-type="string">
            <text:p text:style-name="P21">Vas a cerrar los ojos y vas a empezar a respirar de forma profunda, tranquila, pensando en el 1 cuanto tomas aire y en el 2 cuando lo expulsas.</text:p>
          </table:table-cell>
        </table:table-row>
        <table:table-row table:style-name="Tabla1.1">
          <table:table-cell table:style-name="Tabla1.A2" office:value-type="string">
            <text:p text:style-name="P6">2.</text:p>
            <text:p text:style-name="P6">CONCIENCIA CORPORAL SUPERFICIAL</text:p>
            <text:p text:style-name="P10"/>
          </table:table-cell>
          <table:table-cell table:style-name="Tabla1.B10" office:value-type="string">
            <text:p text:style-name="P21">Vas a centrarte en todo lo que está en contacto contigo, con tu cuerpo. Vas a ser consciente de lo que está tocando la punta de tus dedos, cómo están tus pies dentro de tus zapatos, cómo estás sentado… y vas a corregir tu postura de forma que estés lo más cómodo posible. Si tienes alguna parte de tu cuerpo en tensión, libérala. Ten la boca entreabierta , con la lengua apoyada suavemente en el labio inferior</text:p>
          </table:table-cell>
        </table:table-row>
        <table:table-row table:style-name="Tabla1.1">
          <table:table-cell table:style-name="Tabla1.A2" office:value-type="string">
            <text:p text:style-name="P6">3.</text:p>
            <text:p text:style-name="P6">CONCIENCIA SENSORIAL</text:p>
          </table:table-cell>
          <table:table-cell table:style-name="Tabla1.B11" office:value-type="string">
            <text:p text:style-name="P21">Vas a prestar atención a cómo suena mi voz, a lo que se oye fuera de la habitación… También a lo que se oye dentro de la habitación… a los olores que percibes… a los sabores que permanecen en tu boca...</text:p>
          </table:table-cell>
        </table:table-row>
        <table:table-row table:style-name="Tabla1.1">
          <table:table-cell table:style-name="Tabla1.A2" office:value-type="string">
            <text:p text:style-name="P11">4. CONCIENCIA</text:p>
            <text:p text:style-name="P11">MENTAL</text:p>
          </table:table-cell>
          <table:table-cell table:style-name="Tabla1.B12" office:value-type="string">
            <text:p text:style-name="P21">Ahora vas a tomar consciencia de tu mente, <text:span text:style-name="T7">apartando esos pensamientos y pequeñas preocupaciones que están ahí en nuestro día a día. Si se resisten a marcharse diles que no se preocupen, que más tarde los atenderás, pero que ahora necesitas un momento a solas.</text:span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<text:span text:style-name="T3">5</text:span>.</text:p>
            <text:p text:style-name="P6">CONCIENCIA EMOCIONAL</text:p>
          </table:table-cell>
          <table:table-cell table:style-name="Tabla2.B1" office:value-type="string">
            <text:p text:style-name="P23">Ahora pregúntate a ti mismo: ¿qué tal estoy? ¿Cómo me siento? ¿Soy feliz? Céntrate en esas emociones y libéralas. Ríe o llora si lo necesitas, está bien, es sano. Sácalo fuera y siéntete en paz contigo mismo, relajado… Tómate el tiempo que necesites...</text:p>
          </table:table-cell>
        </table:table-row>
        <table:table-row table:style-name="Tabla2.1">
          <table:table-cell table:style-name="Tabla2.A2" office:value-type="string">
            <text:p text:style-name="P10"><text:span text:style-name="T3">6</text:span>.</text:p>
            <text:p text:style-name="P11">CIERRE</text:p>
          </table:table-cell>
          <table:table-cell table:style-name="Tabla2.B3" office:value-type="string">
            <text:p text:style-name="P22">Poco a poco vas a retomar consciencia de tu cuerpo, <text:span text:style-name="T7">moviendo suavemente los hombros, las manos, los pies… </text:span></text:p>
            <text:p text:style-name="P22"><text:span text:style-name="T7">R</text:span>espirando de forma calmada, pensando en el 1 cuando tomas aire y en el 2 cuando lo sueltas y, cuando estés listo, abre los ojos.</text:p>
          </table:table-cell>
        </table:table-row>
        <table:table-row table:style-name="Tabla2.1">
          <table:table-cell table:style-name="Tabla2.A2" office:value-type="string">
            <text:p text:style-name="P6">EVALUACIÓN</text:p>
          </table:table-cell>
          <table:table-cell table:style-name="Tabla2.B3" office:value-type="string">
            <text:p text:style-name="P12"/>
          </table:table-cell>
        </table:table-row>
      </table:table>
      <text:p text:style-name="P1"/>
      <text:p text:style-name="P5"/>
      <text:list xml:id="list2641350377" text:style-name="L1">
        <text:list-header>
          <text:p text:style-name="P13"><text:span text:style-name="T2">Escribir un texto para aplicarlo en una relajación o en una visualización para <text:s/>el aula</text:span>.</text:p>
          <text:p text:style-name="P13">No es necesario que se utilice esta ficha, es solamente una plantilla para trabajar. Puedes simplificarla, cambiarla. Como sugerencias o recomendaciones, es interesante que tenga en cuenta o participe de estas propuestas:</text:p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19:56:20.30</meta:creation-date>
    <meta:generator>LibreOffice/6.0.2.1$Windows_X86_64 LibreOffice_project/f7f06a8f319e4b62f9bc5095aa112a65d2f3ac89</meta:generator>
    <dc:date>2018-04-03T14:12:31.171000000</dc:date>
    <meta:editing-duration>PT2H31M17S</meta:editing-duration>
    <meta:editing-cycles>15</meta:editing-cycles>
    <meta:print-date>2014-08-31T21:42:01.55</meta:print-date>
    <meta:document-statistic meta:table-count="2" meta:image-count="0" meta:object-count="0" meta:page-count="1" meta:paragraph-count="40" meta:word-count="410" meta:character-count="2355" meta:non-whitespace-character-count="1986"/>
  </office:meta>
</office:document-meta>
</file>