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724cm" fo:margin-left="-0.878cm" fo:margin-right="-0.845cm" table:align="margins" style:writing-mode="lr-tb"/>
    </style:style>
    <style:style style:name="Tabla1.A" style:family="table-column">
      <style:table-column-properties style:column-width="3.47cm" style:rel-column-width="12143*"/>
    </style:style>
    <style:style style:name="Tabla1.B" style:family="table-column">
      <style:table-column-properties style:column-width="15.254cm" style:rel-column-width="53392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8" style:family="table-row">
      <style:table-row-properties style:min-row-height="0.173cm" fo:keep-together="auto"/>
    </style:style>
    <style:style style:name="Tabla1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.B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8.734cm" fo:margin-left="-0.878cm" table:align="left" style:writing-mode="lr-tb"/>
    </style:style>
    <style:style style:name="Tabla2.A" style:family="table-column">
      <style:table-column-properties style:column-width="3.438cm"/>
    </style:style>
    <style:style style:name="Tabla2.B" style:family="table-column">
      <style:table-column-properties style:column-width="15.29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2.B1" style:family="table-cell">
      <style:table-cell-properties style:vertical-align="top" fo:padding="0.097cm" fo:border="0.05pt solid #000000" style:writing-mode="lr-tb"/>
    </style:style>
    <style:style style:name="Tabla2.A2" style:family="table-cell">
      <style:table-cell-properties style:vertical-align="top" fo:background-color="#c0c0c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font-size="12pt" officeooo:rsid="000d94c8" officeooo:paragraph-rsid="000d94c8" style:font-size-asian="12pt" style:font-size-complex="12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font-size="12pt" officeooo:rsid="000ebdae" officeooo:paragraph-rsid="000ebdae" style:font-size-asian="12pt" style:font-size-complex="12pt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officeooo:rsid="0011cd67" officeooo:paragraph-rsid="0011cd67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officeooo:rsid="000ebdae" officeooo:paragraph-rsid="000ebdae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officeooo:rsid="000ebdae" officeooo:paragraph-rsid="000f7004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officeooo:rsid="000f7004" officeooo:paragraph-rsid="000f7004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Table_20_Contents" style:list-style-name="WW8Num3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8" style:family="paragraph" style:parent-style-name="Table_20_Contents" style:list-style-name="WW8Num6">
      <style:paragraph-properties fo:text-align="justify" style:justify-single-word="false" style:snap-to-layout-gri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officeooo:rsid="000f7004" officeooo:paragraph-rsid="000f7004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font-size="12pt" fo:font-style="italic" fo:font-weight="bold" officeooo:rsid="0010b6f3" officeooo:paragraph-rsid="0010b6f3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f7004"/>
    </style:style>
    <style:style style:name="T3" style:family="text">
      <style:text-properties officeooo:rsid="00108ee8"/>
    </style:style>
    <style:style style:name="T4" style:family="text">
      <style:text-properties officeooo:rsid="0010b6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AREA Nº2. </text:span>DISEÑAR UNA VISUALIZACIÓN QUE SIRVA PARA TRATAR CONTENIDOS DE UNA MATERIA DE CLASE, CREATIVIDAD O CUALQUIER ASUNTO RELEVANTE.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TÍTULO</text:p>
          </table:table-cell>
          <table:table-cell table:style-name="Tabla1.B1" office:value-type="string">
            <text:p text:style-name="P5">Viaje a la Grecia de <text:span text:style-name="T2">Pitágoras</text:span></text:p>
          </table:table-cell>
        </table:table-row>
        <table:table-row table:style-name="Tabla1.1">
          <table:table-cell table:style-name="Tabla1.A2" office:value-type="string">
            <text:p text:style-name="P4">AUTOR/ES</text:p>
          </table:table-cell>
          <table:table-cell table:style-name="Tabla1.B10" office:value-type="string">
            <text:p text:style-name="P5">Alfonso Jiménez</text:p>
          </table:table-cell>
        </table:table-row>
        <table:table-row table:style-name="Tabla1.1">
          <table:table-cell table:style-name="Tabla1.A2" office:value-type="string">
            <text:p text:style-name="P4">POSICIÓN </text:p>
          </table:table-cell>
          <table:table-cell table:style-name="Tabla1.B10" office:value-type="string">
            <text:p text:style-name="P5">Sentado</text:p>
          </table:table-cell>
        </table:table-row>
        <table:table-row table:style-name="Tabla1.1">
          <table:table-cell table:style-name="Tabla1.A2" office:value-type="string">
            <text:p text:style-name="P4">MATERIALES</text:p>
          </table:table-cell>
          <table:table-cell table:style-name="Tabla1.B10" office:value-type="string">
            <text:p text:style-name="P5">Música</text:p>
          </table:table-cell>
        </table:table-row>
        <table:table-row table:style-name="Tabla1.1">
          <table:table-cell table:style-name="Tabla1.A2" office:value-type="string">
            <text:p text:style-name="P4">TIEMPO </text:p>
          </table:table-cell>
          <table:table-cell table:style-name="Tabla1.B10" office:value-type="string">
            <text:p text:style-name="P5">10 min</text:p>
          </table:table-cell>
        </table:table-row>
        <table:table-row table:style-name="Tabla1.1">
          <table:table-cell table:style-name="Tabla1.A2" office:value-type="string">
            <text:p text:style-name="P4">LA MÚSICA</text:p>
          </table:table-cell>
          <table:table-cell table:style-name="Tabla1.B10" office:value-type="string">
            <text:p text:style-name="P4">Ancient Greek Music - The Lyre of Classical Antiquity</text:p>
            <text:p text:style-name="P4">https://www.youtube.com/watch?v=elERNFoEf3Y</text:p>
          </table:table-cell>
        </table:table-row>
        <table:table-row table:style-name="Tabla1.1">
          <table:table-cell table:style-name="Tabla1.A2" office:value-type="string">
            <text:p text:style-name="P4">OBJETIVOS</text:p>
          </table:table-cell>
          <table:table-cell table:style-name="Tabla1.B10" office:value-type="string">
            <text:list xml:id="list2059022278" text:style-name="WW8Num3">
              <text:list-header>
                <text:p text:style-name="P17"/>
              </text:list-header>
            </text:list>
          </table:table-cell>
        </table:table-row>
        <table:table-row table:style-name="Tabla1.8">
          <table:table-cell table:style-name="Tabla1.A2" office:value-type="string">
            <text:p text:style-name="P7"/>
          </table:table-cell>
          <table:table-cell table:style-name="Tabla1.B10" office:value-type="string">
            <text:list xml:id="list3811388367" text:style-name="WW8Num6">
              <text:list-header>
                <text:p text:style-name="P18"><text:s/>SUGERENCIAS EN 9 BLOQUES <text:s/>PARA CONSTRUIR UN TEXTO</text:p>
              </text:list-header>
            </text:list>
          </table:table-cell>
        </table:table-row>
        <table:table-row table:style-name="Tabla1.1">
          <table:table-cell table:style-name="Tabla1.A2" office:value-type="string">
            <text:p text:style-name="P4">1.</text:p>
            <text:p text:style-name="P4">INTRODUCCIÓN</text:p>
          </table:table-cell>
          <table:table-cell table:style-name="Tabla1.B10" office:value-type="string">
            <text:p text:style-name="P8">Vas a cerrar los ojos y vas a empezar a respirar de forma profunda, tranquila, pensando en el 1 cuanto tomas aire y en el 2 cuando lo expulsas.</text:p>
          </table:table-cell>
        </table:table-row>
        <table:table-row table:style-name="Tabla1.1">
          <table:table-cell table:style-name="Tabla1.A2" office:value-type="string">
            <text:p text:style-name="P4">2.</text:p>
            <text:p text:style-name="P4">CONCIENCIA CORPORAL SUPERFICIAL</text:p>
            <text:p text:style-name="P12"/>
          </table:table-cell>
          <table:table-cell table:style-name="Tabla1.B10" office:value-type="string">
            <text:p text:style-name="P8">Vas a centrarte en todo lo que está en contacto contigo, con tu cuerpo. Vas a ser consciente de lo que está tocando la punta de tus dedos, cómo están tus pies dentro de tus zapatos, cómo estás sentado… y vas a corregir tu postura de forma que estés lo más cómodo posible. Si tienes alguna parte de tu cuerpo en tensión, libérala. Ten la boca entreabierta , con la lengua apoyada suavemente en el labio inferior.</text:p>
          </table:table-cell>
        </table:table-row>
        <table:table-row table:style-name="Tabla1.1">
          <table:table-cell table:style-name="Tabla1.A2" office:value-type="string">
            <text:p text:style-name="P4">3.</text:p>
            <text:p text:style-name="P6">VISUALIZACIÓN</text:p>
          </table:table-cell>
          <table:table-cell table:style-name="Tabla1.B11" office:value-type="string">
            <text:p text:style-name="P9">Ahora vas a pensar en verde, en cesped… estás tumbado bocabajo en la hierba. Te das la vuelta y ves un cielo azul con un sol radiante. Nota la agradable sensación del agradable sol en tu piel.</text:p>
            <text:p text:style-name="P11">Escuchas de fondo el rugido de las olas del mar y el graznido de las gaviotas… Te llega olor a mar… También escuchas gente hablando pero no entiendes lo que dicen...</text:p>
            <text:p text:style-name="P10">Te incorporas y te das <text:span text:style-name="T2">cuenta de que estás en un puerto de una ciudad de la antigua Grecia… Ves el mar… los muelles con pescadores preparando las barcas para salir a pescar… Al otro lado casas de piedra y calles por la que pasa gente vestida con togas…</text:span></text:p>
            <text:p text:style-name="P11">Te metes por una de esas calles y te encuentras con una gran puerta que da a un patio rodeado de columnas <text:span text:style-name="T4">y estatuas</text:span>. Entras y en el centro ves a un montón de gente alrededor de un anciano con barba que está dibujando algo en el suelo.</text:p>
            <text:p text:style-name="P11">Te <text:span text:style-name="T3">abres paso entre</text:span> la multitud y te pones en primera fila <text:span text:style-name="T3">y ves que, con una rama, está dibujando en la arena un triángulo rectángulo. Miras atentamente al dibujo y observas como, con cada lado del triángulo, ha dibujado un cuadrado. El anciano entonces empieza a señalar los cuadrados con la rama y a hablar, aunque no lo entiendes. La gente empieza a murmurar alrededor tuya y, aunque no los entiendes, repiten una palabra que ya has oido antes: Pitágoras.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9.</text:p>
            <text:p text:style-name="P13">CIERRE</text:p>
          </table:table-cell>
          <table:table-cell table:style-name="Tabla2.B1" office:value-type="string">
            <text:p text:style-name="P20">En ese momento una ráfaga de aire hace que se te meta arena del suelo en los ojos asi que te llevas la mano a los ojos y los cierras. Mantente así y escucha… Te das cuenta de que ya no estás en la Antigua Grecia. Centrate en los sonidos que oyes, los olores que te llegan… tu viaje ha terminado, has vuelto a tu aula. Mueve suavemente las manos… los pies... los hombros... respira relajadamente y, cuando estés preparado, abre los ojos.</text:p>
          </table:table-cell>
        </table:table-row>
        <table:table-row table:style-name="Tabla2.1">
          <table:table-cell table:style-name="Tabla2.A2" office:value-type="string">
            <text:p text:style-name="P4">EVALUACIÓN</text:p>
          </table:table-cell>
          <table:table-cell table:style-name="Tabla2.B2" office:value-type="string">
            <text:p text:style-name="P14"/>
          </table:table-cell>
        </table:table-row>
      </table:table>
      <text:p text:style-name="P3"/>
      <text:list xml:id="list3701989459" text:style-name="L1">
        <text:list-header>
          <text:p text:style-name="P15"><text:span text:style-name="T1">Escribir un texto para aplicarlo en una relajación o en una visualización para <text:s/>el aula</text:span>. <text:soft-page-break/>Como sugerencias o recomendaciones, es interesante que tenga en cuenta o participe de estas propuestas:</text:p>
          <text:p text:style-name="P15"/>
          <text:p text:style-name="P15">- Que el registro del lenguaje empleado sea apropiado al nivel educativo del grupo.</text:p>
          <text:p text:style-name="P15">- Coméntales que dejen durante todo el ejercicio boca entreabierta , con la lengua apoyada suavemente en el labio inferior.</text:p>
          <text:p text:style-name="P15">- Es interesante hacerlo en forma de cuento, atendiendo a los cinco sentidos.</text:p>
          <text:p text:style-name="P15">- Puede construirse para que sea: motivo de toma de conciencia de algún conflicto, que trate sobre algo que se esté enseñando, que sirva para que se centren simplemente...</text:p>
          <text:p text:style-name="P15">- Prueba en casa el texto antes de usarlo en el aula con tus hijos, sobrinos, hijos de amigos... para sondear qué funcionó mejor y hacerlo con el grupo de manera más fluida.</text:p>
          <text:p text:style-name="P16">- Es interesante que construyas una ficha o chuleta con los campos que vas a tocar a modo de guión. Más adelante con la práctica no te hará falta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2" svg:font-family="OpenSymbo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9:55:18.80</meta:creation-date>
    <dc:date>2018-04-03T17:54:42.208000000</dc:date>
    <meta:editing-duration>PT35M34S</meta:editing-duration>
    <meta:editing-cycles>7</meta:editing-cycles>
    <meta:generator>LibreOffice/6.0.2.1$Windows_X86_64 LibreOffice_project/f7f06a8f319e4b62f9bc5095aa112a65d2f3ac89</meta:generator>
    <meta:document-statistic meta:table-count="2" meta:image-count="0" meta:object-count="0" meta:page-count="2" meta:paragraph-count="42" meta:word-count="682" meta:character-count="3752" meta:non-whitespace-character-count="3115"/>
  </office:meta>
</office:document-meta>
</file>