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fo:color="#000000"/>
    </style:style>
    <style:style style:name="T3" style:parent-style-name="Fuentedepárrafopredeter." style:family="text">
      <style:text-properties fo:color="#000000"/>
    </style:style>
    <style:style style:name="P4" style:parent-style-name="Standard" style:family="paragraph">
      <style:paragraph-properties fo:text-align="justify"/>
      <style:text-properties fo:color="#000000"/>
    </style:style>
    <style:style style:name="TableColumn6" style:family="table-column">
      <style:table-column-properties style:column-width="1.3534in" style:use-optimal-column-width="false"/>
    </style:style>
    <style:style style:name="TableColumn7" style:family="table-column">
      <style:table-column-properties style:column-width="6.018in" style:use-optimal-column-width="false"/>
    </style:style>
    <style:style style:name="Table5" style:family="table">
      <style:table-properties style:width="7.3715in" fo:margin-left="-0.3458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0" style:parent-style-name="TableContents" style:family="paragraph">
      <style:paragraph-properties style:snap-to-layout-grid="false" fo:text-align="justify"/>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paragraph-properties style:snap-to-layout-grid="false" fo:text-align="justify"/>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 style:parent-style-name="TableContents" style:family="paragraph">
      <style:paragraph-properties style:snap-to-layout-grid="false" fo:text-align="justify"/>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paragraph-properties style:snap-to-layout-grid="false" fo:text-align="justify"/>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0" style:parent-style-name="TableContents" style:family="paragraph">
      <style:paragraph-properties style:snap-to-layout-grid="false" fo:text-align="justify"/>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paragraph-properties style:snap-to-layout-grid="false" fo:text-align="justify"/>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5" style:parent-style-name="TableContents" style:family="paragraph">
      <style:paragraph-properties style:snap-to-layout-grid="false" fo:text-align="justify"/>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paragraph-properties style:snap-to-layout-grid="false" fo:text-align="justify"/>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0" style:parent-style-name="TableContents" style:family="paragraph">
      <style:paragraph-properties style:snap-to-layout-grid="false" fo:text-align="justify"/>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paragraph-properties style:snap-to-layout-grid="false" fo:text-align="justify"/>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5" style:parent-style-name="TableContents" style:family="paragraph">
      <style:paragraph-properties style:snap-to-layout-grid="false" fo:text-align="justify"/>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style:snap-to-layout-grid="false" fo:text-align="justify"/>
    </style:style>
    <style:style style:name="P38" style:parent-style-name="TableContents" style:family="paragraph">
      <style:paragraph-properties style:snap-to-layout-grid="false" fo:text-align="justify"/>
    </style:style>
    <style:style style:name="P39" style:parent-style-name="TableContents" style:family="paragraph">
      <style:paragraph-properties style:snap-to-layout-grid="false" fo:text-align="justify"/>
    </style:style>
    <style:style style:name="TableRow40" style:family="table-row">
      <style:table-row-properties style:min-row-height="0.068in" style:use-optimal-row-height="false"/>
    </style:style>
    <style:style style:name="TableCell4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2"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style:snap-to-layout-grid="false" fo:text-align="justify"/>
      <style:text-properties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7" style:parent-style-name="TableContents" style:family="paragraph">
      <style:paragraph-properties style:snap-to-layout-grid="false" fo:text-align="justify"/>
    </style:style>
    <style:style style:name="P48" style:parent-style-name="TableContents" style:family="paragraph">
      <style:paragraph-properties style:snap-to-layout-grid="false" fo:text-align="justify"/>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paragraph-properties style:snap-to-layout-grid="false" fo:text-align="justify"/>
    </style:style>
    <style:style style:name="T51" style:parent-style-name="Fuentedepárrafopredeter." style:family="text">
      <style:text-properties style:font-weight-complex="bold" style:font-style-complex="italic"/>
    </style:style>
    <style:style style:name="T52" style:parent-style-name="Fuentedepárrafopredeter." style:family="text">
      <style:text-properties style:font-weight-complex="bold" style:font-style-complex="italic"/>
    </style:style>
    <style:style style:name="T53" style:parent-style-name="Fuentedepárrafopredeter." style:family="text">
      <style:text-properties style:font-weight-complex="bold" style:font-style-complex="italic"/>
    </style:style>
    <style:style style:name="T54" style:parent-style-name="Fuentedepárrafopredeter." style:family="text">
      <style:text-properties style:font-weight-complex="bold" style:font-style-complex="italic"/>
    </style:style>
    <style:style style:name="T55" style:parent-style-name="Fuentedepárrafopredeter." style:family="text">
      <style:text-properties style:font-weight-complex="bold" style:font-style-complex="italic"/>
    </style:style>
    <style:style style:name="T56" style:parent-style-name="Fuentedepárrafopredeter." style:family="text">
      <style:text-properties fo:font-weight="bold" style:font-weight-asian="bold" style:font-weight-complex="bold" fo:font-style="italic" style:font-style-asian="italic" style:font-style-complex="italic"/>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9" style:parent-style-name="TableContents" style:family="paragraph">
      <style:paragraph-properties style:snap-to-layout-grid="false" fo:text-align="justify"/>
    </style:style>
    <style:style style:name="P60" style:parent-style-name="TableContents" style:family="paragraph">
      <style:paragraph-properties style:snap-to-layout-grid="false" fo:text-align="justify"/>
    </style:style>
    <style:style style:name="P61" style:parent-style-name="TableContents" style:family="paragraph">
      <style:paragraph-properties style:snap-to-layout-grid="false" fo:text-align="justify"/>
      <style:text-properties fo:font-style="italic" style:font-style-asian="italic" style:font-style-complex="italic"/>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T69" style:parent-style-name="Fuentedepárrafopredeter." style:family="text">
      <style:text-properties fo:font-size="11.5pt" style:font-size-asian="11.5pt" style:font-size-complex="11.5pt"/>
    </style:style>
    <style:style style:name="T70" style:parent-style-name="Fuentedepárrafopredeter." style:family="text">
      <style:text-properties fo:font-size="11.5pt" style:font-size-asian="11.5pt" style:font-size-complex="11.5pt"/>
    </style:style>
    <style:style style:name="T71" style:parent-style-name="Fuentedepárrafopredeter." style:family="text">
      <style:text-properties fo:font-size="11.5pt" style:font-size-asian="11.5pt" style:font-size-complex="11.5pt"/>
    </style:style>
    <style:style style:name="T72" style:parent-style-name="Fuentedepárrafopredeter." style:family="text">
      <style:text-properties fo:font-size="11.5pt" style:font-size-asian="11.5pt" style:font-size-complex="11.5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Default" style:family="paragraph">
      <style:text-properties style:use-window-font-color="true"/>
    </style:style>
    <style:style style:name="P75" style:parent-style-name="Default" style:family="paragraph">
      <style:text-properties style:use-window-font-color="true" fo:font-size="11.5pt" style:font-size-asian="11.5pt" style:font-size-complex="11.5pt"/>
    </style:style>
    <style:style style:name="P76" style:parent-style-name="Default" style:family="paragraph">
      <style:text-properties style:use-window-font-color="true" fo:font-size="11.5pt" style:font-size-asian="11.5pt" style:font-size-complex="11.5pt"/>
    </style:style>
    <style:style style:name="P77" style:parent-style-name="Default" style:family="paragraph">
      <style:text-properties style:use-window-font-color="true" fo:font-size="11.5pt" style:font-size-asian="11.5pt" style:font-size-complex="11.5pt"/>
    </style:style>
    <style:style style:name="P78" style:parent-style-name="Default" style:family="paragraph">
      <style:text-properties style:use-window-font-color="true" fo:font-size="11.5pt" style:font-size-asian="11.5pt" style:font-size-complex="11.5pt"/>
    </style:style>
    <style:style style:name="P79" style:parent-style-name="Default" style:family="paragraph">
      <style:text-properties style:use-window-font-color="true" fo:font-size="11.5pt" style:font-size-asian="11.5pt" style:font-size-complex="11.5pt"/>
    </style:style>
    <style:style style:name="P80" style:parent-style-name="TableContents" style:family="paragraph">
      <style:paragraph-properties style:snap-to-layout-grid="false" fo:text-align="justify"/>
    </style:style>
    <style:style style:name="T81" style:parent-style-name="Fuentedepárrafopredeter." style:family="text">
      <style:text-properties fo:font-size="11.5pt" style:font-size-asian="11.5pt" style:font-size-complex="11.5pt"/>
    </style:style>
    <style:style style:name="P82" style:parent-style-name="Standard" style:family="paragraph">
      <style:paragraph-properties fo:text-align="justify"/>
    </style:style>
    <style:style style:name="TableColumn84" style:family="table-column">
      <style:table-column-properties style:column-width="1.3534in" style:use-optimal-column-width="false"/>
    </style:style>
    <style:style style:name="TableColumn85" style:family="table-column">
      <style:table-column-properties style:column-width="6.0222in" style:use-optimal-column-width="false"/>
    </style:style>
    <style:style style:name="Table83" style:family="table">
      <style:table-properties style:width="7.3756in" fo:margin-left="-0.3458in" table:align="lef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88" style:parent-style-name="TableContents" style:family="paragraph">
      <style:paragraph-properties style:snap-to-layout-grid="false" fo:text-align="justify"/>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style:snap-to-layout-grid="false" fo:text-align="justify"/>
      <style:text-properties style:font-weight-complex="bold"/>
    </style:style>
    <style:style style:name="P91" style:parent-style-name="TableContents" style:family="paragraph">
      <style:paragraph-properties style:snap-to-layout-grid="false" fo:text-align="justify"/>
      <style:text-properties style:font-weight-complex="bold"/>
    </style:style>
    <style:style style:name="P92" style:parent-style-name="TableContents" style:family="paragraph">
      <style:paragraph-properties style:snap-to-layout-grid="false" fo:text-align="justify"/>
      <style:text-properties style:font-weight-complex="bold"/>
    </style:style>
    <style:style style:name="P93" style:parent-style-name="TableContents" style:family="paragraph">
      <style:paragraph-properties style:snap-to-layout-grid="false" fo:text-align="justify"/>
      <style:text-properties style:font-weight-complex="bold"/>
    </style:style>
    <style:style style:name="P94" style:parent-style-name="Standard" style:family="paragraph">
      <style:paragraph-properties fo:text-align="justify"/>
    </style:style>
  </office:automatic-styles>
  <office:body>
    <office:text text:use-soft-page-breaks="true">
      <text:p text:style-name="P1"><text:span text:style-name="T2">TAREA Nº1.<text:s/></text:span><text:span text:style-name="T3">DISEÑAR UNA RELAJACIÓN.</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ÍTULO</text:p>
          </table:table-cell>
          <table:table-cell table:style-name="TableCell11">
            <text:p text:style-name="P12">LOS PIRATAS</text:p>
          </table:table-cell>
        </table:table-row>
        <table:table-row table:style-name="TableRow13">
          <table:table-cell table:style-name="TableCell14">
            <text:p text:style-name="P15">AUTOR/ES</text:p>
          </table:table-cell>
          <table:table-cell table:style-name="TableCell16">
            <text:p text:style-name="P17"/>
          </table:table-cell>
        </table:table-row>
        <table:table-row table:style-name="TableRow18">
          <table:table-cell table:style-name="TableCell19">
            <text:p text:style-name="P20">POSICIÓN</text:p>
          </table:table-cell>
          <table:table-cell table:style-name="TableCell21">
            <text:p text:style-name="P22">SENTADOS</text:p>
          </table:table-cell>
        </table:table-row>
        <table:table-row table:style-name="TableRow23">
          <table:table-cell table:style-name="TableCell24">
            <text:p text:style-name="P25">MATERIALES</text:p>
          </table:table-cell>
          <table:table-cell table:style-name="TableCell26">
            <text:p text:style-name="P27">Sillas y ropa cómoda</text:p>
          </table:table-cell>
        </table:table-row>
        <table:table-row table:style-name="TableRow28">
          <table:table-cell table:style-name="TableCell29">
            <text:p text:style-name="P30">TIEMPO</text:p>
          </table:table-cell>
          <table:table-cell table:style-name="TableCell31">
            <text:p text:style-name="P32">15-20 minutos</text:p>
          </table:table-cell>
        </table:table-row>
        <table:table-row table:style-name="TableRow33">
          <table:table-cell table:style-name="TableCell34">
            <text:p text:style-name="P35">OBJETIVOS</text:p>
          </table:table-cell>
          <table:table-cell table:style-name="TableCell36">
            <text:p text:style-name="P37">- Sentir y controlar nuestro<text:s/>propio cuerpo.</text:p>
            <text:p text:style-name="P38">- Eliminar posturas dañinas.</text:p>
            <text:p text:style-name="P39">- Comprender que nuestro cuerpo interpreta nuestra mente y nuestro ánimo.</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1.</text:p>
            <text:p text:style-name="P48">INTRODUCCIÓN</text:p>
          </table:table-cell>
          <table:table-cell table:style-name="TableCell49">
            <text:p text:style-name="P50"><text:span text:style-name="T51">Descripción: Esta es una actividad que podemos practicar en cualquier</text:span><text:span text:style-name="T52"><text:s/>momento. La postura corporal es muy importante y si nos paramos a analizarla, nuestro cuerpo puede decirnos muchas cosas sobre cómo se encuentra nuestra mente y nuestro ánimo. Sólo debemos aprender a interpretarlo. En cierta ocasión se les explicará a los</text:span><text:span text:style-name="T53"><text:s/>alumnos sobre la importancia de adquirir una correcta postura corporal, y a lo largo del curso se realizará este juego tan breve como efectivo. Cualquier día, en cualquier momento, sin que los alumnos se lo esperen, el profesor de repente gritara ¡quietos</text:span><text:span text:style-name="T54">!, y los alumnos se quedarán inmóviles con la postura que tuvieran en ese preciso momento. Tendrán que fijarse cuál era su postura corporal, recapacitar sobre ella y tomar conciencia de su corrección o incorrección y por supuesto, modificarlo si fuese nece</text:span><text:span text:style-name="T55">sario</text:span><text:span text:style-name="T56">.</text:span></text:p>
          </table:table-cell>
        </table:table-row>
        <table:table-row table:style-name="TableRow57">
          <table:table-cell table:style-name="TableCell58">
            <text:p text:style-name="P59">2.</text:p>
            <text:p text:style-name="P60">CONCIENCIA CORPORAL, SENSORIAL, MENTAL, SUPERFICIAL, ENERGÉTICA, PROFUNDA, EMOCIONAL</text:p>
            <text:p text:style-name="P61"/>
          </table:table-cell>
          <table:table-cell table:style-name="TableCell62">
            <text:p text:style-name="P63">Somos un grupo de piratas que van recorriendo los siete mares en busca de grandes tesoros. Nuestro barco pirata es muy grande, y tiene una gran bandera negra<text:s/>con una calavera. Vamos navegando por el mar índico, nos disponemos a buscar un gran cofre que pertenece al pirata Malapata.<text:s/></text:p>
            <text:p text:style-name="P64">De repente se produce una enorme tormenta en el mar, las grandes olas golpean fuertemente nuestro barco, así que nos agarramos muy<text:s/>fuerte a la barandilla para no caernos (Cerramos los puños y apretamos con todas nuestras fuerzas). El aire empieza a parar y ya estamos a salvo, por ello nos vamos soltando poco a poco (abriendo lentamente el puño).<text:s/></text:p>
            <text:p text:style-name="P65">Después de pasar la tormenta vemos una pequeña isla. Allí anclamos nuestro barco y nos bajamos a inspeccionar la isla.<text:s/></text:p>
            <text:p text:style-name="P66">Encontramos un camino por un bosque y comenzamos allí nuestra ruta. Nos encontramos un árbol con muchas manzanas. Nuestra tripa empieza a sonar porque nos entra hambre, así<text:s/>que nos acercamos al árbol y estiramos mucho el brazo para poder llegar a coger la manzana (estiramos con fuerza nuestros brazos hacia arriba). Una vez que hemos cogido la fruta, la acercamos despacio a nuestra boca (acercamos las manos hacia la boca disminuyendo poco a poco la presión).<text:s/></text:p>
            <text:p text:style-name="P67">Al rato, encontramos una cueva y tenemos curiosidad por saber que hay dentro. Pero para entrar hay un pasillo muy estrecho, para ello tenemos que encoger mucho los hombros para hacernos más delgaditos (presionamos los hombros acercándolos hacia nuestro cuello). Ahora tenemos más espacio porque estamos dentro de la cueva y notamos que nos pesan los hombros de tenerlos encogidos, así que comenzamos a relajarlos (poco a poco).<text:s/></text:p>
            <text:p text:style-name="P68">De repente encontramos una puerta secreta. Para abrirla debemos pisar con los dos pies un botón que está metido dentro de un agujero, pero éste se encuentra en la parte baja de la pared, por lo que tenemos que sentarnos en el suelo y estirar muy fuerte las piernas (estiramos muy fuerte nuestras piernas,<text:s/>sintiendo la presión en nuestros músculos). Una vez que se ha abierto la puerta, dejamos de estirar las piernas y empezamos a relajarlas.<text:s/></text:p>
            <text:p text:style-name="Default"><text:span text:style-name="T69">En esta parte de la cueva hay muy poca luz y dos caminos diferentes (uno a la derecha y otro a la izquierda) por los<text:s/></text:span><text:span text:style-name="T70">que tendremos que asomarnos para encontrar el camino de salida, girando la cabeza fuertemente hacia los lados. Pero antes debemos mirar hacia arriba y hacia<text:s/></text:span><text:soft-page-break/><text:span text:style-name="T71">abajo para ver si hay murciélagos o algún agujero en el suelo por el que nos podamos caer, como no<text:s/></text:span><text:span text:style-name="T72">vemos ninguno relajamos el cuello.<text:s/></text:span><text:span text:style-name="T73">40<text:s/></text:span></text:p>
            <text:p text:style-name="P74"/>
            <text:p text:style-name="P75">Finalmente decidimos elegir el camino de la izquierda y de repente aparece una bandada de murciélagos que nos asustan y hacen que arruguemos mucho la cara (presionamos la cara). Cuando los murciélagos se marchan<text:s/>dejamos de encoger la cara y nos tranquilizamos.<text:s/></text:p>
            <text:p text:style-name="P76">Llegamos a un túnel estrecho por el que tendremos que superar unos obstáculos, para lograrlo tenemos que meter la espalda hacia delante para no golpearnos con las piedras que tenemos detrás, y sacar la espalda para esquivar las rocas de delante. Al pasar todos los obstáculos nos sentimos aliviados y podemos relajar la espalda.<text:s/></text:p>
            <text:p text:style-name="P77">El camino de salida cada vez está más cerca, pero aún nos queda un último obstáculo. De las paredes salen unos pinchos y tenemos que<text:s/>pasar entre ellos de lado metiendo y sacando la tripa para no pincharnos. Una vez superado respiramos tranquilos y relajamos la tripa.<text:s/></text:p>
            <text:p text:style-name="P78">¡Por fin hemos encontrado la salida!<text:s/></text:p>
            <text:p text:style-name="P79">Al salir de la cueva nos damos cuenta de que está lloviendo y hace mucho frío, así que encogemos todo el cuerpo muy fuerte. Pero para nuestra sorpresa encontramos un refugio donde resguardarnos de la tormenta y descansar el cuerpo.<text:s/></text:p>
            <text:p text:style-name="P80"><text:span text:style-name="T81">Allí se encuentra el cofre del pirata Malapata, podemos descansar después de esta gran aventura.</text:span></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EVALUACIÓN</text:p>
          </table:table-cell>
          <table:table-cell table:style-name="TableCell89">
            <text:p text:style-name="P90">La evaluación ha de ser “global, continua y formativa”. Se realizará a través de la observación directa y sistemática.</text:p>
            <text:p text:style-name="P91">Observaremos a lo largo de la realización de las actividades si los alumnos van adquiriendo resultados al finalizar dichos ejercicios, e interactuando con ellos intentaremos descubrir si han comprendido lo que les hemos querido transmitir con ello.</text:p>
            <text:p text:style-name="P92">Además, podemos utilizar una fuente de información que nos puede ayudar mucho a la hora del trabajo fuera del aula. Con ello me refiero a realizar alguna entrevista con los padres que nos puedan decir si se han producido cambios en el comportamiento del alumnado en su hogar o fuera del centro educativo.</text:p>
            <text:p text:style-name="P93">Con la evaluación pretendemos analizar si se han conseguido los objetivos propuestos<text:s/>para poder mejorar de cara a un futuro. Si no se han adquirido, debemos seguir intentado que el alumno llegue al punto que se pretende y para ello debemos tomar conciencia de sí hemos realizado correctamente lo diseñado o no. Porque cualquier docente en cualquier evaluación debe tener presente que el problema de no adquirir los objetivos propuestos no es siempre exclusivamente del alumnado. Puede haber fallado el alumnado, pero el docente también falla en números ocasiones, bien sea por la metodología, porque el diseño de las actividades no es el apropiado para las características de los alumnos, porque los objetivos propuestos no son los adecuados… Por ello se debe buscar con la mayor brevedad posible el fallo y tratar de solucionarlo.</text:p>
          </table:table-cell>
        </table:table-row>
      </table:table>
      <text:p text:style-name="Standard"/>
      <text:p text:style-name="P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Default" style:display-name="Default" style:family="paragraph">
      <style:paragraph-properties fo:widows="2" fo:orphans="2" style:text-autospace="none" style:vertical-align="auto"/>
      <style:text-properties style:font-name-complex="Times New Roman" fo:color="#000000" style:letter-kerning="false" style:rfc-language-tag="es-ES_tradnl" fo:language="es" style:language-complex="ar" style:country-complex="SA" fo:hyphenate="true"/>
    </style:style>
    <style:style style:name="WW_CharLFO1LVL1" style:family="text">
      <style:text-properties style:font-name="Wingdings 2"/>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Wingdings 2"/>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Wingdings 2"/>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Wingdings 2"/>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Wingdings 2"/>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Wingdings 2"/>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Wingdings 2"/>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Wingdings 2"/>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Wingdings 2"/>
    </style:style>
    <style:style style:name="WW_CharLFO5LVL2" style:family="text">
      <style:text-properties style:font-name="OpenSymbol, 'Arial Unicode MS'" style:font-name-complex="Courier New"/>
    </style:style>
    <style:style style:name="WW_CharLFO5LVL3" style:family="text">
      <style:text-properties style:font-name="OpenSymbol, 'Arial Unicode MS'" style:font-name-complex="Courier New"/>
    </style:style>
    <style:style style:name="WW_CharLFO5LVL4" style:family="text">
      <style:text-properties style:font-name="Wingdings 2"/>
    </style:style>
    <style:style style:name="WW_CharLFO5LVL5" style:family="text">
      <style:text-properties style:font-name="OpenSymbol, 'Arial Unicode MS'" style:font-name-complex="Courier New"/>
    </style:style>
    <style:style style:name="WW_CharLFO5LVL6" style:family="text">
      <style:text-properties style:font-name="OpenSymbol, 'Arial Unicode MS'" style:font-name-complex="Courier New"/>
    </style:style>
    <style:style style:name="WW_CharLFO5LVL7" style:family="text">
      <style:text-properties style:font-name="Wingdings 2"/>
    </style:style>
    <style:style style:name="WW_CharLFO5LVL8" style:family="text">
      <style:text-properties style:font-name="OpenSymbol, 'Arial Unicode MS'" style:font-name-complex="Courier New"/>
    </style:style>
    <style:style style:name="WW_CharLFO5LVL9" style:family="text">
      <style:text-properties style:font-name="OpenSymbol, 'Arial Unicode MS'" style:font-name-complex="Courier New"/>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Wingdings 2"/>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Sanchez Martinez</meta:initial-creator>
    <dc:creator>Pablo Sanchez Martinez</dc:creator>
    <meta:creation-date>2018-03-18T14:21:00Z</meta:creation-date>
    <dc:date>2018-03-18T14:58:00Z</dc:date>
    <meta:print-date>2014-08-31T21:42:00Z</meta:print-date>
    <meta:template xlink:href="Normal.dotm" xlink:type="simple"/>
    <meta:editing-cycles>7</meta:editing-cycles>
    <meta:editing-duration>PT840S</meta:editing-duration>
    <meta:document-statistic meta:page-count="2" meta:paragraph-count="12" meta:word-count="1000" meta:character-count="6493" meta:row-count="45" meta:non-whitespace-character-count="5505"/>
  </office:meta>
</office:document-meta>
</file>