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color="#000000"/>
    </style:style>
    <style:style style:name="T3" style:parent-style-name="Fuentedepárrafopredeter." style:family="text">
      <style:text-properties fo:color="#000000"/>
    </style:style>
    <style:style style:name="P4" style:parent-style-name="Standard" style:family="paragraph">
      <style:paragraph-properties fo:text-align="justify"/>
      <style:text-properties fo:color="#000000"/>
    </style:style>
    <style:style style:name="TableColumn6" style:family="table-column">
      <style:table-column-properties style:column-width="1.3534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6.0055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5" style:family="table">
      <style:table-properties style:width="7.3756in" fo:margin-left="-0.345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justify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justify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justify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justify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justify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justify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justify"/>
    </style:style>
    <style:style style:name="TableRow35" style:family="table-row">
      <style:table-row-properties style:min-row-height="0.06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</style:style>
    <style:style style:name="P43" style:parent-style-name="TableContents" style:family="paragraph">
      <style:paragraph-properties style:snap-to-layout-grid="false" fo:text-align="justify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46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47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48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49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50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51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52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P53" style:parent-style-name="TableContents" style:family="paragraph">
      <style:paragraph-properties style:snap-to-layout-grid="false" fo:text-align="justify"/>
      <style:text-properties style:font-weight-complex="bold" style:font-style-complex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justify"/>
    </style:style>
    <style:style style:name="P57" style:parent-style-name="TableContents" style:family="paragraph">
      <style:paragraph-properties style:snap-to-layout-grid="false" fo:text-align="justify"/>
      <style:text-properties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0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1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2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3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4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5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6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7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8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69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0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1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2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3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4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5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6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7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8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79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0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1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2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3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4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5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6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7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8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89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90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91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92" style:parent-style-name="Normal" style:family="paragraph">
      <style:paragraph-properties fo:widows="2" fo:orphans="2" style:text-autospace="none" style:vertical-align="auto"/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 fo:hyphenate="true"/>
    </style:style>
    <style:style style:name="P9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94" style:parent-style-name="Fuentedepárrafopredeter." style:family="text"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/>
    </style:style>
    <style:style style:name="T95" style:parent-style-name="Fuentedepárrafopredeter." style:family="text"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/>
    </style:style>
    <style:style style:name="T96" style:parent-style-name="Fuentedepárrafopredeter." style:family="text">
      <style:text-properties style:font-name-complex="Times New Roman" style:letter-kerning="false" fo:font-size="11pt" style:font-size-asian="11pt" style:font-size-complex="11pt" style:rfc-language-tag="es-ES_tradnl" fo:language="es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justify"/>
      <style:text-properties style:font-weight-complex="bold"/>
    </style:style>
    <style:style style:name="P102" style:parent-style-name="TableContents" style:family="paragraph">
      <style:paragraph-properties style:snap-to-layout-grid="false" fo:text-align="justify"/>
      <style:text-properties style:font-weight-complex="bold"/>
    </style:style>
    <style:style style:name="P103" style:parent-style-name="TableContents" style:family="paragraph">
      <style:paragraph-properties style:snap-to-layout-grid="false" fo:text-align="justify"/>
      <style:text-properties style:font-weight-complex="bold"/>
    </style:style>
    <style:style style:name="P104" style:parent-style-name="TableContents" style:family="paragraph">
      <style:paragraph-properties style:snap-to-layout-grid="false" fo:text-align="justify"/>
      <style:text-properties style:font-weight-complex="bold"/>
    </style:style>
    <style:style style:name="P105" style:parent-style-name="TableContents" style:family="paragraph">
      <style:paragraph-properties style:snap-to-layout-grid="false" fo:text-align="justify"/>
      <style:text-properties style:font-weight-complex="bold"/>
    </style:style>
    <style:style style:name="P106" style:parent-style-name="TableContents" style:family="paragraph">
      <style:paragraph-properties style:snap-to-layout-grid="false" fo:text-align="justify"/>
      <style:text-properties style:font-weight-complex="bold"/>
    </style:style>
    <style:style style:name="P107" style:parent-style-name="TableContents" style:family="paragraph">
      <style:paragraph-properties style:snap-to-layout-grid="false" fo:text-align="justify"/>
      <style:text-properties style:font-weight-complex="bold"/>
    </style:style>
    <style:style style:name="P108" style:parent-style-name="TableContents" style:family="paragraph">
      <style:paragraph-properties style:snap-to-layout-grid="false" fo:text-align="justify"/>
      <style:text-properties style:font-weight-complex="bold"/>
    </style:style>
    <style:style style:name="P109" style:parent-style-name="TableContents" style:family="paragraph">
      <style:paragraph-properties style:snap-to-layout-grid="false" fo:text-align="justify"/>
      <style:text-properties style:font-weight-complex="bold"/>
    </style:style>
    <style:style style:name="P110" style:parent-style-name="TableContents" style:family="paragraph">
      <style:paragraph-properties style:snap-to-layout-grid="false" fo:text-align="justify"/>
      <style:text-properties style:font-weight-complex="bold"/>
    </style:style>
    <style:style style:name="P11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TAREA Nº2.<text:s/></text:span><text:span text:style-name="T3">DISEÑAR UNA VISUALIZACIÓN QUE SIRVA PARA TRATAR CONTENIDOS DE UNA MATERIA DE CLASE, CREATIVIDAD O CUALQUIER ASUNTO RELEVANTE.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TÍTULO</text:p>
          </table:table-cell>
          <table:covered-table-cell/>
          <table:table-cell table:style-name="TableCell13">
            <text:p text:style-name="P14">SENTIRTE COMO UN ÁGUILA</text:p>
          </table:table-cell>
          <table:table-cell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POSICIÓN</text:p>
          </table:table-cell>
          <table:covered-table-cell/>
          <table:table-cell table:style-name="TableCell18">
            <text:p text:style-name="P19">SENTADOS</text:p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MATERIALES</text:p>
          </table:table-cell>
          <table:covered-table-cell/>
          <table:table-cell table:style-name="TableCell23">
            <text:p text:style-name="P24">SILLAS Y ROPA CÓMODA</text:p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TIEMPO</text:p>
          </table:table-cell>
          <table:covered-table-cell/>
          <table:table-cell table:style-name="TableCell28">
            <text:p text:style-name="P29">15 MINUTOS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OBJETIVOS</text:p>
          </table:table-cell>
          <table:covered-table-cell/>
          <table:table-cell table:style-name="TableCell33">
            <text:p text:style-name="P34">Crecimiento personal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1.</text:p>
            <text:p text:style-name="P43">INTRODUCCIÓN</text:p>
          </table:table-cell>
          <table:covered-table-cell/>
          <table:table-cell table:style-name="TableCell44">
            <text:p text:style-name="P45">Este cuento en forma de visualización puede servir de auto ayuda para niños. La madre o el padre pueden ayudarle a hacer visualizaciones como si se tratase de un juego. A través de esta experiencia se forma un fuerte vínculo de unión entre ellos.</text:p>
            <text:p text:style-name="P46">Si desde pequeños se aprende a visualizar, a relajar, los niños van creciendo con una mente más abierta y les ayudará poco a poco a estar más seguros de ellos mismos.</text:p>
            <text:p text:style-name="P47">Les ayudará a utilizar su mente de una manera más positiva para crear objetivos, a que estén más despiertos, más creativos.</text:p>
            <text:p text:style-name="P48">Se trata de que vean imágenes positivas, imágenes de amor, de seguridad.</text:p>
            <text:p text:style-name="P49">A los niños les resulta más fácil visualizar, incluso a los niños inquietos o muy movilizados, ya que sus mentes están más despiertas y no se han contaminado tanto como la de los adultos con muchas creencias que nos frenan.</text:p>
            <text:p text:style-name="P50">A través de la visualización dejará libre su mente, vivirá aventuras que harán que se sienta bien, a gusto con el mismo.</text:p>
            <text:p text:style-name="P51">Así que cerrará los ojos y volará, se bañará en un río, sentirá el calor del sol. Y aprenderá a disminuir la tensión que le produce los eventos cotidianos.</text:p>
            <text:p text:style-name="P52">Este cuento es tanto para niños como para mayores. Los mayores poco a poco hemos perdido la imaginación.</text:p>
            <text:p text:style-name="P53">Tenemos que volver a soñar y recuperar la imaginación perdida y para que poco a poco desaparezcan las nubes de nuestra mente y las remplacemos por ilusión, por esperanza, por amor y sobre todo de alegría de vivir.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2.</text:p>
            <text:p text:style-name="P57">CONCIENCIA CORPORAL, SENSORIAL, MENTAL, SUPERFICIAL, ENERGÉTICA, PROFUNDA, EMOCIONAL</text:p>
          </table:table-cell>
          <table:covered-table-cell/>
          <table:table-cell table:style-name="TableCell58">
            <text:p text:style-name="P59"/>
            <text:p text:style-name="P60">Vamos a buscar una posición cómoda, tumbados, puede ser directamente en la cama, vas a poner las manos<text:s/>encima de tu barriga y empiezas a respirar profundamente imaginando que tu barriga es un globo. Lo inflas y<text:s/>después dejas salir el aire y el globo se queda vacío para empezar a llenarlo nuevamente. Llenas y vacías el globo<text:s/>3 veces.</text:p>
            <text:p text:style-name="P61">Y ahora te vas a dejar llevar por la imaginación, acompañando a nuestro amigo Ernesto<text:s/>El Elfo de 11 años, que va a acompañarte en esta gran aventura.</text:p>
            <text:p text:style-name="P62">Y Ernesto te dice:</text:p>
            <text:p text:style-name="P63">“Vamos a ir en un viaje juntos, un viaje imaginario, y yo estaré contigo en cada paso del camino. Iremos al<text:s/>campo, nos bañaremos en el río y volaremos como un águila.</text:p>
            <text:p text:style-name="P64">Y ahora vas a imaginar que es un sábado por la mañana, hace un día estupendo, es primavera, el sol brilla, y esta<text:s/>mañana el Elfo Ernesto te ha propuesto que vayáis a dar un paseo por el campo.</text:p>
            <text:p text:style-name="P65">Él va a estar acompañándote en todo momento,<text:s/>él está a tu lado haciéndote compañía.</text:p>
            <text:p text:style-name="P66">Imagina que estas en el campo, te sientes bien, tranquilo, te sientes seguro, ves la hierva verde, sientes el sol como<text:s/>te toca la piel y te calienta el cuerpo. Respiras profundamente y sientes el olor del campo por todo el cuerpo.</text:p>
            <text:p text:style-name="P67">Miras a tú alrededor y ves los árboles, escuchas lo pájaros como cantan, ves unas mariposas revoloteando, te<text:s/>sientes muy a gusto, estás rodeado de todos los colores que te puedas imaginar.</text:p>
            <text:p text:style-name="P68">Te vas a sentar en la hierba, y vas sintiendo como el sol te acaricia la cabeza de una manera dulce y agradable,<text:s/>notas el calorcito, lo notas en los hombros, en los brazos, en las manos, lo notas por la espalda, por las caderas,<text:s/>por las piernas y por los pies.</text:p>
            <text:p text:style-name="P69">Disfruta de este momento. Sientes todos tus músculos relajados.</text:p>
            <text:soft-page-break/>
            <text:p text:style-name="P70">Extiendes tus manos hacia arriba, sintiendo como los rayos del sol van cargando tus manos de una potente<text:s/>energía, siente como entra por tus manos y va recorriendo todo tu cuerpo, te sientes resplandeciente, fuerte,</text:p>
            <text:p text:style-name="P71">seguro, siente como el sol a recargado todo tu cuerpo como un Súper Héroe.</text:p>
            <text:p text:style-name="P72">Ahora te vas a levantar y empiezas a dar un paseo, disfrutando de la sensación de tener más fuerza y más luz<text:s/>dentro de ti. Estás tranquilo, relajado.</text:p>
            <text:p text:style-name="P73">Vas paseando por el campo rodeado de flores, miras los árboles y te sientes feliz.</text:p>
            <text:p text:style-name="P74">Escuchas el sonido del agua, y por el sonido sabes que cerca hay un río, así que vas a ir paseando siguiendo el<text:s/>sonido del agua hasta que llegas al río, el agua es pura y cristalina. Metes las manos dentro del agua, no está fría,<text:s/>y te lavas la cara. Es una sensación estupenda. Se relajan todos los músculos de tu cara.</text:p>
            <text:p text:style-name="P75">Empiezas a andar siguiendo el curso del río, sintiendo como sigues recargándote de energía con el sol. Y cada<text:s/>vez se escucha más el sonido del agua, hasta que ves delante de ti una cascada de agua pura y cristalina que<text:s/>emana de una montaña.</text:p>
            <text:p text:style-name="P76">Vas a ir hacia la cascada, metiéndote dentro del río, el agua no está fría y con toda la energía que tienes no te<text:s/>hundes, eres un buen nadador. Así que vas a ir hacia la cascada, te pones debajo y notas como cae el agua encima</text:p>
            <text:p text:style-name="P77">de ti. El agua va cayendo por encima de todo tu cuerpo limpiándolo de cualquier cosa que te preocupe, te va<text:s/>limpiando de cualquier tensión y junto con el agua va cayendo también una luz blanca que es energía muy pura<text:s/>que entra por tu cabeza y recorre todo tu cuerpo. El agua te limpia de todo lo que ya no necesitas. Siente como a<text:s/>medida que cae el agua por tu cuerpo te sientes más ligero, te sientes más limpio, y empiezas a notar como tu<text:s/>cuerpo cada vez pesa menos, tu cuerpo cada vez flota más, y empiezas a notar como vas bajando por el río, deja<text:s/>que la corriente te lleve, no te hundes, eres fuerte. Vas bajando y sientes a tu alrededor el campo, las flores, las</text:p>
            <text:p text:style-name="P78">mariposas, observa todo lo que hay a tu alrededor.</text:p>
            <text:p text:style-name="P79">Y continúas bajando, todo está bien.</text:p>
            <text:p text:style-name="P80">Escuchas como cantan los pájaros, y ves que un águila muy bonita se posa sobre la rama de un árbol. El elfo<text:s/>Ernesto, nuestro amigo, te dice que si te apetece hoy puedes ser este águila tan bonita. Y tú te imaginas que eres<text:s/>esta águila que vuela por el cielo azul, que vuela por encima de todas las cosas.</text:p>
            <text:p text:style-name="P81">Ahora tú eres el águila, un águila con un vuelo perfecto, siente que estás volando, que planeas, que te dejas llevar<text:s/>por el viento. Y observas debajo de ti el río, no tienes miedo, sabes volar muy bien, estás tranquilo, disfrutando de<text:s/>tu vuelo.</text:p>
            <text:p text:style-name="P82">Ves las montañas, los valles, los ríos, las ciudades.</text:p>
            <text:p text:style-name="P83">Tú puedes ver todo esto, te sientes muy a gusto contigo, eres un águila libre, poderosa, ágil.</text:p>
            <text:p text:style-name="P84">Tu cuerpo no pesa, es una experiencia magnifica, una experiencia mágica que no olvidarás.</text:p>
            <text:p text:style-name="P85">Flotas en el aire, subes, bajas, te dejas llevar, escuchas el sonido del viento. Siente el aire que te rodea, azul,<text:s/>fresco, limpio. Y cada vez que respiras te sientes mejor, cada vez que respiras te sientes más y más feliz. Vuelas<text:s/>por el cielo azul y te sientes muy bien.</text:p>
            <text:p text:style-name="P86">Ahora vuelas por encima de un gran mar azul, ves al fondo el agua, las olas, y ves la espuma que hacen las olas,<text:s/>tienes una vista fantástica, disfrutando del vuelo, es una imagen muy bonita. Te sientes muy bien, estás tomando<text:s/>la energía que necesitas. Te sientes luminoso, resplandeciente por dentro y por fuera de tu cuerpo.</text:p>
            <text:p text:style-name="P87">A lo lejos ves una montaña con muchos árboles, y vas a ir hacia la montaña volando divirtiéndote, disfrutando de<text:s/>tu vuelo. Te vas a dirigir a tu nido a descansar. Te posas sobre el nido y notas la suavidad de las pajas y las<text:s/>plumas. Descansas, te sientes muy bien, ha sido una aventura fantástica.</text:p>
            <text:p text:style-name="P88">Recuerda todo lo que has visto como águila, todo lo que has sentido como águila.</text:p>
            <text:p text:style-name="P89">Te sientes libre, feliz. Vas a tener la fuerza del águila, eres grande, siente la seguridad.</text:p>
            <text:p text:style-name="P90">Soy muy inteligente, aprendo con rapidez, me gusta aprender cosas nuevas, aprender cosas nuevas siempre es<text:s/>divertido y emocionante, resuelvo los problemas con facilidad, soy único y especial, estoy relajado y tranquilo,<text:s/>me gusta leer, soy muy alegre, preguntar me hace más grande, estoy guapo cuando sonrío, ahora puedo cambiar<text:s/>mi enfado por una sonrisa, es estupendo ser yo, mi corazón está lleno de amor, no pasa nada por equivocarme,<text:s/>estoy aprendiendo, hay muchas cosas por las que hoy puedo sentirme bien, me gusta aprender y descubrir cosas<text:s/>nuevas, no tengo miedo.</text:p>
            <text:p text:style-name="P91">Podrás sentirte como el águila siempre que quieras”.</text:p>
            <text:soft-page-break/>
            <text:p text:style-name="P92">Este ejercicio se puede hacer a cualquier hora del día, dependiendo de la hora que la hagamos, o bien dejamos que<text:s/>continúen en la cama y más aún si se han dormido, o le decimos con una voz dulce. Ahora puedes abrir los ojos.</text:p>
            <text:p text:style-name="P93"><text:span text:style-name="T94">Y le preguntamos que tal están, que han visto, que han sentido. Estos mensajes positivos les van a ayudar a tener</text:span><text:span text:style-name="T95"><text:s/></text:span><text:span text:style-name="T96">un estado emocional sano y orientado a ser felices y a disfrutar.</text:span></text:p>
          </table:table-cell>
          <table:table-cell>
            <text:p text:style-name="P93"/>
          </table:table-cell>
        </table:table-row>
        <text:soft-page-break/>
        <table:table-row table:style-name="TableRow97">
          <table:table-cell table:style-name="TableCell98">
            <text:p text:style-name="P99">EVALUACIÓN</text:p>
          </table:table-cell>
          <table:table-cell table:style-name="TableCell100" table:number-columns-spanned="3">
            <text:p text:style-name="P101">Hacer el regreso en el mismo orden secuencial. De un lugar a otro, hasta llegar a la primera visión y a la<text:s/>parte del cuerpo que sirvió de punto de partida</text:p>
            <text:p text:style-name="P102">- Reintegrarse al cuerpo.<text:s/></text:p>
            <text:p text:style-name="P103">Nota: De hecho,<text:s/>pienso que es mejor no salir del cuerpo nunca y hacer todas las<text:s/>experiencias dentro del mismo. Es ms seguro y permite saber que todo está<text:s/>dentro de sí. Sino puede<text:s/>crear la tendencia a “quiero irme de este mundo, no quiero regresar etc.<text:s/>o creer que la meta es solamente<text:s/>hacer un viaje astral”.</text:p>
            <text:p text:style-name="P104">-<text:s/>Mover la parte del cuerpo que desea moverse</text:p>
            <text:p text:style-name="P105">- Variante. Mover pie, manos, ponerse en posición fetal muy lentamente sin levantar la cabeza, de<text:s/>un lado, al otro lado.</text:p>
            <text:p text:style-name="P106">- Suavemente reincorporarse</text:p>
            <text:p text:style-name="P107">- Ofrecer una sonrisa a la primera persona que veo</text:p>
            <text:p text:style-name="P108">- Ponerse en círculos, sentados en el piso</text:p>
            <text:p text:style-name="P109">- Compartir y/o dibujar lo que pasó</text:p>
            <text:p text:style-name="P110">- Escribir si hubo mensajes (sino uno lo olvida)</text:p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 2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Wingdings 2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Wingdings 2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5" style:display-name="WW8Num5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Wingdings 2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 2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Sanchez Martinez</meta:initial-creator>
    <dc:creator>Pablo Sanchez Martinez</dc:creator>
    <meta:creation-date>2018-03-18T14:37:00Z</meta:creation-date>
    <dc:date>2018-03-18T14:57:00Z</dc:date>
    <meta:template xlink:href="Normal.dotm" xlink:type="simple"/>
    <meta:editing-cycles>6</meta:editing-cycles>
    <meta:editing-duration>PT1200S</meta:editing-duration>
    <meta:document-statistic meta:page-count="3" meta:paragraph-count="18" meta:word-count="1436" meta:character-count="9322" meta:row-count="65" meta:non-whitespace-character-count="7904"/>
  </office:meta>
</office:document-meta>
</file>