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es" fo:country="CR" style:font-size-asian="14pt" style:font-size-complex="14pt"/>
    </style:style>
    <style:style style:name="P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es" fo:country="C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es" fo:country="C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Text_20_body">
      <style:text-properties fo:font-variant="normal" fo:text-transform="none" style:font-name="Times New Roman" fo:font-size="14pt" fo:language="es" fo:country="CR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variant="normal" fo:text-transform="none" fo:color="#111111" style:font-name="Roboto" fo:letter-spacing="normal" fo:font-style="normal" style:text-underline-style="none" fo:font-weight="normal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REA 2</text:p>
      <text:p text:style-name="P1"/>
      <text:p text:style-name="P2"/>
      <text:p text:style-name="P3">JUSTIFICACIÓN</text:p>
      <text:p text:style-name="P1"><text:tab/>Existen tres tipos de beneficios derivados de la práctica continuada de la relajación en el aula: </text:p>
      <text:p text:style-name="P1"><text:span text:style-name="T1">Salud :</text:span> <text:s/>Disminuye la frecuencia cardíaca y respiratoria, <text:s/>regula la presión arterial , <text:s/>relaja la tensión física, <text:s/>mejora hábitos posturales, unifica <text:s/>mente, cuerpo y emoción, mejora las ondas cerebrales. </text:p>
      <text:p text:style-name="P1"><text:span text:style-name="T1">Rendimiento escolar</text:span>:Mejora la atención y concentración , desarrolla la memoria, <text:s/>favorece la postura de estudio, mejora el clima del aula, favorece la conexión cerebral interhemisférica .</text:p>
      <text:p text:style-name="P1"><text:span text:style-name="T1">Desarrollo personal</text:span>: Aumenta la competencia emocional , desarrolla la inteligencia intrapersonal e interpersonal , <text:s/>mejora la autoestima y el autoconocimiento, favorece la resolución de conflictos , <text:s/>facilita el crecimiento personal.</text:p>
      <text:p text:style-name="P1"/>
      <text:p text:style-name="P3">METODOLOGÍA</text:p>
      <text:p text:style-name="P1"><text:tab/>A la hora de llevar a la práctica una propuesta didáctica en la que se incluya la relajación, <text:s/>se deben controlar una serie de consideraciones metodológicas para su correcto desarrollo:</text:p>
      <text:p text:style-name="P1"> Se debe trabajar en un lugar silencioso, a una temperatura agradable, evitando todas las distracciones posibles que puedan alterar el desarrollo de las dinámicas. </text:p>
      <text:p text:style-name="P1"> La superficie sobre la que se trabaje debe ser rígida y dura. De no ser posible, se pueden colocar mantas o alfombrillas.</text:p>
      <text:p text:style-name="P1"> La ropa que se utilice debe ser cómoda y confortable.</text:p>
      <text:p text:style-name="P1"> Se debe tratar de focalizar la atención sobre las zonas corporales que provocan tensión, para poder actuar sobre ellas.</text:p>
      <text:p text:style-name="P1"><text:soft-page-break/> La actitud postural adecuada será la de “ dejarse estar “.</text:p>
      <text:p text:style-name="P1"> La respiración debe ser consciente. En la medida de lo posible, la inspiración debe realizarse por la nariz (ya que actúa como filtro para calentar el aire y limpiar las impurezas que contenga), evitando su entrada en los pulmones.</text:p>
      <text:p text:style-name="P1"/>
      <text:p text:style-name="P11">PROPUESTA</text:p>
      <text:p text:style-name="P10"/>
      <text:p text:style-name="P1"><text:span text:style-name="T1">VISUALITZACIÓN</text:span> : Imaginarse <text:s/>volando por el mapa de Francia, haciendo un recorrido de norte a sur, pasando por cada región ,con todos los detalles sensoriales posibles. </text:p>
      <text:p text:style-name="P12"/>
      <text:p text:style-name="P4"><text:tab/>Comienza por encontrar una posición cómoda sentado o acostado. Permite que tu cuerpo comience a relajarse a medida que tu mente empieza a crear la imagen del mapa de Francia.</text:p>
      <text:p text:style-name="P4"><text:s/>Deja que tu mente cree la visualización del mapa (norte, sur, este, oeste) . </text:p>
      <text:p text:style-name="P4">Imagínate que empiezas a ascender y vuelas <text:s/>por encima de las montañas, océanos, <text:s/>ríos , ciudades.</text:p>
      <text:p text:style-name="P4"><text:s/>El vuelo es agradable. <text:s/>Al volar , tu cuerpo se relaja y tu mente se despeja, más y más con cada región que sobrevuelas .</text:p>
      <text:p text:style-name="P4">Cruzas el canal de la Mancha y sobrevuelas <text:s/>Normandía . </text:p>
      <text:p text:style-name="P4"><text:s/>Haz una inspiración profunda y respira el aire fresco del mar <text:s/>llenando tus pulmones completamente. Ahora exhala. Exhala y deja salir todo el aire. Disfruta la placentera sensación tan refrescante. </text:p>
      <text:p text:style-name="P4">Toma otra respiración profunda. , dejando que tu cuerpo se relaje aún más. </text:p>
      <text:p text:style-name="P4">Continúa respirando lenta y profundamente mientras vuelas y continúa con la visualización, permite que tu imaginación cree el escenario del mapa para que te resulte completamente agradable, confortable y seguro. </text:p>
      <text:p text:style-name="P4"><text:soft-page-break/></text:p>
      <text:p text:style-name="P4"><text:s/>Escucha los sonidos del mar, <text:s/>las olas cuando sobrevuelas la Bretagne . Ahora les pays de la Loire, con sus impresionantes castillos.</text:p>
      <text:p text:style-name="P4"><text:s/>Los pájaros cantando... Una suave brisa que sopla. Las hojas de los árboles cambian y se mecen en el suave viento.. </text:p>
      <text:p text:style-name="P4">Tu cuerpo se relaja más y más a medida que avanzas . Cuenta las ciudades y respira al unísono al sobrevolarlas . Respira y pasa <text:s/>2, 3, 4... Mantén 2, 3 ... Exhala 2, 3, 4, 5. Respira y pasa en 2, 3, 4... Mantén 2, 3 ... Exhala 2, 3, 4, 5. Respira y pasa en 2, 3, 4... Mantén 2, 3 ... Exhala 2, 3, 4, 5. </text:p>
      <text:p text:style-name="P4">Continúa respirando de esta manera, lenta y profundamente, a medida que profundizas más y más en tu relajación... </text:p>
      <text:p text:style-name="P4">Al respirar y volar comienzas a sentir tus músculos relajarse y aflojarse. A medida que tus brazos se balancean al ritmo de tu vuelo, se aflojan, se distienden y se relajan... </text:p>
      <text:p text:style-name="P4">Siente tu espalda relajarse, tu columna vertebral se afloja y se relajan los músculos. Percibe como la tensión abandona tu cuerpo mientras contemplas el paisaje que te rodea. Ahora sobrevuelas la costa azul (Niza, Cannes ,...)</text:p>
      <text:p text:style-name="P5"/>
      <text:p text:style-name="P6">MÚSICA SELECCIONADA </text:p>
      <text:p text:style-name="P7">LIVE YOUR DREAMS</text:p>
      <text:p text:style-name="P5"><text:span text:style-name="T2">la mejor música relajante espiritual para meditar profundamente con sonidos relajantes de la naturaleza.</text:span><text:span text:style-name="T3"> </text:span></text:p>
      <text:p text:style-name="P8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.intercambiosvirtuales.org</meta:initial-creator>
    <meta:editing-cycles>2</meta:editing-cycles>
    <meta:creation-date>2018-03-31T00:25:00</meta:creation-date>
    <dc:date>2018-03-31T08:40:54.53</dc:date>
    <meta:editing-duration>PT37S</meta:editing-duration>
    <meta:generator>OpenOffice/4.1.2$Win32 OpenOffice.org_project/412m3$Build-9782</meta:generator>
    <meta:document-statistic meta:table-count="0" meta:image-count="0" meta:object-count="0" meta:page-count="3" meta:paragraph-count="34" meta:word-count="677" meta:character-count="4104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