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24cm" fo:margin-left="-0.878cm" fo:margin-right="-0.845cm" table:align="margins" style:writing-mode="lr-tb"/>
    </style:style>
    <style:style style:name="Tabla1.A" style:family="table-column">
      <style:table-column-properties style:column-width="3.438cm" style:rel-column-width="12032*"/>
    </style:style>
    <style:style style:name="Tabla1.B" style:family="table-column">
      <style:table-column-properties style:column-width="15.286cm" style:rel-column-width="53503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6" style:family="table-row">
      <style:table-row-properties style:min-row-height="0.173cm" fo:keep-together="auto"/>
    </style:style>
    <style:style style:name="Tab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8.734cm" fo:margin-left="-0.878cm" table:align="left" style:writing-mode="lr-tb"/>
    </style:style>
    <style:style style:name="Tabla2.A" style:family="table-column">
      <style:table-column-properties style:column-width="3.438cm"/>
    </style:style>
    <style:style style:name="Tabla2.B" style:family="table-column">
      <style:table-column-properties style:column-width="15.29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style:vertical-align="top" fo:padding="0.097cm" fo:border="0.05pt solid #000000" style:writing-mode="lr-tb"/>
    </style:style>
    <style:style style:name="Tabla2.A2" style:family="table-cell">
      <style:table-cell-properties style:vertical-align="top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 style:list-style-name="WW8Num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2pt" officeooo:rsid="000221ae" officeooo:paragraph-rsid="000221ae" style:font-size-asian="12pt" style:font-size-complex="12pt"/>
    </style:style>
    <style:style style:name="P15" style:family="paragraph" style:parent-style-name="Table_20_Contents" style:list-style-name="WW8Num2">
      <style:paragraph-properties fo:text-align="justify" style:justify-single-word="false" style:snap-to-layout-grid="false"/>
      <style:text-properties fo:font-size="12pt" officeooo:rsid="000221ae" officeooo:paragraph-rsid="000221ae" style:font-size-asian="12pt" style:font-size-complex="12pt"/>
    </style:style>
    <style:style style:name="P16" style:family="paragraph" style:parent-style-name="Table_20_Contents" style:list-style-name="WW8Num6">
      <style:paragraph-properties fo:text-align="justify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normal" officeooo:rsid="00036c34" officeooo:paragraph-rsid="00036c34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21ae"/>
    </style:style>
    <style:style style:name="T4" style:family="text">
      <style:text-properties fo:font-weight="normal" officeooo:rsid="000221ae" style:font-weight-asian="normal" style:font-weight-complex="normal"/>
    </style:style>
    <style:style style:name="T5" style:family="text">
      <style:text-properties fo:font-weight="normal" officeooo:rsid="00036c34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TAREA Nº1. </text:span>DISEÑAR UNA RELAJACIÓN.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TÍTULO</text:p>
          </table:table-cell>
          <table:table-cell table:style-name="Tabla1.B1" office:value-type="string">
            <text:p text:style-name="P14">RELAJACIÓN EN EL AULA</text:p>
          </table:table-cell>
        </table:table-row>
        <table:table-row table:style-name="Tabla1.1">
          <table:table-cell table:style-name="Tabla1.A2" office:value-type="string">
            <text:p text:style-name="P7">AUTOR/ES</text:p>
          </table:table-cell>
          <table:table-cell table:style-name="Tabla1.B2" office:value-type="string">
            <text:p text:style-name="P14">Margarita Menguiano de la Torre</text:p>
          </table:table-cell>
        </table:table-row>
        <table:table-row table:style-name="Tabla1.1">
          <table:table-cell table:style-name="Tabla1.A2" office:value-type="string">
            <text:p text:style-name="P7">MATERIALES</text:p>
          </table:table-cell>
          <table:table-cell table:style-name="Tabla1.B10" office:value-type="string">
            <text:list xml:id="list758892628519173011" text:style-name="WW8Num2">
              <text:list-header>
                <text:p text:style-name="P15">*Reproductor de música.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7">TIEMPO </text:p>
          </table:table-cell>
          <table:table-cell table:style-name="Tabla1.B10" office:value-type="string">
            <text:list xml:id="list85014125522885792" text:style-name="WW8Num5">
              <text:list-header>
                <text:p text:style-name="P13">* <text:span text:style-name="T3">Aproximadamente unos quince minutos</text:span>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7">LA MÚSICA</text:p>
          </table:table-cell>
          <table:table-cell table:style-name="Tabla1.B5" office:value-type="string">
            <text:p text:style-name="P7">Autor: <text:span text:style-name="T1"><text:s/></text:span><text:s text:c="2"/>Título:<text:span text:style-name="T1"> <text:s text:c="2"/></text:span>Discográfica: <text:s text:c="2"/>Año: <text:s text:c="4"/>Música: <text:s/></text:p>
          </table:table-cell>
        </table:table-row>
        <table:table-row table:style-name="Tabla1.6">
          <table:table-cell table:style-name="Tabla1.A2" office:value-type="string">
            <text:p text:style-name="P8"/>
          </table:table-cell>
          <table:table-cell table:style-name="Tabla1.B6" office:value-type="string">
            <text:list xml:id="list2724413019853122164" text:style-name="WW8Num6">
              <text:list-header>
                <text:p text:style-name="P16"><text:s/>SUGERENCIAS EN 9 BLOQUES <text:s/>PARA CONSTRUIR UN TEXTO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>CONCIENCIA CORPORAL SUPERFICIAL</text:p>
            <text:p text:style-name="P9"/>
          </table:table-cell>
          <table:table-cell table:style-name="Tabla1.B10" office:value-type="string">
            <text:p text:style-name="P8"><text:s text:c="4"/><text:span text:style-name="T4">Te invito a adoptar una postura cómoda, relajada. Ahora vas a cerrar los ojos y a colocar tus manos sobre el abdomen… siente como el aire entra suavemente por tu nariz, desciende hacia el pecho y llega hasta el estómago.</text:span></text:p>
            <text:p text:style-name="P8"><text:span text:style-name="T4"><text:s text:c="4"/>Expulsa el aire… déjalo salir y con él todos los malos pensamientos y todos los malos sentimientos que hay en ti.</text:span></text:p>
            <text:p text:style-name="P8"><text:span text:style-name="T4"><text:s text:c="4"/>Nota como al respirar los músculos de tu cuerpo se van relajando poco a poco.</text:span></text:p>
            <text:p text:style-name="P8"><text:span text:style-name="T4"><text:s text:c="6"/></text:span></text:p>
          </table:table-cell>
        </table:table-row>
        <table:table-row table:style-name="Tabla1.1">
          <table:table-cell table:style-name="Tabla1.A2" office:value-type="string">
            <text:p text:style-name="P7">CONCIENCIA SENSORIAL</text:p>
          </table:table-cell>
          <table:table-cell table:style-name="Tabla1.B8" office:value-type="string">
            <text:p text:style-name="P8"><text:s text:c="3"/><text:span text:style-name="T4">A continuación presto atención a mis sentidos…</text:span></text:p>
            <text:p text:style-name="P8"><text:span text:style-name="T4"><text:s text:c="3"/>Con el gusto reconozco los sabores que hay en mi boca...aquellos que me gustan y también los que no. Pausa</text:span></text:p>
            <text:p text:style-name="P8"><text:span text:style-name="T4"><text:s text:c="4"/>Reconozco los olores del aula, de mi ropa… Pausa</text:span></text:p>
            <text:p text:style-name="P8"><text:span text:style-name="T4"><text:s text:c="3"/>Siento la temperatura del aire que estoy inspirando… de las distintas partes de mi cuerpo.</text:span></text:p>
            <text:p text:style-name="P8"><text:span text:style-name="T4"><text:s text:c="4"/>Te invito a que sumes tus oídos a esta percepción, presta atención a los sonidos y ruidos del aula, del exterior, los sonidos de tu interior, la música que estás escuchando...</text:span></text:p>
          </table:table-cell>
        </table:table-row>
        <table:table-row table:style-name="Tabla1.1">
          <table:table-cell table:style-name="Tabla1.A2" office:value-type="string">
            <text:p text:style-name="P7">CONCIENCIA EMOCIONAL</text:p>
            <text:p text:style-name="P6">SUPERFICIAL</text:p>
          </table:table-cell>
          <table:table-cell table:style-name="Tabla1.B9" office:value-type="string">
            <text:p text:style-name="P8"><text:s text:c="3"/><text:span text:style-name="T5">Voy notando la relajación y la tranquilidad que me invade, estoy cada vez más y más relajado/a</text:span></text:p>
          </table:table-cell>
        </table:table-row>
        <table:table-row table:style-name="Tabla1.1">
          <table:table-cell table:style-name="Tabla1.A2" office:value-type="string">
            <text:p text:style-name="P7">CONCIENCIA</text:p>
            <text:p text:style-name="P6">MENTAL PROFUNDA</text:p>
          </table:table-cell>
          <table:table-cell table:style-name="Tabla1.B10" office:value-type="string">
            <text:p text:style-name="P8"><text:s text:c="2"/><text:span text:style-name="T5">En este momento atiendo a mis pensamientos, me voy colocando como observador y dejo que vayan apareciendo, no los controlo, simplemente los dejo pasar.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CONCIENCIA EMOCIONAL PROFUNDA</text:p>
          </table:table-cell>
          <table:table-cell table:style-name="Tabla2.B1" office:value-type="string">
            <text:p text:style-name="P8"><text:s text:c="2"/><text:span text:style-name="T5">Ahora tomamos conciencia de nuestras emociones, tratando de contemplar qué es lo que sentimos en este momento e intentamos identificar esas emociones y de ponerles nombre, alegría, tranquilidad, relajación, tristeza… no controlo dichas emociones solamente las observo.</text:span></text:p>
          </table:table-cell>
        </table:table-row>
        <table:table-row table:style-name="Tabla2.1">
          <table:table-cell table:style-name="Tabla2.A2" office:value-type="string">
            <text:p text:style-name="P10">CIERRE</text:p>
          </table:table-cell>
          <table:table-cell table:style-name="Tabla2.B2" office:value-type="string">
            <text:p text:style-name="P18"><text:s/>Respirando de manera profunda me lleno de sensaciones placenteras y me voy despidiendo de este contacto desde el respeto con mi cuerpo y con todo mi ser. Poco a poco voy moviendo mis extremidades, voy tratando de abrir mis ojos. Cada uno a su ritmo se va incorporando.</text:p>
            <text:p text:style-name="P18"><text:s text:c="2"/></text:p>
          </table:table-cell>
        </table:table-row>
      </table:table>
      <text:p text:style-name="P1"/>
      <text:p text:style-name="P5"/>
      <text:list xml:id="list7544200543657491368" text:style-name="L1">
        <text:list-header>
          <text:p text:style-name="P11"><text:span text:style-name="T2">Escribir un texto para aplicarlo en una relajación o en una visualización para <text:s/>el aula</text:span>.</text:p>
          <text:p text:style-name="P11">No es necesario que se utilice esta ficha, es solamente una plantilla para trabajar. Puedes simplificarla, cambiarla. Como sugerencias o recomendaciones, es interesante que tenga en cuenta o participe de estas propuestas:</text:p>
          <text:p text:style-name="P11"/>
          <text:p text:style-name="P11">- Que el registro del lenguaje empleado sea apropiado al nivel educativo del grupo.</text:p>
          <text:p text:style-name="P11"><text:soft-page-break/>- Es interesante al hablar, jugar con la voz.</text:p>
          <text:p text:style-name="P11">- Coméntales que dejen durante todo el ejercicio boca entreabierta , con la lengua apoyada suavemente en el labio inferior.</text:p>
          <text:p text:style-name="P11">- Hacer referencia en el texto a los cinco sentidos.</text:p>
          <text:p text:style-name="P11">- Puede construirse para que sea: motivo de toma de conciencia de algún conflicto, que trate sobre algo que se esté enseñando, que sirva para que se centren simplemente...</text:p>
          <text:p text:style-name="P11">- Prueba en casa el texto antes de usarlo en el aula con tus hijos, sobrinos, hijos de amigos... para sondear qué funcionó mejor y hacerlo con el grupo de manera más fluida.</text:p>
          <text:p text:style-name="P12">- Es interesante que construyas una ficha o chuleta con los campos que vas a tocar a modo de guión. Más adelante con la práctica no te hará falta.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9:56:20.30</meta:creation-date>
    <meta:generator>LibreOffice/5.1.4.2$Linux_x86 LibreOffice_project/10m0$Build-2</meta:generator>
    <dc:date>2018-04-13T11:34:09.325961512</dc:date>
    <meta:editing-duration>PT2H24M54S</meta:editing-duration>
    <meta:editing-cycles>13</meta:editing-cycles>
    <meta:print-date>2014-08-31T21:42:01.55</meta:print-date>
    <meta:document-statistic meta:table-count="2" meta:image-count="0" meta:object-count="0" meta:page-count="2" meta:paragraph-count="44" meta:word-count="544" meta:character-count="3248" meta:non-whitespace-character-count="2696"/>
  </office:meta>
</office:document-meta>
</file>