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justify" style:justify-single-word="false"/>
    </style:style>
    <style:style style:name="P2" style:family="paragraph" style:parent-style-name="Standard">
      <style:text-properties style:text-underline-style="solid" style:text-underline-width="auto" style:text-underline-color="font-color" fo:font-weight="bold" officeooo:rsid="0007ec71" officeooo:paragraph-rsid="0007ec71" style:font-weight-asian="bold" style:font-weight-complex="bold"/>
    </style:style>
    <style:style style:name="P3" style:family="paragraph" style:parent-style-name="Standard">
      <style:text-properties style:font-name="Times New Roman" fo:font-size="12pt" style:text-underline-style="none" fo:font-weight="normal" officeooo:rsid="0009d586" officeooo:paragraph-rsid="0009d586" style:font-size-asian="10.5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color="#000000"/>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color="#000000" fo:font-size="12pt" style:font-size-asian="12pt" style:font-size-complex="12pt"/>
    </style:style>
    <style:style style:name="T6" style:family="text">
      <style:text-properties fo:color="#000000" fo:font-size="12pt" style:text-underline-style="none" fo:font-weight="normal" style:font-size-asian="12pt" style:font-weight-asian="normal" style:font-size-complex="12pt" style:font-weight-complex="normal"/>
    </style:style>
    <style:style style:name="T7" style:family="text">
      <style:text-properties fo:color="#000000" officeooo:rsid="000a1599"/>
    </style:style>
    <style:style style:name="T8" style:family="text">
      <style:text-properties fo:color="#000000" officeooo:rsid="000b4797"/>
    </style:style>
    <style:style style:name="T9" style:family="text">
      <style:text-properties fo:color="#000000" officeooo:rsid="000ca05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TAREA Nº2. </text:span><text:span text:style-name="T4">DISEÑAR UNA VISUALIZACIÓN QUE SIRVA PARA TRATAR CONTENIDOS DE UNA MATERIA DE CLASE, CREATIVIDAD O CUALQUIER ASUNTO RELEVANTE.</text:span></text:p>
      <text:p text:style-name="Standard"><text:span text:style-name="T4"/></text:p>
      <text:p text:style-name="Standard"><text:span text:style-name="T4"/></text:p>
      <text:p text:style-name="P2"><text:span text:style-name="T5">Ejercicio de visualización.- </text:span></text:p>
      <text:p text:style-name="P2"><text:span text:style-name="T5"/></text:p>
      <text:p text:style-name="P3"><text:span text:style-name="T2"><text:tab/>Adoptamos una postura relajada, cerramos los ojos y comenzamos a concentrarnos en nuestra propia respiración, observando tranquilamente nuestro cuerpo mientras pensamos: “inspiro” y “espiro”, al mismo tiempo que inhalamos y exhalamos.</text:span></text:p>
      <text:p text:style-name="P3"><text:span text:style-name="T2"><text:tab/>Imagina que te alejas del lugar donde vives… deja atrás los ruidos y las prisas cotidianas… te diriges hacia un bonito y frondoso bosque, visualízate en él … delante de ti hay un sendero, </text:span><text:span text:style-name="T7">tómalo y encuentra un lugar cómodo para pararte.</text:span></text:p>
      <text:p text:style-name="P3"><text:span text:style-name="T7"><text:tab/>Cuando lo hayas encontrado y llegado a ese punto, examina toda la tensión <text:s/>y el estrés que hay en tu vida, míralos con cuidado y después déjalos en el margen del sendero en el que te encuentras.</text:span></text:p>
      <text:p text:style-name="P3"><text:span text:style-name="T7"><text:tab/>Continua por el camino… a tu derecha encuentras una preciosa y extraña flor. Visualiza esa flor, su forma, sus colores, su olor. Escuchas el trino de un pájaro, lo miras y ahora te vas a identificar con ese pajarillo, como si te hubieras convertido en él. </text:span><text:span text:style-name="T8">De repente emprendes el vuelo, te elevas por encima de la copa de los árboles, fíjate en las vistas que tienes desde esa posición, en los olores, en los sonidos… Sientes una profunda paz y un gozo inmenso. Ningún pensamiento acerca del pasado o del futuro te preocupa. Vigila tu respiración, siendo consciente de ella, si algo te distrae, vuelve a tomar conciencia de la respiración y continua visualizándote como ese hermoso pajarillo. Nos mantenemos en ese estado durante cinco minutos. </text:span><text:span text:style-name="T9">Vuelves al bosque, te posas en el suelo al lado de la extraña flor y poco a poco comienzas el regreso al lugar donde vives. Recuerda que todas estas imágenes son fruto de tu imaginación, las has creado tú y puedes recurrir a ellas siempre que desees relajarte.</text:span></text:p>
      <text:p text:style-name="P3"><text:span text:style-name="T2"/></text:p>
      <text:p text:style-name="P2"><text:span text:style-name="T6"/></text:p>
      <text:p text:style-name="P2"><text:span text:style-name="T6"/></text:p>
      <text:p text:style-name="P2"><text:span text:style-name="T6"/></text:p>
      <text:list xml:id="list3616453569667246245" text:style-name="L1">
        <text:list-header>
          <text:p text:style-name="P1"><text:span text:style-name="T1"/></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OpenSymbol" fo:font-family="OpenSymbol, 'Arial Unicode MS'" style:font-name-complex="OpenSymbol" style:font-family-complex="OpenSymbol, 'Arial Unicode M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9:55:18.80</meta:creation-date>
    <dc:date>2018-04-13T13:06:19.700322816</dc:date>
    <meta:editing-duration>PT14M13S</meta:editing-duration>
    <meta:editing-cycles>6</meta:editing-cycles>
    <meta:generator>LibreOffice/5.1.4.2$Linux_x86 LibreOffice_project/10m0$Build-2</meta:generator>
    <meta:document-statistic meta:table-count="0" meta:image-count="0" meta:object-count="0" meta:page-count="1" meta:paragraph-count="7" meta:word-count="309" meta:character-count="1839" meta:non-whitespace-character-count="1531"/>
  </office:meta>
</office:document-meta>
</file>