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63.25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63.25pt"/>
        </style:tab-stops>
      </style:paragraph-properties>
    </style:style>
    <style:style style:name="P6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19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22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-22.20pt" fo:text-indent="-2.70pt">
        <style:tab-stops>
          <style:tab-stop style:position="120.55pt"/>
          <style:tab-stop style:position="3312.05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-22.20pt" fo:text-indent="-2.70pt">
        <style:tab-stops>
          <style:tab-stop style:position="119.65pt"/>
          <style:tab-stop style:position="3363.25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top="24.00pt"/>
    </style:style>
    <style:style style:name="P41" style:family="paragraph">
      <style:paragraph-properties fo:line-height="100.00%" fo:text-align="left" fo:margin-left="-22.20pt" fo:text-indent="-2.70pt">
        <style:tab-stops>
          <style:tab-stop style:position="119.65pt"/>
          <style:tab-stop style:position="3363.25pt"/>
        </style:tab-stops>
      </style:paragraph-properties>
    </style:style>
    <style:style style:name="P42" style:family="paragraph">
      <style:paragraph-properties fo:line-height="100.00%" fo:text-align="left" fo:margin-left="-22.20pt" fo:text-indent="-2.70pt">
        <style:tab-stops>
          <style:tab-stop style:position="119.65pt"/>
          <style:tab-stop style:position="3312.05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-22.20pt" fo:text-indent="-2.70pt">
        <style:tab-stops>
          <style:tab-stop style:position="119.65pt"/>
          <style:tab-stop style:position="3312.05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-22.20pt" fo:text-indent="-2.70pt">
        <style:tab-stops>
          <style:tab-stop style:position="119.65pt"/>
          <style:tab-stop style:position="3312.05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TableColumn0100" style:family="table-column">
      <style:table-column-properties style:column-width="1.365972in"/>
    </style:style>
    <style:style style:name="TableColumn0101" style:family="table-column">
      <style:table-column-properties style:column-width="6.005556in"/>
    </style:style>
    <style:style style:name="Table01" style:family="table">
      <style:table-properties style:width="7.371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 style:min-row-height="0.068056in"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09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10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1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1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1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11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1.353472in"/>
    </style:style>
    <style:style style:name="TableColumn0201" style:family="table-column">
      <style:table-column-properties style:column-width="6.022222in"/>
    </style:style>
    <style:style style:name="Table02" style:family="table">
      <style:table-properties style:width="7.375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2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c0c0c0"/>
    </style:style>
    <style:style style:name="TableCell02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TAREA Nº2.<text:s/></text:span><text:span text:style-name="T2">DISEÑAR UNA VISUALIZACIÓN QUE SIRVA PARA TRATAR CONTENIDOS DE UNA MATERIA DE CLASE, CREATIVIDAD O CUALQUIER ASUNTO RELEVANTE.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4">TÍTULO</text:span><text:span text:style-name="T5"/></text:p>
          </table:table-cell>
          <table:table-cell table:style-name="TableCell010001">
            <text:p text:style-name="P4"><text:span text:style-name="T6">INMERSIÓN PLAYERA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AUTOR/ES</text:span><text:span text:style-name="T9"/></text:p>
          </table:table-cell>
          <table:table-cell table:style-name="TableCell010101">
            <text:p text:style-name="P7"><text:span text:style-name="T10">NATIVIDAD SANTERO GARCIA</text:span><text:span text:style-name="T11"/></text:p>
          </table:table-cell>
        </table:table-row>
        <table:table-row table:style-name="TableRow0102">
          <table:table-cell table:style-name="TableCell010200">
            <text:p text:style-name="P9"><text:span text:style-name="T12">POSICIÓN</text:span><text:span text:style-name="T13"/></text:p>
          </table:table-cell>
          <table:table-cell table:style-name="TableCell010201">
            <text:p text:style-name="P9"><text:span text:style-name="T14">SENTADA, RECTA CON LAS MANOS REPOSADAS EN LAS PIERNAS</text:span><text:span text:style-name="T15"/></text:p>
          </table:table-cell>
        </table:table-row>
        <table:table-row table:style-name="TableRow0103">
          <table:table-cell table:style-name="TableCell010300">
            <text:p text:style-name="P11"><text:span text:style-name="T16">MATERIALES</text:span><text:span text:style-name="T17"/></text:p>
          </table:table-cell>
          <table:table-cell table:style-name="TableCell010301">
            <text:p text:style-name="P11"><text:span text:style-name="T18">SILLA CÓMODA CON RESPALDO RECTO</text:span><text:span text:style-name="T19"/></text:p>
          </table:table-cell>
        </table:table-row>
        <table:table-row table:style-name="TableRow0104">
          <table:table-cell table:style-name="TableCell010400">
            <text:p text:style-name="P13"><text:span text:style-name="T20">TIEMPO</text:span><text:span text:style-name="T21"/></text:p>
          </table:table-cell>
          <table:table-cell table:style-name="TableCell010401">
            <text:p text:style-name="P13"><text:span text:style-name="T22">15 MINUTOS</text:span><text:span text:style-name="T23"/></text:p>
          </table:table-cell>
        </table:table-row>
        <table:table-row table:style-name="TableRow0105">
          <table:table-cell table:style-name="TableCell010500">
            <text:p text:style-name="P15"><text:span text:style-name="T24">LA MÚSICA</text:span><text:span text:style-name="T25"/></text:p>
          </table:table-cell>
          <table:table-cell table:style-name="TableCell010501">
            <text:p text:style-name="P15"><text:span text:style-name="T26">Autor:<text:s/></text:span><text:span text:style-name="T27"><text:s/></text:span><text:span text:style-name="T28"><text:s text:c="2"/>Título:</text:span><text:span text:style-name="T29"><text:s text:c="3"/></text:span><text:span text:style-name="T30">Discográfica:<text:s text:c="3"/>Año:<text:s text:c="5"/>Música:<text:s text:c="2"/></text:span><text:span text:style-name="T31"/></text:p>
          </table:table-cell>
        </table:table-row>
        <table:table-row table:style-name="TableRow0106">
          <table:table-cell table:style-name="TableCell010600">
            <text:p text:style-name="P17"><text:span text:style-name="T32">OBJETIVOS</text:span><text:span text:style-name="T33"/></text:p>
          </table:table-cell>
          <table:table-cell table:style-name="TableCell010601">
            <text:p text:style-name="P17"><text:span text:style-name="T34">EVADIRSE Y CENTRARSE EN UNO MISMO PARA DETECTAR TU ESTADO DE ÁNIMO O TUS BLOQUEOS</text:span><text:span text:style-name="T35"/></text:p>
          </table:table-cell>
        </table:table-row>
        <table:table-row table:style-name="TableRow0107">
          <table:table-cell table:style-name="TableCell010700">
            <text:p text:style-name="P20"><text:span text:style-name="T35"/></text:p>
          </table:table-cell>
          <table:table-cell table:style-name="TableCell010701">
            <text:p text:style-name="P20"><text:span text:style-name="T36"><text:s/>SUGERENCIAS EN 9 BLOQUES<text:s text:c="2"/>PARA CONSTRUIR UN TEXTO</text:span><text:span text:style-name="T37"/></text:p>
          </table:table-cell>
        </table:table-row>
        <table:table-row table:style-name="TableRow0108">
          <table:table-cell table:style-name="TableCell010800">
            <text:p text:style-name="P23"><text:span text:style-name="T38">1.</text:span></text:p>
            <text:p text:style-name="P23"><text:span text:style-name="T38">INTRODUCCIÓN</text:span><text:span text:style-name="T39"/></text:p>
          </table:table-cell>
          <table:table-cell table:style-name="TableCell010801">
            <text:p text:style-name="P23"><text:span text:style-name="T40">NOS CENTRAMOS EN LA RESPIRACIÓN CINCO MINUTOS Y EN NOSOTROS MISMOS INTENTANDO DEJAR LA MENTE LO MÁS LIMPIA POSIBLE DE PENSAMIENTOS…</text:span><text:span text:style-name="T41"/></text:p>
          </table:table-cell>
        </table:table-row>
        <table:table-row table:style-name="TableRow0109">
          <table:table-cell table:style-name="TableCell010900">
            <text:p text:style-name="P25"><text:span text:style-name="T42">2.</text:span></text:p>
            <text:p text:style-name="P25"><text:span text:style-name="T42">CONCIENCIA CORPORAL SUPERFICIAL</text:span></text:p>
            <text:p text:style-name="P25"><text:span text:style-name="T43"/></text:p>
          </table:table-cell>
          <table:table-cell table:style-name="TableCell010901">
            <text:p text:style-name="P25"><text:span text:style-name="T44">NOS SITUAMOS EN UNA PLAYA CON UN DÍA ESPLÉNDIDO, CON CALOR. </text:span></text:p>
            <text:p text:style-name="P25"><text:span text:style-name="T44">SENTIMOS UN CALOR QUE NOS ES AGRADABLE, SENTIMOS QUE EL SOL NOS ENVUELVE PERO NO NOS DAÑA. </text:span></text:p>
            <text:p text:style-name="P25"><text:span text:style-name="T44">DESCANSAMOS SEMIINCORPORADOS EN UNA TUMBONA CON LOS OJOS CERRADOS</text:span><text:span text:style-name="T45"/></text:p>
          </table:table-cell>
        </table:table-row>
        <table:table-row table:style-name="TableRow0110">
          <table:table-cell table:style-name="TableCell011000">
            <text:p text:style-name="P27"><text:span text:style-name="T46">3.</text:span></text:p>
            <text:p text:style-name="P27"><text:span text:style-name="T46">CONCIENCIA SENSORIAL</text:span><text:span text:style-name="T47"/></text:p>
          </table:table-cell>
          <table:table-cell table:style-name="TableCell011001">
            <text:p text:style-name="P27"><text:span text:style-name="T48">MIS SENTIDOS SE CENTRAN EN CAPTAR LA LUZ Y EL SONIDO DEL MAR, ALEJÁNDOSE DEL ENTORNO RUIDOSO QUE PRODUCE LA GENTE EN LA PLAYA. </text:span></text:p>
            <text:p text:style-name="P27"><text:span text:style-name="T48">VAMOS SINTIENDO POCO A POCO EL AISLAMIENTO Y LA UNIÓN CON LA LUZ, EL CALOR Y EL RUIDO DEL MAR</text:span><text:span text:style-name="T49"/></text:p>
          </table:table-cell>
        </table:table-row>
        <table:table-row table:style-name="TableRow0111">
          <table:table-cell table:style-name="TableCell011100">
            <text:p text:style-name="P29"><text:span text:style-name="T50">4CONCIENCIA</text:span></text:p>
            <text:p text:style-name="P29"><text:span text:style-name="T50">MENTAL SUPERFICIAL</text:span><text:span text:style-name="T51"/></text:p>
          </table:table-cell>
          <table:table-cell table:style-name="TableCell011101">
            <text:p text:style-name="P29"><text:span text:style-name="T52">INTENTO ASCENDER SOBRE LA GENTE Y LA PLAYA … POCO A POCO VOY SUBIENDO Y ME VOY ALENJANDO CONTEMPLANDO EL MAR</text:span><text:span text:style-name="T53"/></text:p>
          </table:table-cell>
        </table:table-row>
        <table:table-row table:style-name="TableRow0112">
          <table:table-cell table:style-name="TableCell011200">
            <text:p text:style-name="P31"><text:span text:style-name="T54">5.</text:span></text:p>
            <text:p text:style-name="P31"><text:span text:style-name="T54">CONCIENCIA EMOCIONAL</text:span></text:p>
            <text:p text:style-name="P31"><text:span text:style-name="T54">SUPERFICIAL</text:span><text:span text:style-name="T55"/></text:p>
          </table:table-cell>
          <table:table-cell table:style-name="TableCell011201">
            <text:p text:style-name="P31"><text:span text:style-name="T56">A MEDIDA QUE ASCIENDO VOY SINTIENDOME LIGER@, DISFRUTANDO, NO ME PESA NADA.</text:span></text:p>
            <text:p text:style-name="P31"><text:span text:style-name="T56">SI SIENTO BLOQUEOS O PESOS DEBO TIRARLOS PARA SEGUIR ASCENDIENDO LIGER@</text:span><text:span text:style-name="T57"/></text:p>
          </table:table-cell>
        </table:table-row>
        <table:table-row table:style-name="TableRow0113">
          <table:table-cell table:style-name="TableCell011300">
            <text:p text:style-name="P33"><text:span text:style-name="T58">6.</text:span></text:p>
            <text:p text:style-name="P33"><text:span text:style-name="T58">CONCIENCIA CORPORAL Y ENERGÉTICA</text:span></text:p>
            <text:p text:style-name="P33"><text:span text:style-name="T58">PROFUNDA</text:span><text:span text:style-name="T59"/></text:p>
          </table:table-cell>
          <table:table-cell table:style-name="TableCell011301">
            <text:p text:style-name="P33"><text:span text:style-name="T60">FLOTO EN EL AIRE EN PLENA CONEXIÓN CON LA NATURALEZA QUE ME RODEA, EL CALOR ME RECONFORTA .</text:span></text:p>
            <text:p text:style-name="P33"><text:span text:style-name="T60">ME SIENTO BIEN, LIGER@Y FUERTE.</text:span><text:span text:style-name="T61"/></text:p>
          </table:table-cell>
        </table:table-row>
        <table:table-row table:style-name="TableRow0114">
          <table:table-cell table:style-name="TableCell011400">
            <text:p text:style-name="P35"><text:span text:style-name="T62">7.</text:span></text:p>
            <text:p text:style-name="P35"><text:span text:style-name="T62">CONCIENCIA</text:span></text:p>
            <text:p text:style-name="P35"><text:span text:style-name="T62">MENTAL PROFUNDA</text:span><text:span text:style-name="T63"/></text:p>
          </table:table-cell>
          <table:table-cell table:style-name="TableCell011401">
            <text:p text:style-name="P35"><text:span text:style-name="T64">CONSEGUIR DETECTAR E IDENTIFICAR SI TENGO ALGÚN BLOQUEO Y DE QUÉ TIPO PUEDES SER, QUE NO ME PERMINTE CONSEGUIR LA CONCIENCIA CORPORAL Y ENERGÉTICA PROFUNDA</text:span><text:span text:style-name="T65"/></text:p>
          </table:table-cell>
        </table:table-row>
      </table:table>
      <text:p text:style-name="P37"><text:span text:style-name="T6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9"><text:span text:style-name="T66">8.</text:span></text:p>
            <text:p text:style-name="P39"><text:span text:style-name="T66">CONCIENCIA EMOCIONAL PROFUNDA</text:span><text:span text:style-name="T67"/></text:p>
          </table:table-cell>
          <table:table-cell table:style-name="TableCell020001">
            <text:p text:style-name="P40"><text:span text:style-name="T68">IDENTIFICAR LA EMOCIÓN QUE ME EMBARGA EN PLENA<text:s text:c="2"/>IDENTIFICACIÓN MENTAL Y EMOCIONAL</text:span><text:span text:style-name="T69"/></text:p>
          </table:table-cell>
        </table:table-row>
        <table:table-row table:style-name="TableRow0201">
          <table:table-cell table:style-name="TableCell020100">
            <text:p text:style-name="P43"><text:span text:style-name="T70">9.</text:span></text:p>
            <text:p text:style-name="P43"><text:span text:style-name="T71">CIERRE</text:span><text:span text:style-name="T72"/></text:p>
          </table:table-cell>
          <table:table-cell table:style-name="TableCell020101">
            <text:p text:style-name="P43"><text:span text:style-name="T72"/></text:p>
          </table:table-cell>
        </table:table-row>
        <table:table-row table:style-name="TableRow0202">
          <table:table-cell table:style-name="TableCell020200">
            <text:p text:style-name="P45"><text:span text:style-name="T73">EVALUACIÓN</text:span><text:span text:style-name="T74"/></text:p>
          </table:table-cell>
          <table:table-cell table:style-name="TableCell020201">
            <text:p text:style-name="P45"><text:span text:style-name="T74"/></text:p>
          </table:table-cell>
        </table:table-row>
      </table:table>
      <text:p text:style-name="P47"><text:span text:style-name="T74"/></text:p>
      <text:p text:style-name="P47"><text:span text:style-name="T75">Escribir un texto para aplicarlo en una relajación o en una visualización para<text:s text:c="2"/>el aula</text:span><text:span text:style-name="T76">. Como sugerencias o recomendaciones, es interesante que tenga en cuenta o participe de estas propuestas:</text:span></text:p>
      <text:p text:style-name="P47"><text:span text:style-name="T77"/></text:p>
      <text:p text:style-name="P47"><text:span text:style-name="T78">- Que el registro del lenguaje empleado sea apropiado al nivel educativo del grupo.</text:span></text:p>
      <text:p text:style-name="P47"><text:span text:style-name="T78">- Coméntales que dejen durante todo el ejercicio boca entreabierta , con la lengua apoyada suavemente en el labio inferior.</text:span></text:p>
      <text:p text:style-name="P47"><text:span text:style-name="T78">- Es interesante hacerlo en forma de cuento, atendiendo a los cinco sentidos.</text:span></text:p>
      <text:p text:style-name="P47"><text:span text:style-name="T78">- Puede construirse para que sea: motivo de toma de conciencia de algún conflicto, que trate sobre algo que se esté enseñando, que sirva para que se centren simplemente...</text:span></text:p>
      <text:p text:style-name="P47"><text:span text:style-name="T78">- Prueba en casa el texto antes de usarlo en el aula con tus hijos, sobrinos, hijos de amigos... para sondear qué funcionó mejor y hacerlo con el grupo de manera más fluida.</text:span></text:p>
      <text:p text:style-name="P47"><text:span text:style-name="T78">- Es interesante que construyas una ficha o chuleta con los campos que vas a tocar a modo de guión. Más adelante con la práctica no te hará falt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