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24cm" fo:margin-left="-0.878cm" fo:margin-right="-0.845cm" table:align="margins" style:writing-mode="lr-tb"/>
    </style:style>
    <style:style style:name="Tabla1.A" style:family="table-column">
      <style:table-column-properties style:column-width="3.47cm" style:rel-column-width="12143*"/>
    </style:style>
    <style:style style:name="Tabla1.B" style:family="table-column">
      <style:table-column-properties style:column-width="15.254cm" style:rel-column-width="5339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.8" style:family="table-row">
      <style:table-row-properties style:min-row-height="0.173cm" style:keep-together="true" fo:keep-together="auto"/>
    </style:style>
    <style:style style:name="Tabla2" style:family="table">
      <style:table-properties style:width="18.734cm" fo:margin-left="-0.878cm" table:align="left" style:writing-mode="lr-tb"/>
    </style:style>
    <style:style style:name="Tabla2.A" style:family="table-column">
      <style:table-column-properties style:column-width="3.438cm"/>
    </style:style>
    <style:style style:name="Tabla2.B" style:family="table-column">
      <style:table-column-properties style:column-width="15.29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 style:list-style-name="WW8Num1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Table_20_Contents" style:list-style-name="WW8Num2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Table_20_Contents" style:list-style-name="WW8Num5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Table_20_Contents" style:list-style-name="WW8Num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Table_20_Contents" style:list-style-name="WW8Num6">
      <style:paragraph-properties fo:text-align="justify" style:justify-single-word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AREA Nº2. </text:span>DISEÑAR UNA VISUALIZACIÓN QUE SIRVA PARA TRATAR CONTENIDOS DE UNA MATERIA DE CLASE, CREATIVIDAD O CUALQUIER ASUNTO RELEVANTE.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TÍTULO</text:p>
          </table:table-cell>
          <table:table-cell table:style-name="Tabla1.B1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>AUTOR/ES</text:p>
          </table:table-cell>
          <table:table-cell table:style-name="Tabla1.B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>POSICIÓN </text:p>
          </table:table-cell>
          <table:table-cell table:style-name="Tabla1.B2" office:value-type="string">
            <text:list xml:id="list43233939" text:style-name="WW8Num1">
              <text:list-header>
                <text:p text:style-name="P13"/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6">MATERIALES</text:p>
          </table:table-cell>
          <table:table-cell table:style-name="Tabla1.B2" office:value-type="string">
            <text:list xml:id="list43236133" text:style-name="WW8Num2">
              <text:list-header>
                <text:p text:style-name="P14"/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6">TIEMPO </text:p>
          </table:table-cell>
          <table:table-cell table:style-name="Tabla1.B2" office:value-type="string">
            <text:list xml:id="list43248239" text:style-name="WW8Num5">
              <text:list-header>
                <text:p text:style-name="P15"/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6">LA MÚSICA</text:p>
          </table:table-cell>
          <table:table-cell table:style-name="Tabla1.B2" office:value-type="string">
            <text:p text:style-name="P6">Autor: <text:span text:style-name="T2"><text:s/></text:span><text:s text:c="2"/>Título:<text:span text:style-name="T2"> <text:s text:c="2"/></text:span>Discográfica: <text:s text:c="2"/>Año: <text:s text:c="4"/>Música: <text:s/></text:p>
          </table:table-cell>
        </table:table-row>
        <table:table-row table:style-name="Tabla1.1">
          <table:table-cell table:style-name="Tabla1.A2" office:value-type="string">
            <text:p text:style-name="P6">OBJETIVOS</text:p>
          </table:table-cell>
          <table:table-cell table:style-name="Tabla1.B2" office:value-type="string">
            <text:list xml:id="list43240128" text:style-name="WW8Num3">
              <text:list-header>
                <text:p text:style-name="P16"/>
              </text:list-header>
            </text:list>
          </table:table-cell>
        </table:table-row>
        <table:table-row table:style-name="Tabla1.8">
          <table:table-cell table:style-name="Tabla1.A2" office:value-type="string">
            <text:p text:style-name="P7"/>
          </table:table-cell>
          <table:table-cell table:style-name="Tabla1.B2" office:value-type="string">
            <text:list xml:id="list43238321" text:style-name="WW8Num6">
              <text:list-header>
                <text:p text:style-name="P17"><text:s/>SUGERENCIAS EN 9 BLOQUES <text:s/>PARA CONSTRUIR UN TEXTO</text:p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6">1.</text:p>
            <text:p text:style-name="P6">INTRODUCCIÓN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2.</text:p>
            <text:p text:style-name="P6">CONCIENCIA CORPORAL SUPERFICIAL</text:p>
            <text:p text:style-name="P8"/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3.</text:p>
            <text:p text:style-name="P6">CONCIENCIA SENSORIAL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9">4CONCIENCIA</text:p>
            <text:p text:style-name="P9">MENTAL SUPERFICIAL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5.</text:p>
            <text:p text:style-name="P6">CONCIENCIA EMOCIONAL</text:p>
            <text:p text:style-name="P5">SUPERFICIAL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6.</text:p>
            <text:p text:style-name="P6">CONCIENCIA CORPORAL Y ENERGÉTICA</text:p>
            <text:p text:style-name="P5">PROFUNDA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7.</text:p>
            <text:p text:style-name="P6">CONCIENCIA</text:p>
            <text:p text:style-name="P5">MENTAL PROFUNDA</text:p>
          </table:table-cell>
          <table:table-cell table:style-name="Tabla1.B2" office:value-type="string">
            <text:p text:style-name="P7"/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8.</text:p>
            <text:p text:style-name="P6">CONCIENCIA EMOCIONAL PROFUNDA</text:p>
          </table:table-cell>
          <table:table-cell table:style-name="Tabla2.B1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8">9.</text:p>
            <text:p text:style-name="P9">CIERRE</text:p>
          </table:table-cell>
          <table:table-cell table:style-name="Tabla2.B2" office:value-type="string">
            <text:p text:style-name="P7"/>
          </table:table-cell>
        </table:table-row>
        <table:table-row table:style-name="Tabla2.1">
          <table:table-cell table:style-name="Tabla2.A2" office:value-type="string">
            <text:p text:style-name="P6">EVALUACIÓN</text:p>
          </table:table-cell>
          <table:table-cell table:style-name="Tabla2.B2" office:value-type="string">
            <text:p text:style-name="P10"/>
          </table:table-cell>
        </table:table-row>
      </table:table>
      <text:p text:style-name="P4"><text:soft-page-break/></text:p>
      <text:list xml:id="list43228646" text:style-name="L1">
        <text:list-header>
          <text:p text:style-name="P11"><text:span text:style-name="T1">Escribir un texto para aplicarlo en una relajación o en una visualización para <text:s/>el aula</text:span>. Como sugerencias o recomendaciones, es interesante que tenga en cuenta o participe de estas propuestas:</text:p>
          <text:p text:style-name="P11"/>
          <text:p text:style-name="P11">- Que el registro del lenguaje empleado sea apropiado al nivel educativo del grupo.</text:p>
          <text:p text:style-name="P11">- Coméntales que dejen durante todo el ejercicio boca entreabierta , con la lengua apoyada suavemente en el labio inferior.</text:p>
          <text:p text:style-name="P11">- Es interesante hacerlo en forma de cuento, atendiendo a los cinco sentidos.</text:p>
          <text:p text:style-name="P11">- Puede construirse para que sea: motivo de toma de conciencia de algún conflicto, que trate sobre algo que se esté enseñando, que sirva para que se centren simplemente...</text:p>
          <text:p text:style-name="P11">- Prueba en casa el texto antes de usarlo en el aula con tus hijos, sobrinos, hijos de amigos... para sondear qué funcionó mejor y hacerlo con el grupo de manera más fluida.</text:p>
          <text:p text:style-name="P12">- Es interesante que construyas una ficha o chuleta con los campos que vas a tocar a modo de guión. Más adelante con la práctica no te hará falt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9:55:18.80</meta:creation-date>
    <dc:date>2018-01-30T23:06:38.73</dc:date>
    <meta:editing-duration>PT9M57S</meta:editing-duration>
    <meta:editing-cycles>5</meta:editing-cycles>
    <meta:generator>OpenOffice.org/3.3$Win32 OpenOffice.org_project/330m20$Build-9567</meta:generator>
    <meta:document-statistic meta:table-count="2" meta:image-count="0" meta:object-count="0" meta:page-count="2" meta:paragraph-count="39" meta:word-count="250" meta:character-count="1520"/>
  </office:meta>
</office:document-meta>
</file>