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724cm" fo:margin-left="-0.878cm" fo:margin-right="-0.845cm" table:align="margins" style:writing-mode="lr-tb"/>
    </style:style>
    <style:style style:name="Tabla1.A" style:family="table-column">
      <style:table-column-properties style:column-width="3.438cm" style:rel-column-width="12032*"/>
    </style:style>
    <style:style style:name="Tabla1.B" style:family="table-column">
      <style:table-column-properties style:column-width="15.286cm" style:rel-column-width="53503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c0c0c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.B1" style:family="table-cell">
      <style:table-cell-properties style:vertical-align="top" fo:padding="0.097cm" fo:border="0.002cm solid #000000" style:writing-mode="lr-tb"/>
    </style:style>
    <style:style style:name="Tabla1.A2" style:family="table-cell">
      <style:table-cell-properties style:vertical-align="top" fo:background-color="#c0c0c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1.8" style:family="table-row">
      <style:table-row-properties style:min-row-height="0.173cm" style:keep-together="true" fo:keep-together="auto"/>
    </style:style>
    <style:style style:name="Tabla2" style:family="table">
      <style:table-properties style:width="18.734cm" fo:margin-left="-0.878cm" table:align="left" style:writing-mode="lr-tb"/>
    </style:style>
    <style:style style:name="Tabla2.A" style:family="table-column">
      <style:table-column-properties style:column-width="3.438cm"/>
    </style:style>
    <style:style style:name="Tabla2.B" style:family="table-column">
      <style:table-column-properties style:column-width="15.296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background-color="#c0c0c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.B1" style:family="table-cell">
      <style:table-cell-properties style:vertical-align="top" fo:padding="0.097cm" fo:border="0.002cm solid #000000" style:writing-mode="lr-tb"/>
    </style:style>
    <style:style style:name="Tabla2.A2" style:family="table-cell">
      <style:table-cell-properties style:vertical-align="top" fo:background-color="#c0c0c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fo:font-size="12pt" fo:font-style="italic" style:font-size-asian="12pt" style:font-style-asian="italic" style:font-size-complex="12pt" style:font-style-complex="italic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fo:font-size="12pt" fo:font-style="normal" style:font-size-asian="12pt" style:font-style-asian="normal" style:font-size-complex="12pt" style:font-style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Table_20_Contents" style:list-style-name="WW8Num1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5" style:family="paragraph" style:parent-style-name="Table_20_Contents" style:list-style-name="WW8Num2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6" style:family="paragraph" style:parent-style-name="Table_20_Contents" style:list-style-name="WW8Num5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7" style:family="paragraph" style:parent-style-name="Table_20_Contents" style:list-style-name="WW8Num3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8" style:family="paragraph" style:parent-style-name="Table_20_Contents" style:list-style-name="WW8Num6">
      <style:paragraph-properties fo:text-align="justify" style:justify-single-word="false" style:snap-to-layout-gri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TAREA Nº1. </text:span>DISEÑAR UNA RELAJACIÓN.</text:p>
      <text:p text:style-name="P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TÍTULO</text:p>
          </table:table-cell>
          <table:table-cell table:style-name="Tabla1.B1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7">AUTOR/ES</text:p>
          </table:table-cell>
          <table:table-cell table:style-name="Tabla1.B2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7">POSICIÓN </text:p>
          </table:table-cell>
          <table:table-cell table:style-name="Tabla1.B2" office:value-type="string">
            <text:list xml:id="list43251454" text:style-name="WW8Num1">
              <text:list-header>
                <text:p text:style-name="P14"/>
              </text:list-header>
            </text:list>
          </table:table-cell>
        </table:table-row>
        <table:table-row table:style-name="Tabla1.1">
          <table:table-cell table:style-name="Tabla1.A2" office:value-type="string">
            <text:p text:style-name="P7">MATERIALES</text:p>
          </table:table-cell>
          <table:table-cell table:style-name="Tabla1.B2" office:value-type="string">
            <text:list xml:id="list43230587" text:style-name="WW8Num2">
              <text:list-header>
                <text:p text:style-name="P15"/>
              </text:list-header>
            </text:list>
          </table:table-cell>
        </table:table-row>
        <table:table-row table:style-name="Tabla1.1">
          <table:table-cell table:style-name="Tabla1.A2" office:value-type="string">
            <text:p text:style-name="P7">TIEMPO </text:p>
          </table:table-cell>
          <table:table-cell table:style-name="Tabla1.B2" office:value-type="string">
            <text:list xml:id="list43227442" text:style-name="WW8Num5">
              <text:list-header>
                <text:p text:style-name="P16"/>
              </text:list-header>
            </text:list>
          </table:table-cell>
        </table:table-row>
        <table:table-row table:style-name="Tabla1.1">
          <table:table-cell table:style-name="Tabla1.A2" office:value-type="string">
            <text:p text:style-name="P7">LA MÚSICA</text:p>
          </table:table-cell>
          <table:table-cell table:style-name="Tabla1.B2" office:value-type="string">
            <text:p text:style-name="P7">Autor: <text:span text:style-name="T1"><text:s/></text:span><text:s text:c="2"/>Título:<text:span text:style-name="T1"> <text:s text:c="2"/></text:span>Discográfica: <text:s text:c="2"/>Año: <text:s text:c="4"/>Música: <text:s/></text:p>
          </table:table-cell>
        </table:table-row>
        <table:table-row table:style-name="Tabla1.1">
          <table:table-cell table:style-name="Tabla1.A2" office:value-type="string">
            <text:p text:style-name="P7">OBJETIVOS</text:p>
          </table:table-cell>
          <table:table-cell table:style-name="Tabla1.B2" office:value-type="string">
            <text:list xml:id="list43244472" text:style-name="WW8Num3">
              <text:list-header>
                <text:p text:style-name="P17"/>
              </text:list-header>
            </text:list>
          </table:table-cell>
        </table:table-row>
        <table:table-row table:style-name="Tabla1.8">
          <table:table-cell table:style-name="Tabla1.A2" office:value-type="string">
            <text:p text:style-name="P8"/>
          </table:table-cell>
          <table:table-cell table:style-name="Tabla1.B2" office:value-type="string">
            <text:list xml:id="list43250754" text:style-name="WW8Num6">
              <text:list-header>
                <text:p text:style-name="P18"><text:s/>SUGERENCIAS EN 9 BLOQUES <text:s/>PARA CONSTRUIR UN TEXTO</text:p>
              </text:list-header>
            </text:list>
          </table:table-cell>
        </table:table-row>
        <table:table-row table:style-name="Tabla1.1">
          <table:table-cell table:style-name="Tabla1.A2" office:value-type="string">
            <text:p text:style-name="P7">1.</text:p>
            <text:p text:style-name="P7">INTRODUCCIÓN</text:p>
          </table:table-cell>
          <table:table-cell table:style-name="Tabla1.B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7">2.</text:p>
            <text:p text:style-name="P7">CONCIENCIA CORPORAL SUPERFICIAL</text:p>
            <text:p text:style-name="P9"/>
          </table:table-cell>
          <table:table-cell table:style-name="Tabla1.B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7">3.</text:p>
            <text:p text:style-name="P7">CONCIENCIA SENSORIAL</text:p>
          </table:table-cell>
          <table:table-cell table:style-name="Tabla1.B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10">4CONCIENCIA</text:p>
            <text:p text:style-name="P10">MENTAL SUPERFICIAL</text:p>
          </table:table-cell>
          <table:table-cell table:style-name="Tabla1.B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7">5.</text:p>
            <text:p text:style-name="P7">CONCIENCIA EMOCIONAL</text:p>
            <text:p text:style-name="P6">SUPERFICIAL</text:p>
          </table:table-cell>
          <table:table-cell table:style-name="Tabla1.B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7">6.</text:p>
            <text:p text:style-name="P7">CONCIENCIA CORPORAL Y ENERGÉTICA</text:p>
            <text:p text:style-name="P6">PROFUNDA</text:p>
          </table:table-cell>
          <table:table-cell table:style-name="Tabla1.B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7">7.</text:p>
            <text:p text:style-name="P7">CONCIENCIA</text:p>
            <text:p text:style-name="P6">MENTAL PROFUNDA</text:p>
          </table:table-cell>
          <table:table-cell table:style-name="Tabla1.B2" office:value-type="string">
            <text:p text:style-name="P8"/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7">8.</text:p>
            <text:p text:style-name="P7">CONCIENCIA EMOCIONAL PROFUNDA</text:p>
          </table:table-cell>
          <table:table-cell table:style-name="Tabla2.B1" office:value-type="string">
            <text:p text:style-name="P8"/>
          </table:table-cell>
        </table:table-row>
        <table:table-row table:style-name="Tabla2.1">
          <table:table-cell table:style-name="Tabla2.A2" office:value-type="string">
            <text:p text:style-name="P9">9.</text:p>
            <text:p text:style-name="P10">CIERRE</text:p>
          </table:table-cell>
          <table:table-cell table:style-name="Tabla2.B2" office:value-type="string">
            <text:p text:style-name="P8"/>
          </table:table-cell>
        </table:table-row>
        <table:table-row table:style-name="Tabla2.1">
          <table:table-cell table:style-name="Tabla2.A2" office:value-type="string">
            <text:p text:style-name="P7">EVALUACIÓN</text:p>
          </table:table-cell>
          <table:table-cell table:style-name="Tabla2.B2" office:value-type="string">
            <text:p text:style-name="P11"/>
          </table:table-cell>
        </table:table-row>
      </table:table>
      <text:p text:style-name="P1"/>
      <text:p text:style-name="P5"><text:soft-page-break/></text:p>
      <text:list xml:id="list43243859" text:style-name="L1">
        <text:list-header>
          <text:p text:style-name="P12"><text:span text:style-name="T2">Escribir un texto para aplicarlo en una relajación o en una visualización para <text:s/>el aula</text:span>.</text:p>
          <text:p text:style-name="P12">No es necesario que se utilice esta ficha, es solamente una plantilla para trabajar. Puedes simplificarla, cambiarla. Como sugerencias o recomendaciones, es interesante que tenga en cuenta o participe de estas propuestas:</text:p>
          <text:p text:style-name="P12"/>
          <text:p text:style-name="P12">- Que el registro del lenguaje empleado sea apropiado al nivel educativo del grupo.</text:p>
          <text:p text:style-name="P12">- Es interesante al hablar, jugar con la voz.</text:p>
          <text:p text:style-name="P12">- Coméntales que dejen durante todo el ejercicio boca entreabierta , con la lengua apoyada suavemente en el labio inferior.</text:p>
          <text:p text:style-name="P12">- Hacer referencia en el texto a los cinco sentidos.</text:p>
          <text:p text:style-name="P12">- Puede construirse para que sea: motivo de toma de conciencia de algún conflicto, que trate sobre algo que se esté enseñando, que sirva para que se centren simplemente...</text:p>
          <text:p text:style-name="P12">- Prueba en casa el texto antes de usarlo en el aula con tus hijos, sobrinos, hijos de amigos... para sondear qué funcionó mejor y hacerlo con el grupo de manera más fluida.</text:p>
          <text:p text:style-name="P13">- Es interesante que construyas una ficha o chuleta con los campos que vas a tocar a modo de guión. Más adelante con la práctica no te hará falta.</text:p>
        </text:list-header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6z0" style:family="text">
      <style:text-properties style:font-name="Symbol"/>
    </style:style>
    <style:style style:name="WW8Num6z1" style:family="text">
      <style:text-properties style:font-name="OpenSymbol1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8-15T19:56:20.30</meta:creation-date>
    <meta:generator>OpenOffice.org/3.3$Win32 OpenOffice.org_project/330m20$Build-9567</meta:generator>
    <dc:date>2018-01-30T23:06:15.29</dc:date>
    <meta:editing-duration>PT2H14M48S</meta:editing-duration>
    <meta:editing-cycles>12</meta:editing-cycles>
    <meta:print-date>2014-08-31T21:42:01.55</meta:print-date>
    <meta:document-statistic meta:table-count="2" meta:image-count="0" meta:object-count="0" meta:page-count="2" meta:paragraph-count="41" meta:word-count="260" meta:character-count="1557"/>
  </office:meta>
</office:document-meta>
</file>