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ans-serif" svg:font-family="sans-serif, serif, EmojiFon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indent="0cm" style:auto-text-indent="false"/>
      <style:text-properties fo:color="#000000" style:font-name="sans-serif" fo:font-size="11pt" loext:padding="0cm" loext:border="none"/>
    </style:style>
    <style:style style:name="P2" style:family="paragraph" style:parent-style-name="Standard">
      <style:paragraph-properties fo:margin-left="0cm" fo:margin-right="0cm" fo:margin-top="0cm" fo:margin-bottom="0cm" loext:contextual-spacing="false" fo:text-indent="0cm" style:auto-text-indent="false"/>
      <style:text-properties fo:color="#000000" style:font-name="sans-serif" fo:font-size="11pt" fo:font-weight="bold" loext:padding="0cm" loext:border="none"/>
    </style:style>
    <style:style style:name="T1" style:family="text">
      <style:text-properties officeooo:rsid="000f611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alumnado 4°ESO ha trabajado con mapas desde la evaluación inicial, con la intención de que sean capaces de ubicar en el espacio los conflictos acaecidos en el siglo XX. Así, se ha valorado que conozcan el nombre y ubicación de los países en temas como el Imperialismo. </text:p>
      <text:p text:style-name="P1">En el caso de 2° ESO, se han usado los mapas demográficos para estudiar tanto la densidad de población, como las migraciones y el número de nacimientos y defunciones mundial. Así, se aprecia la falta de base del alumnado en geografía, que se ha intentado solventar para que, al menos, el alumnado adquiera algunos conocimientos, repasando el mapa político de España</text:p>
      <text:p text:style-name="P1"/>
      <text:p text:style-name="P2"><text:span text:style-name="T1">- </text:span>Señale los efectos producidos en su aula tras la transferencia de lo aprendido.</text:p>
      <text:p text:style-name="P1">El alumnado se ha motivado trabajando con mapas interactivos y ha mejorado sus conocimientos</text:p>
      <text:p text:style-name="P2">- Productos, evidencias de aprendizaje, que se han generado. </text:p>
      <text:p text:style-name="P1">Una mayor motivación al resultarle útil al alumnado</text:p>
      <text:p text:style-name="P2">- Destaque algún aspecto que haya resultado interesante.</text:p>
      <text:p text:style-name="P2">- Destaque algún aspecto susceptible de mejora.</text:p>
      <text:p text:style-name="P1">Sería interesante incluir mapas históricos </text:p>
      <text:p text:style-name="P1"/>
      <text:p text:style-name="P1">Mari Carmen Serrano <text:span text:style-name="T1">Garcé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sans-serif" svg:font-family="sans-serif, serif, EmojiFon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7S</meta:editing-duration>
    <meta:editing-cycles>3</meta:editing-cycles>
    <meta:generator>LibreOffice/5.3.6.1$Windows_x86 LibreOffice_project/686f202eff87ef707079aeb7f485847613344eb7</meta:generator>
    <dc:date>2018-05-24T09:43:16.100000000</dc:date>
    <meta:document-statistic meta:table-count="0" meta:image-count="0" meta:object-count="0" meta:page-count="1" meta:paragraph-count="10" meta:word-count="178" meta:character-count="1094" meta:non-whitespace-character-count="923"/>
    <meta:user-defined meta:name="Info 1"/>
    <meta:user-defined meta:name="Info 2"/>
    <meta:user-defined meta:name="Info 3"/>
    <meta:user-defined meta:name="Info 4"/>
  </office:meta>
</office:document-meta>
</file>