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Fuentedepárrafopredeter.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Lecturas programadas<text:s/><text:span text:style-name="T2">Literatura Universal, 1º Bach</text:span>:</text:p>
      <text:p text:style-name="Standard"/>
      <text:p text:style-name="Standard">Homero:<text:s/><text:span text:style-name="T3">La Odisea</text:span></text:p>
      <text:p text:style-name="Standard"><text:tab/><text:s text:c="3"/>Ed. Cátedra, colección:<text:s/><text:a xlink:href="https://www.catedra.com/catalogo.php?id_coleccion=5012" office:target-frame-name="_top" xlink:show="replace">Cátedra base</text:a><text:s text:c="11"/></text:p>
      <text:p text:style-name="Standard"/>
      <text:p text:style-name="Standard">Varios:<text:s/><text:span text:style-name="T4">Antología Cátedra de Poesía de las Letras Universales</text:span></text:p>
      <text:p text:style-name="Standard"><text:span text:style-name="T5"><text:tab/></text:span>Ed. Cátedra, colección: Letras Universales</text:p>
      <text:p text:style-name="Standard"/>
      <text:p text:style-name="Standard">G. Boccaccio:<text:s/><text:span text:style-name="T6">Decamerón</text:span></text:p>
      <text:p text:style-name="Standard"><text:tab/><text:tab/>Ed. Austral, colección: Clásica, serie narrativa</text:p>
      <text:p text:style-name="Standard"/>
      <text:p text:style-name="Standard">W. Shakespeare:<text:s/><text:span text:style-name="T7">Romeo y Julieta</text:span></text:p>
      <text:p text:style-name="Standard"><text:tab/><text:tab/><text:s text:c="4"/>Ed. Vicens Vives, colección: Clásicos Universales</text:p>
      <text:p text:style-name="Standard"/>
      <text:p text:style-name="Standard">J. W. Goethe:<text:s/><text:span text:style-name="T8">Werther</text:span></text:p>
      <text:p text:style-name="Standard"><text:tab/><text:tab/><text:s/>Ed. Vicens Vives, colección: Clásicos Universale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</meta:initial-creator>
    <dc:creator>Dani</dc:creator>
    <meta:creation-date>2017-11-27T09:34:00Z</meta:creation-date>
    <dc:date>2017-11-30T18:21:00Z</dc:date>
    <meta:template xlink:href="Normal" xlink:type="simple"/>
    <meta:editing-cycles>2</meta:editing-cycles>
    <meta:editing-duration>PT540S</meta:editing-duration>
    <meta:document-statistic meta:page-count="1" meta:paragraph-count="1" meta:word-count="86" meta:character-count="563" meta:row-count="3" meta:non-whitespace-character-count="478"/>
  </office:meta>
</office:document-meta>
</file>