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JEIJB+Arial, DJEIJB+Arial" svg:font-family="DJEIJB+Arial, DJEIJB+Arial" style:font-family-generic="swiss"/>
    <style:font-face style:name="OpenSymbol" svg:font-family="OpenSymbol" style:font-family-generic="system"/>
    <style:font-face style:name="NewsGotT-Regu" svg:font-family="NewsGotT-Regu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45in" style:use-optimal-column-width="false"/>
    </style:style>
    <style:style style:name="TableColumn3" style:family="table-column">
      <style:table-column-properties style:column-width="2.8125in" style:use-optimal-column-width="false"/>
    </style:style>
    <style:style style:name="TableColumn4" style:family="table-column">
      <style:table-column-properties style:column-width="1.5166in" style:use-optimal-column-width="false"/>
    </style:style>
    <style:style style:name="Table1" style:family="table" style:master-page-name="MP0">
      <style:table-properties style:width="6.6937in" fo:margin-left="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 fo:background-color="#DDDDDD"/>
      <style:text-properties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 fo:background-color="#B2B2B2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24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25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2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2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2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2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3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3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3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3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3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7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8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Fuentedepárrafopredeter." style:family="text">
      <style:text-properties style:font-name-asian="DJEIJB+Arial, DJEIJB+Arial" style:font-name-complex="DJEIJB+Arial, DJEIJB+Arial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2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3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 fo:background-color="#B2B2B2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5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5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5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6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7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7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7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8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20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20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22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23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23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29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32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34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37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37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text-autospace="none" fo:text-align="justify"/>
    </style:style>
    <style:style style:name="T382" style:parent-style-name="Fuentedepárrafopredeter." style:family="text">
      <style:text-properties style:font-name-asian="DJEIJB+Arial, DJEIJB+Arial" style:font-name-complex="DJEIJB+Arial, DJEIJB+Arial" fo:color="#000000"/>
    </style:style>
    <style:style style:name="T383" style:parent-style-name="Fuentedepárrafopredeter." style:family="text">
      <style:text-properties style:font-name-asian="DJEIJB+Arial, DJEIJB+Arial" style:font-name-complex="DJEIJB+Arial, DJEIJB+Arial" fo:color="#000000"/>
    </style:style>
    <style:style style:name="P384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85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86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87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88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89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P390" style:parent-style-name="Standard" style:family="paragraph">
      <style:paragraph-properties style:text-autospace="none" fo:text-align="justify"/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 fo:background-color="#B2B2B2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41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41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41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41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41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P422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44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5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6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6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4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484" style:parent-style-name="Standard" style:family="paragraph">
      <style:paragraph-properties style:text-autospace="none" fo:text-align="justify"/>
    </style:style>
    <style:style style:name="T485" style:parent-style-name="Fuentedepárrafopredeter." style:family="text">
      <style:text-properties style:font-name-asian="DJEIJB+Arial, DJEIJB+Arial" style:font-name-complex="DJEIJB+Arial, DJEIJB+Arial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 fo:background-color="#B2B2B2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50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0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50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1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2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5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54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60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text-autospace="none" fo:text-align="justify"/>
    </style:style>
    <style:style style:name="T634" style:parent-style-name="Fuentedepárrafopredeter." style:family="text">
      <style:text-properties style:font-name-asian="DJEIJB+Arial, DJEIJB+Arial" style:font-name-complex="DJEIJB+Arial, DJEIJB+Arial" fo:color="#000000"/>
    </style:style>
    <style:style style:name="P63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68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68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68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 fo:background-color="#B2B2B2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7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1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1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1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1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1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2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3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74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text-autospace="none" fo:text-align="justify"/>
    </style:style>
    <style:style style:name="T755" style:parent-style-name="Fuentedepárrafopredeter." style:family="text">
      <style:text-properties style:font-name-asian="DJEIJB+Arial, DJEIJB+Arial" style:font-name-complex="DJEIJB+Arial, DJEIJB+Arial" fo:color="#000000"/>
    </style:style>
    <style:style style:name="T756" style:parent-style-name="Fuentedepárrafopredeter." style:family="text">
      <style:text-properties style:font-name-asian="DJEIJB+Arial, DJEIJB+Arial" style:font-name-complex="DJEIJB+Arial, DJEIJB+Arial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78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79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79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80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81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82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style:text-autospace="none" fo:text-align="justify"/>
    </style:style>
    <style:style style:name="T843" style:parent-style-name="Fuentedepárrafopredeter." style:family="text">
      <style:text-properties style:font-name-asian="DJEIJB+Arial, DJEIJB+Arial" style:font-name-complex="DJEIJB+Arial, DJEIJB+Arial" fo:color="#000000"/>
    </style:style>
    <style:style style:name="P84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85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86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background-color="#B2B2B2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justify"/>
    </style:style>
    <style:style style:name="T895" style:parent-style-name="Fuentedepárrafopredeter." style:family="text">
      <style:text-properties style:font-name="NewsGotT-Regu" style:font-name-asian="NewsGotT-Regu" style:font-name-complex="NewsGotT-Regu"/>
    </style:style>
    <style:style style:name="T896" style:parent-style-name="Fuentedepárrafopredeter." style:family="text">
      <style:text-properties style:font-name-asian="NewsGotT-Regu" style:font-name-complex="NewsGotT-Regu"/>
    </style:style>
    <style:style style:name="T897" style:parent-style-name="Fuentedepárrafopredeter." style:family="text">
      <style:text-properties style:font-name-asian="NewsGotT-Regu" style:font-name-complex="NewsGotT-Regu"/>
    </style:style>
    <style:style style:name="P89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89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90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90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91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/>
      <style:text-properties style:font-name-asian="NewsGotT-Regu" style:font-name-complex="NewsGotT-Reg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P926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P927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P928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P929" style:parent-style-name="TableContents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justify" fo:background-color="#B2B2B2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94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94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94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94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95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97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98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justify" fo:background-color="#B2B2B2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0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0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0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00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01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justify" fo:background-color="#B2B2B2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52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53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05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05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05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05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06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08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08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style:text-autospace="none" fo:text-align="justify"/>
    </style:style>
    <style:style style:name="T1108" style:parent-style-name="Fuentedepárrafopredeter." style:family="text">
      <style:text-properties style:font-name-asian="DJEIJB+Arial, DJEIJB+Arial" style:font-name-complex="DJEIJB+Arial, DJEIJB+Arial" fo:color="#000000"/>
    </style:style>
    <style:style style:name="T1109" style:parent-style-name="Fuentedepárrafopredeter." style:family="text">
      <style:text-properties style:font-name-asian="DJEIJB+Arial, DJEIJB+Arial" style:font-name-complex="DJEIJB+Arial, DJEIJB+Arial"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 fo:background-color="#CCCCCC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2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2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2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2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3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3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3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13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13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13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14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 fo:background-color="#B2B2B2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9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9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19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0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0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0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0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0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22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 fo:background-color="#B2B2B2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justify"/>
    </style:style>
    <style:style style:name="T1269" style:parent-style-name="Fuentedepárrafopredeter." style:family="text">
      <style:text-properties style:font-name="NewsGotT-Regu" style:font-name-asian="NewsGotT-Regu" style:font-name-complex="NewsGotT-Regu"/>
    </style:style>
    <style:style style:name="T1270" style:parent-style-name="Fuentedepárrafopredeter." style:family="text">
      <style:text-properties style:font-name-asian="NewsGotT-Regu" style:font-name-complex="NewsGotT-Regu"/>
    </style:style>
    <style:style style:name="T1271" style:parent-style-name="Fuentedepárrafopredeter." style:family="text">
      <style:text-properties style:font-name-asian="NewsGotT-Regu" style:font-name-complex="NewsGotT-Regu"/>
    </style:style>
    <style:style style:name="P1272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273" style:parent-style-name="Standard" style:family="paragraph">
      <style:paragraph-properties fo:text-align="justify"/>
    </style:style>
    <style:style style:name="T1274" style:parent-style-name="Fuentedepárrafopredeter." style:family="text">
      <style:text-properties style:font-name-asian="NewsGotT-Regu" style:font-name-complex="NewsGotT-Regu"/>
    </style:style>
    <style:style style:name="P1275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76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7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7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279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28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 fo:text-align="justify"/>
    </style:style>
    <style:style style:name="T1304" style:parent-style-name="Fuentedepárrafopredeter." style:family="text">
      <style:text-properties style:font-name-asian="DJEIJB+Arial, DJEIJB+Arial" style:font-name-complex="DJEIJB+Arial, DJEIJB+Arial" fo:color="#000000"/>
    </style:style>
    <style:style style:name="T1305" style:parent-style-name="Fuentedepárrafopredeter." style:family="text">
      <style:text-properties style:font-name="DJEIJB+Arial, DJEIJB+Arial" style:font-name-asian="DJEIJB+Arial, DJEIJB+Arial" style:font-name-complex="DJEIJB+Arial, DJEIJB+Arial" fo:color="#000000" fo:font-size="7.5pt" style:font-size-asian="7.5pt" style:font-size-complex="7.5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justify" fo:background-color="#B2B2B2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33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331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33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8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3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4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4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4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350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P136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368" style:parent-style-name="Standard" style:family="paragraph">
      <style:paragraph-properties style:text-autospace="none" fo:text-align="justify"/>
    </style:style>
    <style:style style:name="T1369" style:parent-style-name="Fuentedepárrafopredeter." style:family="text">
      <style:text-properties style:font-name-asian="DJEIJB+Arial, DJEIJB+Arial" style:font-name-complex="DJEIJB+Arial, DJEIJB+Arial" fo:color="#000000"/>
    </style:style>
    <style:style style:name="T1370" style:parent-style-name="Fuentedepárrafopredeter." style:family="text">
      <style:text-properties style:font-name-asian="DJEIJB+Arial, DJEIJB+Arial" style:font-name-complex="DJEIJB+Arial, DJEIJB+Arial" fo:color="#000000"/>
    </style:style>
    <style:style style:name="P1371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justify" fo:background-color="#B2B2B2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justify"/>
    </style:style>
    <style:style style:name="T1404" style:parent-style-name="Fuentedepárrafopredeter." style:family="text">
      <style:text-properties style:font-name="NewsGotT-Regu" style:font-name-asian="NewsGotT-Regu" style:font-name-complex="NewsGotT-Regu"/>
    </style:style>
    <style:style style:name="T1405" style:parent-style-name="Fuentedepárrafopredeter." style:family="text">
      <style:text-properties style:font-name-asian="NewsGotT-Regu" style:font-name-complex="NewsGotT-Regu"/>
    </style:style>
    <style:style style:name="T1406" style:parent-style-name="Fuentedepárrafopredeter." style:family="text">
      <style:text-properties style:font-name-asian="NewsGotT-Regu" style:font-name-complex="NewsGotT-Regu"/>
    </style:style>
    <style:style style:name="P1407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P1408" style:parent-style-name="Standard" style:family="paragraph">
      <style:paragraph-properties style:text-autospace="none"/>
      <style:text-properties style:font-name-asian="NewsGotT-Regu" style:font-name-complex="NewsGotT-Regu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413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justify"/>
      <style:text-properties style:font-name-asian="DJEIJB+Arial, DJEIJB+Arial" style:font-name-complex="DJEIJB+Arial, DJEIJB+Arial"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justify" fo:background-color="#B2B2B2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457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P1458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justify"/>
      <style:text-properties style:font-name-asian="NewsGotT-Regu" style:font-name-complex="NewsGotT-Regu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466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P1467" style:parent-style-name="Standard" style:family="paragraph">
      <style:paragraph-properties style:text-autospace="none" fo:text-align="justify"/>
      <style:text-properties style:font-name-asian="DJEIJB+Arial, DJEIJB+Arial" style:font-name-complex="DJEIJB+Arial, DJEIJB+Arial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style:text-autospace="none" fo:text-align="justify"/>
      <style:text-properties style:font-name-asian="NewsGotT-Regu" style:font-name-complex="NewsGotT-Regu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justify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justify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justify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justify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justify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justify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justify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justify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justify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justify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justify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justify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justify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justify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justify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justify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justify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justify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justify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justify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justify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justify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justify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justify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justify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justify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justify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justify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justify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justify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justify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justify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justify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justify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justify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justify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justify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justify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justify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justify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justify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justify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justify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justify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justify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justify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justify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justify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justify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justify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justify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justify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justify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justify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justify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justify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justify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justify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justify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justify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justify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justify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justify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justify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justify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justify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justify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justify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justify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justify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justify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justify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justify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justify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justify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justify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justify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justify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justify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justify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justify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justify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GEOGRAFÍA E HISTORIA 1º ESO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BLOQUE 1: EL MEDIO FÍSICO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Contenidos</text:p>
          </table:table-cell>
          <table:table-cell table:style-name="TableCell14" table:number-rows-spanned="2">
            <text:p text:style-name="P15">Criterios Evaluación</text:p>
          </table:table-cell>
          <table:table-cell table:style-name="TableCell16">
            <text:p text:style-name="P17">Competencias Clave</text:p>
          </table:table-cell>
        </table:table-row>
        <table:table-row table:style-name="TableRow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">
            <text:p text:style-name="P20">Estándares</text:p>
          </table:table-cell>
        </table:table-row>
        <table:table-row table:style-name="TableRow21">
          <table:table-cell table:style-name="TableCell22" table:number-rows-spanned="24">
            <text:p text:style-name="P23">-La Tierra: La Tierra en el Sistema Solar.</text:p>
            <text:p text:style-name="P24"/>
            <text:p text:style-name="P25">-La<text:s/>representación de la Tierra. Latitud y Longitud.</text:p>
            <text:p text:style-name="P26"/>
            <text:p text:style-name="P27">-Componentes básicos y formas de <text:s text:c="4"/>relieve.</text:p>
            <text:p text:style-name="P28"/>
            <text:p text:style-name="P29">-Medio físico: España, Europa y el mundo: relieve; hidrografía; clima: elementos y diversidad paisajes; zonas bioclimáticas; medio natural: áreas y problemas<text:s/>medioambientales.</text:p>
            <text:p text:style-name="P30"/>
            <text:p text:style-name="P31">-Medio físico andaluz: relieve; hidrografía; clima: elementos y diversidad de paisajes; zonas bioclimáticas; medio natural: áreas y problemas medioambientales específicos de nuestra comunidad autónoma.</text:p>
          </table:table-cell>
          <table:table-cell table:style-name="TableCell32" table:number-rows-spanned="2">
            <text:p text:style-name="P33">1.Analizar e identificar las formas de representación de nuestro planeta: el mapa, y localizar espacios geográficos y lugares en un mapa utilizando datos de coordenadas geográficas.</text:p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>CMCT, CD.</text:p>
          </table:table-cell>
        </table:table-row>
        <table:table-row table:style-name="TableRow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P42">1.1.Clasifica y distingue tipos de mapas y distintas proyecciones.</text:p>
            <text:p text:style-name="P43">1.2. Analiza un mapa<text:s/>de husos horarios y diferencia zonas del planeta de similares horas.</text:p>
            <text:p text:style-name="P44">1.3.Localiza un punto geográfico en un planisferio y distingue los hemisferios de la Tierra y sus principales características.</text:p>
            <text:p text:style-name="P45">1.4.Localiza espacios geográficos y lugares en un mapa utilizando datos de coordenadas geográficas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rows-spanned="2">
            <text:p text:style-name="P48">2.Tener una visión global del medio físico español, europeo y mundial, así como andaluz, y de sus características generales.</text:p>
          </table:table-cell>
          <table:table-cell table:style-name="TableCell49">
            <text:p text:style-name="P50">CCL,CMCT,CAA, CSC.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2.1.Sitúa en un mapa físico las principales unidades del relieve<text:s/>español, europeo y mundial.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rows-spanned="2">
            <text:p text:style-name="P56">3.Describir las peculiaridades de este medio físico.</text:p>
          </table:table-cell>
          <table:table-cell table:style-name="TableCell57">
            <text:p text:style-name="P58">CCL, CMCT.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3.1.Enumera y describe las peculiaridades del medio físico español.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 table:number-rows-spanned="2">
            <text:p text:style-name="P64">4.Situar en el mapa de España, al igual que en el de Andalucía, las principales<text:s/>unidades y elementos del relieve peninsular así como los grandes conjuntos o espacios bioclimáticos.</text:p>
          </table:table-cell>
          <table:table-cell table:style-name="TableCell65">
            <text:p text:style-name="P66">CMCT, CD.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p text:style-name="P69">4.1.Describe las diferentes unidades de relieve con ayuda del mapa físico de España.</text:p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 table:number-rows-spanned="2">
            <text:p text:style-name="P72">5.Conocer y describir los grandes conjuntos<text:s/>bioclimáticos que conforman el espacio geográfico español y andaluz.</text:p>
          </table:table-cell>
          <table:table-cell table:style-name="TableCell73">
            <text:p text:style-name="P74"><text:s/>CCL, CMCT.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">
            <text:p text:style-name="P77">5.1.Localiza en un mapa los grandes conjuntos o espacios bioclimáticos de España.</text:p>
            <text:p text:style-name="P78">5.2.Analiza y compara las zonas bioclimáticas españolas utilizando gráficos e imágenes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 table:number-rows-spanned="2">
            <text:p text:style-name="P81">6.Ser capaz de describir las peculiaridades del medio físico europeo y del andaluz, señalando sus rasgos</text:p>
            <text:p text:style-name="P82">particulares frente a los del resto de España, Europa y el mundo.</text:p>
          </table:table-cell>
          <table:table-cell table:style-name="TableCell83">
            <text:p text:style-name="P84">CMCT, CCL, CAA.</text:p>
          </table:table-cell>
        </table:table-row>
        <table:table-row table:style-name="TableRow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">
            <text:p text:style-name="P87">6.1.Explica las características del relieve europeo.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 table:number-rows-spanned="2">
            <text:p text:style-name="P90">7.Situar<text:s/>en el mapa de Europa las principales unidades y elementos del relieve continental así como los grandes conjuntos o espacios bioclimáticos.</text:p>
          </table:table-cell>
          <table:table-cell table:style-name="TableCell91">
            <text:p text:style-name="P92">CMCT, CD.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P95"><text:span text:style-name="T96">7.1. Localiza en el mapa las principales unidades y elementos del relieve europeo.</text:span>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 table:number-rows-spanned="2">
            <text:p text:style-name="P99">8.Conocer,<text:s/>comparar y describir los grandes conjuntos bioclimáticos que conforman el espacio geográfico europeo, español y andaluz.</text:p>
          </table:table-cell>
          <table:table-cell table:style-name="TableCell100">
            <text:p text:style-name="P101">CCL, CMCT, CAA.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8.1.Clasifica y localiza en un mapa los distintos tipos de clima de Europa.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rows-spanned="2">
            <text:p text:style-name="P107">9.Conocer los principales espacios<text:s/>naturales de nuestro continente y localizar en el mapa de España y Andalucía sus espacios naturales más importantes, valorando la importancia de su conservación.</text:p>
          </table:table-cell>
          <table:table-cell table:style-name="TableCell108">
            <text:p text:style-name="P109">CMCT, CCL, CSC.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9.1.Distingue y localiza en un mapa las zonas bioclimáticas de nuestro<text:s/>continente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 table:number-rows-spanned="2">
            <text:p text:style-name="P115">10. Identificar y distinguir las diferentes representaciones cartográficas y sus escalas.</text:p>
          </table:table-cell>
          <table:table-cell table:style-name="TableCell116">
            <text:p text:style-name="P117"><text:s/>CMCT, CD.</text:p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10.1.Compara una proyección de Mercator con una de Peters.</text:p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 table:number-rows-spanned="2">
            <text:p text:style-name="P123">11. Localizar en el mapamundi físico las principales unidades del relieve<text:s/>mundiales y los grandes ríos.</text:p>
            <text:p text:style-name="P124">Localizar en el globo terráqueo las grandes zonas climáticas e identificar sus características.</text:p>
          </table:table-cell>
          <table:table-cell table:style-name="TableCell125">
            <text:p text:style-name="P126">CCL, CMCT, CD.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11.1.Localiza en un mapa físico mundial los principales elementos y referencias físicas: mares y océanos,<text:s/>continentes, islas y archipiélagos más importantes, además de los ríos y las principales cadenas montañosas.</text:p>
            <text:p text:style-name="P130">11.2.Elabora climogramas y mapas que sitúen los climas del mundo en los que reflejen los elementos más importantes.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rows-spanned="2">
            <text:p text:style-name="P133">12.Conocer, describir y valorar la acción del hombre sobre el medio ambiente y sus consecuencias,por medio de la realización, ya de manera individual o en grupo, y aprovechando las posibilidades que ofrecen las tecnologías de la información y la comunicación, para su elaboración y exposición, de un trabajo de análisis sobre esta temática centrado en Andalucía, y presentando al resto del alumnado del grupo las principales conclusiones alcanzadas mediante el empleo de fuentes diversas, una adecuada organización y un vocabulario técnico<text:s/>y correcto.</text:p>
          </table:table-cell>
          <table:table-cell table:style-name="TableCell134">
            <text:p text:style-name="P135">CSC,CCL,CMCT,</text:p>
            <text:p text:style-name="P136">CD, CAA, SIEP.</text:p>
          </table:table-cell>
        </table:table-row>
        <table:table-row table:style-name="TableRow1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P139">12.1.Realiza búsquedas en medios impresos y digitales referidas a problemas medioambientales actuales y localiza páginas y recursos web directamente relacionados con ellos.</text:p>
          </table:table-cell>
        </table:table-row>
        <table:table-row table:style-name="TableRow140">
          <table:table-cell table:style-name="TableCell141" table:number-columns-spanned="3">
            <text:p text:style-name="P142">BLOQUE 3: LA HISTORIA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Contenidos</text:p>
          </table:table-cell>
          <table:table-cell table:style-name="TableCell146" table:number-rows-spanned="2">
            <text:p text:style-name="P147">Criterios Evaluación</text:p>
          </table:table-cell>
          <table:table-cell table:style-name="TableCell148">
            <text:p text:style-name="P149">Competencias Clave</text:p>
          </table:table-cell>
        </table:table-row>
        <table:table-row table:style-name="TableRow1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">
            <text:p text:style-name="P152">Estándares</text:p>
          </table:table-cell>
        </table:table-row>
        <table:table-row table:style-name="TableRow153">
          <table:table-cell table:style-name="TableCell154" table:number-rows-spanned="44">
            <text:p text:style-name="P155">-La Prehistoria: La evolución de las especies y la hominización. La periodización en la Prehistoria.</text:p>
            <text:p text:style-name="P156"/>
            <text:p text:style-name="P157">-Paleolítico: etapas;características de las formas de vida: los cazadores recolectores.</text:p>
            <text:p text:style-name="P158"/>
            <text:p text:style-name="P159">-Neolítico: la revolución</text:p>
            <text:p text:style-name="P160">agraria y la expansión de las sociedades humanas; sedentarismo; artesanía y comercio; organización social;</text:p>
            <text:p text:style-name="P161">aparición de los ritos: restos materiales y artísticos.</text:p>
            <text:p text:style-name="P162"/>
            <text:p text:style-name="P163">-La Historia Antigua: las primeras</text:p>
            <text:p text:style-name="P164">civilizaciones. Culturas<text:s/>urbanas. Mesopotamia y Egipto. Sociedad, economía y cultura.</text:p>
            <text:p text:style-name="P165"/>
            <text:p text:style-name="P166">-El Mundo clásico,Grecia: las «Polis» griegas, su expansión comercial y política.</text:p>
            <text:p text:style-name="P167"/>
            <text:p text:style-name="P168">-El imperio de Alejandro Magno y sus sucesores:el helenismo. El arte, la ciencia, el teatro y la filosofía.</text:p>
            <text:p text:style-name="P169"/>
            <text:p text:style-name="P170">-El Mundo clásico, Roma: origen y etapas de la historia de Roma; la república y el imperio: organización política y expansión colonial por el Mediterráneo; el cristianismo.</text:p>
            <text:p text:style-name="P171"/>
            <text:p text:style-name="P172">-La Península Ibérica: los pueblos prerromanos y la Hispania romana. El proceso de romanización. La ciudad y el</text:p>
            <text:p text:style-name="P173">campo. El arte: arquitectura, escultura y pintura.</text:p>
            <text:p text:style-name="P174"/>
            <text:p text:style-name="P175">-La Prehistoria en Andalucía: primeros testimonios de presencia</text:p>
            <text:p text:style-name="P176">humana en Andalucía; el hombre de Neanderthal y su pervivencia en nuestra región; arte rupestre andaluz; las<text:s/>culturas de Almería, Los Millares y El Argar.</text:p>
            <text:p text:style-name="P177"/>
            <text:p text:style-name="P178">-Los cauces de relación de Andalucía con las civilizaciones</text:p>
            <text:p text:style-name="P179">mediterráneas; colonizaciones fenicias y griegas;</text:p>
            <text:p text:style-name="P180"/>
            <text:p text:style-name="P181">-Tartessos:influencias mediterráneas y relevancia histórica.</text:p>
            <text:p text:style-name="P182"/>
            <text:p text:style-name="P183">-La Bética romana: influencia<text:s/>política, socio-económica y cultural.</text:p>
            <text:p text:style-name="P184"/>
            <text:p text:style-name="P185">-La situación de la mujer: de la Prehistoria al fin del mundo antiguo.</text:p>
            <text:p text:style-name="P186"/>
          </table:table-cell>
          <table:table-cell table:style-name="TableCell187" table:number-rows-spanned="2">
            <text:p text:style-name="P188">1.Entender el proceso de hominización, localizando en el mapa y describiendo los primeros testimonios de presencia humana en Andalucía.</text:p>
          </table:table-cell>
          <table:table-cell table:style-name="TableCell189">
            <text:p text:style-name="P190">CSC,<text:s/>CCL, CMCT, CD, CSC.</text:p>
          </table:table-cell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2">
            <text:p text:style-name="P193">1.1.Reconoce los cambios evolutivos hasta llegar a la especie humana.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 table:number-rows-spanned="2">
            <text:p text:style-name="P196">2.Identificar, nombrar y clasificar fuentes históricas.</text:p>
          </table:table-cell>
          <table:table-cell table:style-name="TableCell197">
            <text:p text:style-name="P198">CSC, CAA, CCL.</text:p>
          </table: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>
            <text:p text:style-name="P201">2.1.Nombra e identifica cuatro clases de fuentes históricas.</text:p>
            <text:p text:style-name="P202">2.2.Comprende que la<text:s/>historia no se puede escribir sin fuentes, ya sean restos materiales o textuales</text:p>
          </table:table-cell>
        </table:table-row>
        <table:table-row table:style-name="TableRow203">
          <table:covered-table-cell>
            <text:p text:style-name="Normal"/>
          </table:covered-table-cell>
          <table:table-cell table:style-name="TableCell204" table:number-rows-spanned="2">
            <text:p text:style-name="P205">3.Explicar las características de cada tiempo histórico y ciertos acontecimientos que han determinado</text:p>
            <text:p text:style-name="P206">cambios fundamentales en el rumbo de la historia, diferenciando períodos que facilitan su estudio e interpretación.</text:p>
          </table:table-cell>
          <table:table-cell table:style-name="TableCell207">
            <text:p text:style-name="P208">CSC, CCL, CAA.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3.1.Ordena temporalmente algunos hechos históricos y otros hechos relevantes utilizando para ello las nociones básicas de sucesión, duración y simultaneidad.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 table:number-rows-spanned="2">
            <text:p text:style-name="P214">4.Distinguir la diferente<text:s/>escala temporal de etapas como la Prehistoria y la Historia Antigua.</text:p>
          </table:table-cell>
          <table:table-cell table:style-name="TableCell215">
            <text:p text:style-name="P216">CMCT,CSC, CAA.</text:p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P219">4.1.Realiza diversos tipos de ejes cronológicos.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 table:number-rows-spanned="2">
            <text:p text:style-name="P222">5.Identificar y localizar en el tiempo y en el espacio los procesos y acontecimientos históricos más</text:p>
            <text:p text:style-name="P223">relevantes de<text:s/>la Prehistoria y la Edad Antigua para adquirir una perspectiva global de su evolución.</text:p>
          </table:table-cell>
          <table:table-cell table:style-name="TableCell224">
            <text:p text:style-name="P225">CSC, CMCT,CD, CAA.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5.1.Analiza la trascendencia de la revolución neolítica y el papel de la mujer en ella.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 table:number-rows-spanned="2">
            <text:p text:style-name="P231">6.Datar la Prehistoria y conocer las características de<text:s/>la vida humana correspondientes a los dos períodos en que se divide: Paleolítico y Neolítico, caracterizando y situando geográficamente geográficamente los</text:p>
            <text:p text:style-name="P232">principales ejemplos de arte rupestre andaluz y comparando los rasgos principales de las culturas de Almería,</text:p>
            <text:p text:style-name="P233">Los Millares y El Argar con los modelos de organización política y socioeconómica de las culturas del Neolítico y de la Edad de los Metales.</text:p>
          </table:table-cell>
          <table:table-cell table:style-name="TableCell234">
            <text:p text:style-name="P235">CSC, CMCT, CEC, CCL, CAA.</text:p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>6.1.Explica la diferencia de los dos períodos en los que se divide la prehistoria y describe las características básicas de la vida en cada uno de los periodos.</text:p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 table:number-rows-spanned="2">
            <text:p text:style-name="P241">7.Identificar los primeros ritos religiosos.</text:p>
          </table:table-cell>
          <table:table-cell table:style-name="TableCell242">
            <text:p text:style-name="P243">CSC,CEC.</text:p>
          </table:table-cell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">
            <text:p text:style-name="P246">7.1.Reconoce las funciones de los primeros ritos religiosos como los de la diosa madre.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 table:number-rows-spanned="2">
            <text:p text:style-name="P249">8.Datar la Edad<text:s/>Antigua y conocer algunas características de la vida humana en este período.</text:p>
          </table:table-cell>
          <table:table-cell table:style-name="TableCell250">
            <text:p text:style-name="P251">CSC,CMCT,CCL.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P254">8.1.Distingue etapas dentro de la Historia Antigua.</text:p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 table:number-rows-spanned="2">
            <text:p text:style-name="P257">9.Conocer el establecimiento y la difusión de diferentes culturas urbanas, después del neolítico.</text:p>
          </table:table-cell>
          <table:table-cell table:style-name="TableCell258">
            <text:p text:style-name="P259">CSC,<text:s/>CCL.</text:p>
          </table:table-cell>
        </table:table-row>
        <table:table-row table:style-name="TableRow2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">
            <text:p text:style-name="P262">9.1.Describe formas de organización socio-económica y política, nuevas hasta entonces, como los diversos imperios de Mesopotamia y de Egipto.</text:p>
          </table:table-cell>
        </table:table-row>
        <table:table-row table:style-name="TableRow263">
          <table:covered-table-cell>
            <text:p text:style-name="Normal"/>
          </table:covered-table-cell>
          <table:table-cell table:style-name="TableCell264" table:number-rows-spanned="2">
            <text:p text:style-name="P265">10.Entender que los acontecimientos y procesos ocurren a lo largo del tiempo y a la vez en el<text:s/>tiempo,(diacronía y sincronía)..</text:p>
          </table:table-cell>
          <table:table-cell table:style-name="TableCell266">
            <text:p text:style-name="P267">CMCT, CAA</text:p>
          </table:table-cell>
        </table:table-row>
        <table:table-row table:style-name="TableRow2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">
            <text:p text:style-name="P270">10.1.Entiende que varias culturas convivían a la vez en diferentes enclaves geográficos</text:p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 table:number-rows-spanned="2">
            <text:p text:style-name="P273">11.Reconocer la importancia del descubrimiento de la escritura.</text:p>
          </table:table-cell>
          <table:table-cell table:style-name="TableCell274">
            <text:p text:style-name="P275">CSC,CCL, CEC.</text:p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P278">11.1.Diferencia entre las fuentes<text:s/>prehistóricas (restos materiales, ágrafos) y las fuentes históricas (textos).</text:p>
          </table:table-cell>
        </table:table-row>
        <table:table-row table:style-name="TableRow279">
          <table:covered-table-cell>
            <text:p text:style-name="Normal"/>
          </table:covered-table-cell>
          <table:table-cell table:style-name="TableCell280" table:number-rows-spanned="2">
            <text:p text:style-name="P281">12.Explicar las etapas en las que se divide la historia de Egipto.</text:p>
          </table:table-cell>
          <table:table-cell table:style-name="TableCell282">
            <text:p text:style-name="P283">CSC,CCL.</text:p>
          </table:table-cell>
        </table:table-row>
        <table:table-row table:style-name="TableRow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">
            <text:p text:style-name="P286">12.1.Interpreta un mapa cronológico- geográfico de la expansión egipcia. 12.2.Describe las<text:s/>principales características de las etapas históricas en las que se divide Egipto: reinas y faraones.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 table:number-rows-spanned="2">
            <text:p text:style-name="P289">13.Identificar las principales características de la religión egipcia..</text:p>
          </table:table-cell>
          <table:table-cell table:style-name="TableCell290">
            <text:p text:style-name="P291">CSC,CCL,CEYE</text:p>
          </table:table-cell>
        </table:table-row>
        <table:table-row table:style-name="TableRow2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3">
            <text:p text:style-name="P294">13.1.Explica cómo materializaban los egipcios su creencia en la<text:s/>vida del más allá.</text:p>
            <text:p text:style-name="P295">13.2.Realiza un mapa conceptual con los principales dioses del panteón egipcio.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 table:number-rows-spanned="2">
            <text:p text:style-name="P298">14.Describir ejemplos arquitectónicos de Egipto y <text:s/>Mesopotamia.</text:p>
          </table:table-cell>
          <table:table-cell table:style-name="TableCell299">
            <text:p text:style-name="P300">CSC,CCL,CEYE.</text:p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14.1.Localiza en un mapa los principales ejemplos de la arquitectura<text:s/>egipcia y <text:s/>mesopotámica</text:p>
          </table:table-cell>
        </table:table-row>
        <table:table-row table:style-name="TableRow304">
          <table:covered-table-cell>
            <text:p text:style-name="Normal"/>
          </table:covered-table-cell>
          <table:table-cell table:style-name="TableCell305" table:number-rows-spanned="2">
            <text:p text:style-name="P306">15.Conocer los rasgos principales de las «polis» griegas.</text:p>
          </table:table-cell>
          <table:table-cell table:style-name="TableCell307">
            <text:p text:style-name="P308">CSC,CCL.</text:p>
          </table: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P311">15.1.Identifica distintos rasgos de la organización socio-política y económica de las polis griegas a partir de diferente tipo de fuentes históricas</text:p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 table:number-rows-spanned="2">
            <text:p text:style-name="P314">16.Entender la trascendencia de los conceptos «Democracia» y «Colonización», exponiendo el surgimiento de los regímenes democráticos y centrándose en la organización y funcionamiento de las instituciones y el papel de la ciudadanía y situando en el tiempo<text:s/>y el espacio los centros de la colonización fenicia y griega en Andalucía, valorando al mismo tiempo la relevancia histórica de Tartessos y de qué forma ayudó a la proyección de Andalucía en el espacio mediterráneo de la época.</text:p>
          </table:table-cell>
          <table:table-cell table:style-name="TableCell315">
            <text:p text:style-name="P316">CSC, CCL,CEYE, CMCT, CD.</text:p>
          </table:table-cell>
        </table:table-row>
        <table:table-row table:style-name="TableRow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">
            <text:p text:style-name="P319">16.1.Describe algunas de las diferencias entre la democracia griega y las democracias actuales.</text:p>
            <text:p text:style-name="P320">16.2.Localiza en un mapa histórico las colonias griegas del Mediterráneo.</text:p>
          </table:table-cell>
        </table:table-row>
        <table:table-row table:style-name="TableRow321">
          <table:covered-table-cell>
            <text:p text:style-name="Normal"/>
          </table:covered-table-cell>
          <table:table-cell table:style-name="TableCell322" table:number-rows-spanned="2">
            <text:p text:style-name="P323">17.Distinguir entre el sistema político griego y el helenístico.</text:p>
          </table:table-cell>
          <table:table-cell table:style-name="TableCell324">
            <text:p text:style-name="P325">CSC,CCL,CAA.</text:p>
          </table:table-cell>
        </table:table-row>
        <table:table-row table:style-name="TableRow3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">
            <text:p text:style-name="P328">17.1.Contrasta las acciones políticas de la Atenas de Pericles con el Imperio de Alejandro Magno. 17.2.Elabora un mapa del Imperio de Alejandro.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 table:number-rows-spanned="2">
            <text:p text:style-name="P331">18.Identificar y explicar diferencias entre interpretaciones de fuentes diversas.</text:p>
          </table:table-cell>
          <table:table-cell table:style-name="TableCell332">
            <text:p text:style-name="P333">CSC,CCL,CD,CAA.</text:p>
          </table:table-cell>
        </table:table-row>
        <table:table-row table:style-name="TableRow3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5">
            <text:p text:style-name="P336">18.1.Compara dos relatos a distintas escalas temporales sobre las conquistas de Alejandro.</text:p>
          </table:table-cell>
        </table:table-row>
        <table:table-row table:style-name="TableRow337">
          <table:covered-table-cell>
            <text:p text:style-name="Normal"/>
          </table:covered-table-cell>
          <table:table-cell table:style-name="TableCell338" table:number-rows-spanned="2">
            <text:p text:style-name="P339">19.Entender el alcance de «lo clásico» en el arte occidental.</text:p>
          </table:table-cell>
          <table:table-cell table:style-name="TableCell340">
            <text:p text:style-name="P341">CSC,CCL,CEC.</text:p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>
            <text:p text:style-name="P344">19.1.Explica las características esenciales del arte griego y su evolución en el<text:s/>tiempo.</text:p>
            <text:p text:style-name="P345">19.2.Da ejemplos representativos de las distintas áreas del saber griego, y discute por qué se considera que la cultura europea parte de la Grecia clásica.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 table:number-rows-spanned="2">
            <text:p text:style-name="P348">20.Caracterizar los rasgos principales de la sociedad, economía y cultura romanas, identificando las aportaciones más destacadas de la Bética a la organización política, socioeconómica y cultural romanas.</text:p>
          </table:table-cell>
          <table:table-cell table:style-name="TableCell349">
            <text:p text:style-name="P350">CSC,CCL, CEC, CAA.</text:p>
          </table:table-cell>
        </table:table-row>
        <table:table-row table:style-name="TableRow3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>
            <text:p text:style-name="P353">20.1.Confecciona un mapa con las distintas etapas de la expansión de Roma. 20.2.Identifica diferencias y semejanzas<text:s/>entre las formas de vida republicanas y las del imperio en la Roma antigua.</text:p>
          </table:table-cell>
        </table:table-row>
        <table:table-row table:style-name="TableRow354">
          <table:covered-table-cell>
            <text:p text:style-name="Normal"/>
          </table:covered-table-cell>
          <table:table-cell table:style-name="TableCell355" table:number-rows-spanned="2">
            <text:p text:style-name="P356">21.Identificar y describir los rasgos característicos de obras del arte griego y romano, diferenciando entre los que son específicos.</text:p>
          </table:table-cell>
          <table:table-cell table:style-name="TableCell357">
            <text:p text:style-name="P358">CSC, CCL,CEC.</text:p>
          </table: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">
            <text:p text:style-name="P361">21.1.Compara obras<text:s/>arquitectónicas y escultóricas de época griega y romana.</text:p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 table:number-rows-spanned="2">
            <text:p text:style-name="P364">22.Establecer conexiones entre el pasado de la Hispania romana y el presente, describiendo las variadas formas de discriminación y exclusión sociales existentes y vinculándolas con el surgimiento<text:s/>de focos de tensión política y social, e identificando los principales hitos de la evolución de la situación de la mujer, exponiendo sus condiciones de vida, sus esquemas de relación con el sexo masculino y sus aportaciones a los planos político,económico,<text:s/>social y cultural.</text:p>
          </table:table-cell>
          <table:table-cell table:style-name="TableCell365">
            <text:p text:style-name="P366">CSC,CCL,CD,CAA, SIEP.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P369">22.1.Hace un mapa de la Península Ibérica donde se reflejen los cambios administrativos en época romana.</text:p>
            <text:p text:style-name="P370">22.2.Analiza diversos ejemplos del legado romano que sobreviven en la actualidad.</text:p>
          </table:table-cell>
        </table:table-row>
        <table:table-row table:style-name="TableRow371"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>23.Reconocer los<text:s/>conceptos de cambio y continuidad en la historia de la Roma antigua por medio de la realización, ya de manera individual o en grupo, y aprovechando las posibilidades que ofrecen las tecnologías de la información y la comunicación, para su confección, de breves y sencillos trabajos descriptivos con ayuda del</text:p>
            <text:p text:style-name="P376">docente sobre esta temática, utilizando diversidad de fuentes y plasmando de manera adecuada las principales ideas al respecto.</text:p>
          </table:table-cell>
          <table:table-cell table:style-name="TableCell377">
            <text:p text:style-name="P378">CSC,CCL,CD,CAA, CCL, SIEP.</text:p>
          </table:table-cell>
        </table:table-row>
        <table:table-row table:style-name="TableRow3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0">
            <text:p text:style-name="P381"><text:span text:style-name="T382">23.1.Entiende qué significó la<text:s/></text:span><text:span text:style-name="T383">‘romanización’ en distintos ámbitos sociales y geográficos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GEOGRAFÍA E HISTORIA 2º ESO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BLOQUE II: EL ESPACIO HUMANO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Contenidos</text:p>
          </table:table-cell>
          <table:table-cell table:style-name="TableCell400" table:number-rows-spanned="2">
            <text:p text:style-name="P401">Criterios Evaluación</text:p>
          </table:table-cell>
          <table:table-cell table:style-name="TableCell402">
            <text:p text:style-name="P403">Competencias Clave</text:p>
          </table:table-cell>
        </table:table-row>
        <table:table-row table:style-name="TableRow4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5">
            <text:p text:style-name="P406">Estándares</text:p>
          </table:table-cell>
        </table:table-row>
        <table:table-row table:style-name="TableRow407">
          <table:table-cell table:style-name="TableCell408" table:number-rows-spanned="16">
            <text:p text:style-name="P409">-España, Europa y el Mundo: la población; la organización<text:s/>territorial; modelos demográficos; movimientos migratorios; la ciudad y el proceso de urbanización.</text:p>
            <text:p text:style-name="P410"/>
            <text:p text:style-name="P411">-Andalucía: la población; la organización territorial; modelos demográficos; movimientos migratorios; la ciudad y el proceso de urbanización.</text:p>
            <text:p text:style-name="P412"/>
            <text:p text:style-name="P413">-Políticas<text:s/>de inclusión social y de</text:p>
            <text:p text:style-name="P414">igualdad de género.</text:p>
          </table:table-cell>
          <table:table-cell table:style-name="TableCell415" table:number-rows-spanned="2">
            <text:p text:style-name="P416">1.Analizar las características de la población española, su distribución, dinámica y evolución, así como los movimientos migratorios y comparar lo anterior con las características de la población andaluza, su distribución, dinámica y evolución, así como las particularidades de los movimientos migratorios andaluces a lo largo de la historia.</text:p>
          </table:table-cell>
          <table:table-cell table:style-name="TableCell417">
            <text:p text:style-name="P418">CSC, CMCT, CCL, CD, CAA.</text:p>
          </table:table-cell>
        </table:table-row>
        <table:table-row table:style-name="TableRow4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">
            <text:p text:style-name="P421">1.1.Explica la pirámide de población de España y de las diferentes CC.AA</text:p>
            <text:p text:style-name="P422">1.2.Analiza en<text:s/>distintos medios los movimientos migratorios en las últimas tres décadas.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 table:number-rows-spanned="2">
            <text:p text:style-name="P425">2.Conocer la organización territorial de España, y analizar el modelo de organización territorial andaluz.</text:p>
          </table:table-cell>
          <table:table-cell table:style-name="TableCell426">
            <text:p text:style-name="P427">CSC, CCL, SIEP.</text:p>
          </table:table-cell>
        </table:table-row>
        <table:table-row table:style-name="TableRow4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9">
            <text:p text:style-name="P430">2.1.Distingue en un mapa político la distribución<text:s/>territorial de España: comunidades autónomas, capitales, provincias, islas.</text:p>
          </table:table-cell>
        </table:table-row>
        <table:table-row table:style-name="TableRow431">
          <table:covered-table-cell>
            <text:p text:style-name="Normal"/>
          </table:covered-table-cell>
          <table:table-cell table:style-name="TableCell432" table:number-rows-spanned="2">
            <text:p text:style-name="P433">6.Reconocer las características de las ciudades españolas y las formas de ocupación del espacio urbano,analizando el modelo urbano andaluz y de ocupación del territorio.</text:p>
          </table:table-cell>
          <table:table-cell table:style-name="TableCell434">
            <text:p text:style-name="P435">CSC,<text:s/>CCL.</text:p>
          </table:table-cell>
        </table:table-row>
        <table:table-row table:style-name="TableRow4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7">
            <text:p text:style-name="P438">6.1.Interpreta textos que expliquen las características de las ciudades de España, ayudándote de Internet o de medios de comunicación escrita.</text:p>
          </table:table-cell>
        </table:table-row>
        <table:table-row table:style-name="TableRow439">
          <table:covered-table-cell>
            <text:p text:style-name="Normal"/>
          </table:covered-table-cell>
          <table:table-cell table:style-name="TableCell440" table:number-rows-spanned="2">
            <text:p text:style-name="P441">7.Analizar la población europea, en cuanto a su distribución, evolución, dinámica, migraciones y<text:s/>políticas de población.</text:p>
          </table:table-cell>
          <table:table-cell table:style-name="TableCell442">
            <text:p text:style-name="P443">CSC,CMCT,CCL,</text:p>
            <text:p text:style-name="P444">CD, CAA.</text:p>
          </table:table-cell>
        </table:table-row>
        <table:table-row table:style-name="TableRow4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6">
            <text:p text:style-name="P447">7.1.Explica las características de la población europea. 7.2. Compara entre países la población europea según su distribución, evolución y dinámica</text:p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 table:number-rows-spanned="2">
            <text:p text:style-name="P450">9.Comprender el proceso de urbanización, sus pros y<text:s/>contras en Europa.</text:p>
          </table:table-cell>
          <table:table-cell table:style-name="TableCell451">
            <text:p text:style-name="P452">CSC, CMCT, CAA.</text:p>
          </table:table-cell>
        </table:table-row>
        <table:table-row table:style-name="TableRow4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4">
            <text:p text:style-name="P455">9.1.Distingue los diversos tipos de ciudades existentes en nuestro continente.</text:p>
            <text:p text:style-name="P456">9.2.Resume elementos que diferencien lo urbano y lo rural en Europa.</text:p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 table:number-rows-spanned="2">
            <text:p text:style-name="P459">10.Comentar la información en mapas del mundo sobre la densidad de<text:s/>población y las migraciones.</text:p>
          </table:table-cell>
          <table:table-cell table:style-name="TableCell460">
            <text:p text:style-name="P461">CSC,CCL,CD, CAA.</text:p>
          </table:table-cell>
        </table:table-row>
        <table:table-row table:style-name="TableRow4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>
            <text:p text:style-name="P464">10.1.Localiza en el mapa mundial los continentes y las áreas más densamente pobladas.</text:p>
            <text:p text:style-name="P465">10.2.Sitúa en el mapa del mundo las veinte ciudades más pobladas, díce a qué país pertenecen y explica su posición<text:s/>económica.</text:p>
            <text:p text:style-name="P466">10.3.Explica el impacto de las oleadas migratorias en los países de origen y en los de acogida</text:p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 table:number-rows-spanned="2">
            <text:p text:style-name="P469">17.Señalar en un mapamundi las grandes áreas urbanas y realizar el comentario, valorando las características propias de la red urbana andaluza.</text:p>
          </table:table-cell>
          <table:table-cell table:style-name="TableCell470">
            <text:p text:style-name="P471">CSC,CCL,CD, CAA.</text:p>
          </table:table-cell>
        </table:table-row>
        <table:table-row table:style-name="TableRow4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3">
            <text:p text:style-name="P474">17.1.Elabora gráficos de distinto tipo (lineales, de barra y de sectores) en soportes virtuales o analógicos que reflejen información económica y demográfica de países o áreas geográficas a partir de los datos elegidos.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 table:number-rows-spanned="2">
            <text:p text:style-name="P477">18.Identificar<text:s/>el papel de grandes ciudades mundiales como dinamizadoras de la economía de sus</text:p>
            <text:p text:style-name="P478">regiones.</text:p>
          </table:table-cell>
          <table:table-cell table:style-name="TableCell479">
            <text:p text:style-name="P480">CSC, CCL, SIEP.</text:p>
          </table:table-cell>
        </table:table-row>
        <table:table-row table:style-name="TableRow4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2">
            <text:p text:style-name="P483">18.1.Describe adecuadamente el funcionamiento de los intercambios a nivel internacional utilizando mapas temáticos y gráficos en los que se refleja las líneas de intercambio.</text:p>
            <text:p text:style-name="P484"><text:span text:style-name="T485">18.2.Realiza un gráfico con datos de la evolución del crecimiento de la población urbana en el mundo.</text:span></text:p>
          </table:table-cell>
        </table:table-row>
        <table:table-row table:style-name="TableRow486">
          <table:table-cell table:style-name="TableCell487" table:number-columns-spanned="3">
            <text:p text:style-name="P488">BLOQUE III: LA HISTORIA</text:p>
          </table:table-cell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Contenidos</text:p>
          </table:table-cell>
          <table:table-cell table:style-name="TableCell492" table:number-rows-spanned="2">
            <text:p text:style-name="P493">Criterios Evaluación</text:p>
          </table:table-cell>
          <table:table-cell table:style-name="TableCell494">
            <text:p text:style-name="P495">Competencias Clave</text:p>
          </table:table-cell>
        </table:table-row>
        <table:table-row table:style-name="TableRow4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7">
            <text:p text:style-name="P498">Estándares</text:p>
          </table:table-cell>
        </table:table-row>
        <table:table-row table:style-name="TableRow499">
          <table:table-cell table:style-name="TableCell500" table:number-rows-spanned="36">
            <text:p text:style-name="P501">-La Edad Media: Concepto de «Edad Media» y sus sub-etapas: Alta, Plena y Baja Edad Media; la «caída» del Imperio Romano en Occidente: división política e<text:s/>invasiones germánicas</text:p>
            <text:p text:style-name="P502"/>
            <text:p text:style-name="P503">-Los reinos germánicos y el Imperio Bizantino (Oriente).</text:p>
            <text:p text:style-name="P504"/>
            <text:p text:style-name="P505">-El feudalismo.</text:p>
            <text:p text:style-name="P506"/>
            <text:p text:style-name="P507">-El Islam y el proceso de unificación de los pueblos musulmanes.</text:p>
            <text:p text:style-name="P508"/>
            <text:p text:style-name="P509">-La Península Ibérica: la invasión musulmana (Al-Ándalus) y los reinos cristianos.</text:p>
            <text:p text:style-name="P510"/>
            <text:p text:style-name="P511">-La<text:s/>Plena Edad Media en Europa (siglos XII y XIII).</text:p>
            <text:p text:style-name="P512"/>
            <text:p text:style-name="P513">-La evolución de los reinos cristianos y musulmanes. Emirato y Califato de Córdoba, Reinos de Castilla y de Aragón (conquista y repoblación). Andalucía en Al-Ándalus.</text:p>
            <text:p text:style-name="P514"/>
            <text:p text:style-name="P515">-La expansión comercial europea y la<text:s/>recuperación de las ciudades.</text:p>
            <text:p text:style-name="P516"/>
            <text:p text:style-name="P517">-Reconquista y repoblación en Andalucía.</text:p>
            <text:p text:style-name="P518"/>
            <text:p text:style-name="P519">-El arte románico y gótico e islámico.Principales manifestaciones en Andalucía.</text:p>
            <text:p text:style-name="P520"/>
            <text:p text:style-name="P521">-La Baja Edad Media en Europa (siglos XIV y XV). La crisis de la Baja Edad Media: la Peste Negra</text:p>
            <text:p text:style-name="P522">y<text:s/>sus consecuencias.;</text:p>
            <text:p text:style-name="P523"/>
            <text:p text:style-name="P524">-Al-Ándalus: los Reinos de Taifas.</text:p>
            <text:p text:style-name="P525"/>
            <text:p text:style-name="P526">-Reinos de Aragón y de Castilla.</text:p>
            <text:p text:style-name="P527"/>
            <text:p text:style-name="P528">-La Edad Moderna:Renacimiento y Humanismo; su alcance posterior. El arte Renacentista.</text:p>
            <text:p text:style-name="P529"/>
            <text:p text:style-name="P530">-Los descubrimientos geográficos:Castilla y Portugal. Conquista y colonización de América. El papel de Andalucía en la conquista y colonización</text:p>
            <text:p text:style-name="P531">de América.</text:p>
            <text:p text:style-name="P532"/>
            <text:p text:style-name="P533">-Las monarquías modernas. La unión dinástica de Castilla y Aragón. Los Austrias y sus políticas:Carlos V y Felipe II.</text:p>
            <text:p text:style-name="P534"/>
            <text:p text:style-name="P535">-Las «guerras de religión», las reformas protestantes y la contrarreforma católica.</text:p>
            <text:p text:style-name="P536"/>
            <text:p text:style-name="P537">-El siglo XVII en Europa. Las monarquías autoritarias, parlamentarias y absolutas. La Guerra de los Treinta Años.</text:p>
            <text:p text:style-name="P538"/>
            <text:p text:style-name="P539">-Los Austrias y sus políticas: Felipe III, Felipe IV y Carlos II.</text:p>
            <text:p text:style-name="P540"/>
            <text:p text:style-name="P541">-La crisis del siglo XVII y su<text:s/>impacto en Andalucía.</text:p>
            <text:p text:style-name="P542"/>
            <text:p text:style-name="P543">-El arte Barroco.Principales manifestaciones de la cultura de los siglos XVI y XVII. El Barroco andaluz: principales características y manifestaciones más destacadas.</text:p>
            <text:p text:style-name="P544"/>
            <text:p text:style-name="P545">-La situación de la mujer: de la Edad Media hasta el siglo XVIII.</text:p>
          </table:table-cell>
          <table:table-cell table:style-name="TableCell546" table:number-rows-spanned="2">
            <text:p text:style-name="P547">24.Describir la nueva situación económica, social y política de los reinos germánicos.</text:p>
          </table:table-cell>
          <table:table-cell table:style-name="TableCell548">
            <text:p text:style-name="P549">CSC, CCL.</text:p>
          </table: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">
            <text:p text:style-name="P552">24.1.Compara las formas de vida (en diversos aspectos) del Imperio Romano con las de los reinos germánicos.</text:p>
          </table:table-cell>
        </table:table-row>
        <table:table-row table:style-name="TableRow553">
          <table:covered-table-cell>
            <text:p text:style-name="Normal"/>
          </table:covered-table-cell>
          <table:table-cell table:style-name="TableCell554" table:number-rows-spanned="2">
            <text:p text:style-name="P555">25.Caracterizar la Alta Edad Media en<text:s/>Europa reconociendo la dificultad de la falta de fuentes históricas en este período.</text:p>
          </table:table-cell>
          <table:table-cell table:style-name="TableCell556">
            <text:p text:style-name="P557">CSC, CCL, CAA.</text:p>
          </table: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P560">25.1.Utiliza las fuentes históricas y entiende los límites de lo que se puede escribir sobre el pasado.</text:p>
          </table:table-cell>
        </table:table-row>
        <table:table-row table:style-name="TableRow561">
          <table:covered-table-cell>
            <text:p text:style-name="Normal"/>
          </table:covered-table-cell>
          <table:table-cell table:style-name="TableCell562" table:number-rows-spanned="2">
            <text:p text:style-name="P563">26.Explicar la organización feudal y sus<text:s/>consecuencias.</text:p>
          </table:table-cell>
          <table:table-cell table:style-name="TableCell564">
            <text:p text:style-name="P565">CSC, CCL.</text:p>
          </table: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">
            <text:p text:style-name="P568">26.1.Caracteriza la sociedad feudal y las relaciones entre señores y campesinos.</text:p>
          </table:table-cell>
        </table:table-row>
        <table:table-row table:style-name="TableRow569">
          <table:covered-table-cell>
            <text:p text:style-name="Normal"/>
          </table:covered-table-cell>
          <table:table-cell table:style-name="TableCell570" table:number-rows-spanned="2">
            <text:p text:style-name="P571">27.Analizar la evolución de los reinos cristianos y musulmanes, en sus aspectos socio-económicos,políticos y culturales, y seleccionar y<text:s/>describir las principales características de la evolución política,socioeconómica y cultural de Andalucía en Al-Ándalus.</text:p>
          </table:table-cell>
          <table:table-cell table:style-name="TableCell572">
            <text:p text:style-name="P573">CSC,CCL,CAA.</text:p>
          </table:table-cell>
        </table:table-row>
        <table:table-row table:style-name="TableRow5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5">
            <text:p text:style-name="P576">27.1.Comprende los orígenes del Islam y su alcance posterior. 27.2.Explica la importancia de Al-Ándalus en la Edad Media.</text:p>
          </table:table-cell>
        </table:table-row>
        <table:table-row table:style-name="TableRow577">
          <table:covered-table-cell>
            <text:p text:style-name="Normal"/>
          </table:covered-table-cell>
          <table:table-cell table:style-name="TableCell578" table:number-rows-spanned="2">
            <text:p text:style-name="P579">28.Entender el proceso de las conquistas y la repoblación de los reinos cristianos en la Península Ibérica y sus relaciones con Al-Ándalus, y caracterizar el proceso de reconquista y repoblación de los reinos cristianos en Andalucía, contrastándolo<text:s/>con el llevado a cabo en otras regiones de la Península Ibérica.</text:p>
          </table:table-cell>
          <table:table-cell table:style-name="TableCell580">
            <text:p text:style-name="P581"><text:s/>CSC, CCL,CAA.</text:p>
          </table: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3">
            <text:p text:style-name="P584">28.1.Interpreta mapas que describen los procesos de conquista y repoblación cristianas en la Península Ibérica. 28.2.Explica la importancia del Camino de Santiago.</text:p>
          </table:table-cell>
        </table:table-row>
        <table:table-row table:style-name="TableRow585">
          <table:covered-table-cell>
            <text:p text:style-name="Normal"/>
          </table:covered-table-cell>
          <table:table-cell table:style-name="TableCell586" table:number-rows-spanned="2">
            <text:p text:style-name="P587">29.Comprender las funciones diversas del arte en la Edad Media, e identificar las peculiaridades del arte islámico y gótico en Andalucía, valorando la importancia de su conservación y puesta en valor.</text:p>
          </table:table-cell>
          <table:table-cell table:style-name="TableCell588">
            <text:p text:style-name="P589">CSC,CCL,CEC.</text:p>
          </table:table-cell>
        </table:table-row>
        <table:table-row table:style-name="TableRow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1">
            <text:p text:style-name="P592">29.1.Describe características del arte<text:s/>románico, gótico e islámico.</text:p>
          </table:table-cell>
        </table:table-row>
        <table:table-row table:style-name="TableRow593">
          <table:covered-table-cell>
            <text:p text:style-name="Normal"/>
          </table:covered-table-cell>
          <table:table-cell table:style-name="TableCell594" table:number-rows-spanned="2">
            <text:p text:style-name="P595">30.Entender el concepto de crisis y sus consecuencias económicas y sociales.</text:p>
          </table:table-cell>
          <table:table-cell table:style-name="TableCell596">
            <text:p text:style-name="P597">CSC,CCL,SIEP.</text:p>
          </table:table-cell>
        </table:table-row>
        <table:table-row table:style-name="TableRow5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">
            <text:p text:style-name="P600">30.1.Comprende el impacto de una crisis demográfica y económica en las sociedades medievales europeas</text:p>
          </table:table-cell>
        </table:table-row>
        <table:table-row table:style-name="TableRow601">
          <table:covered-table-cell>
            <text:p text:style-name="Normal"/>
          </table:covered-table-cell>
          <table:table-cell table:style-name="TableCell602" table:number-rows-spanned="2">
            <text:p text:style-name="P603">31.Comprender la<text:s/>significación histórica de la etapa del Renacimiento en Europa.</text:p>
          </table:table-cell>
          <table:table-cell table:style-name="TableCell604">
            <text:p text:style-name="P605">CSC,CCL.</text:p>
          </table:table-cell>
        </table:table-row>
        <table:table-row table:style-name="TableRow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">
            <text:p text:style-name="P608">31.1.Distingue diferentes modos de periodización histórica (Edad Moderna, Renacimiento, Barroco, Absolutismo).</text:p>
            <text:p text:style-name="P609">31.2.Identifica rasgos del Renacimiento y del Humanismo en la<text:s/>historia europea, a partir de diferente tipo de fuentes históricas.</text:p>
          </table:table-cell>
        </table:table-row>
        <table:table-row table:style-name="TableRow610">
          <table:covered-table-cell>
            <text:p text:style-name="Normal"/>
          </table:covered-table-cell>
          <table:table-cell table:style-name="TableCell611" table:number-rows-spanned="2">
            <text:p text:style-name="P612">32.Relacionar el alcance de la nueva mirada de los humanistas, los artistas y científicos del Renacimiento con etapas anteriores y posteriores.</text:p>
          </table:table-cell>
          <table:table-cell table:style-name="TableCell613">
            <text:p text:style-name="P614">CSC,CMCT,CEC, CAA</text:p>
          </table:table-cell>
        </table:table-row>
        <table:table-row table:style-name="TableRow6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">
            <text:p text:style-name="P617">32.1.Conoce obras y<text:s/>legado de artistas, humanistas y científicos de la época</text:p>
          </table:table-cell>
        </table:table-row>
        <table:table-row table:style-name="TableRow618">
          <table:covered-table-cell>
            <text:p text:style-name="Normal"/>
          </table:covered-table-cell>
          <table:table-cell table:style-name="TableCell619" table:number-rows-spanned="2">
            <text:p text:style-name="P620">33.Analizar el reinado de los Reyes Católicos como una etapa de transición entre la Edad Media y la Edad Moderna.</text:p>
          </table:table-cell>
          <table:table-cell table:style-name="TableCell621">
            <text:p text:style-name="P622">CSC,CCL,CAA.</text:p>
          </table:table-cell>
        </table:table-row>
        <table:table-row table:style-name="TableRow6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4">
            <text:p text:style-name="P625">33.1.Conoce los principales hechos de la expansión de Aragón y de<text:s/>Castilla por el mundo.</text:p>
          </table:table-cell>
        </table:table-row>
        <table:table-row table:style-name="TableRow626">
          <table:covered-table-cell>
            <text:p text:style-name="Normal"/>
          </table:covered-table-cell>
          <table:table-cell table:style-name="TableCell627" table:number-rows-spanned="2">
            <text:p text:style-name="P628">34.Entender los procesos de conquista y colonización, y sus consecuencias, analizando el papel de Andalucía en los planos político-institucional, socioeconómico y cultural para la conquista y colonización de América.</text:p>
          </table:table-cell>
          <table:table-cell table:style-name="TableCell629">
            <text:p text:style-name="P630">CSC,CCL.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34.1.Explica las distintas causas que condujeron al descubrimiento de América para los europeos, a su conquista y a su colonización.</text:span></text:p>
            <text:p text:style-name="P635">34.2.Sopesa interpretaciones conflictivas sobre la conquista y colonización de América.</text:p>
          </table:table-cell>
        </table:table-row>
        <table:table-row table:style-name="TableRow636">
          <table:covered-table-cell>
            <text:p text:style-name="Normal"/>
          </table:covered-table-cell>
          <table:table-cell table:style-name="TableCell637" table:number-rows-spanned="2">
            <text:p text:style-name="P638">35.Comprender la diferencia entre los reinos medievales y las monarquías modernas.</text:p>
          </table:table-cell>
          <table:table-cell table:style-name="TableCell639">
            <text:p text:style-name="P640">CSC,CAA.</text:p>
          </table:table-cell>
        </table:table-row>
        <table:table-row table:style-name="TableRow6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2">
            <text:p text:style-name="P643">35.1.Distingue las características de regímenes monárquicos autoritarios, parlamentarios y absolutos.</text:p>
          </table:table-cell>
        </table:table-row>
        <table:table-row table:style-name="TableRow644">
          <table:covered-table-cell>
            <text:p text:style-name="Normal"/>
          </table:covered-table-cell>
          <table:table-cell table:style-name="TableCell645" table:number-rows-spanned="2">
            <text:p text:style-name="P646">36.Conocer rasgos de las políticas internas y las relaciones exteriores de los siglos<text:s/>XVI y XVII en Europa,y valorar la importancia de la crisis del siglo XVII en el desarrollo socioeconómico y en la evolución cultural de Andalucía durante esa centuria.</text:p>
          </table:table-cell>
          <table:table-cell table:style-name="TableCell647">
            <text:p text:style-name="P648">CSC,CCL,CEC,CAA</text:p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36.1.Analiza las relaciones entre los reinos europeos que conducen a<text:s/>guerras como la de los “Treinta Años”.</text:p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 table:number-rows-spanned="2">
            <text:p text:style-name="P654">37.Conocer la importancia de algunos autores y obras de estos siglos.</text:p>
          </table:table-cell>
          <table:table-cell table:style-name="TableCell655">
            <text:p text:style-name="P656">CSC,CEC.</text:p>
          </table:table-cell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8">
            <text:p text:style-name="P659">37.1.Analiza obras (o fragmentos de ellas) de algunos autores de esta época en su contexto.</text:p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rows-spanned="2">
            <text:p text:style-name="P662">38.Conocer la importancia del arte<text:s/>Barroco en Europa y en América, elaborando un esquema comparativo de las principales características, autores, obras y explicando las vías para la conservación y puesta en valor del Barroco andaluz respecto a otras variantes. Utilizar el vocabulario histórico con precisión,insertándolo en el contexto adecuado.</text:p>
          </table:table-cell>
          <table:table-cell table:style-name="TableCell663">
            <text:p text:style-name="P664">CEC,CSC,CCL,CA.</text:p>
          </table:table-cell>
        </table:table-row>
        <table:table-row table:style-name="TableRow6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6">
            <text:p text:style-name="P667">38.1.Identifica obras significativas del arte Barroco.</text:p>
          </table:table-cell>
        </table:table-row>
        <table:table-row table:style-name="TableRow668">
          <table:covered-table-cell>
            <text:p text:style-name="Normal"/>
          </table:covered-table-cell>
          <table:table-cell table:style-name="TableCell669" table:number-rows-spanned="2">
            <text:p text:style-name="P670">39.Comparar entre sí las diversas formas de discriminación y exclusión sociales dadas durante las etapas históricas<text:s/>tratadas en este curso y exponer los ejemplos de convivencia, tolerancia e integración que se dieron, identificando los principales hitos de la evolución de la situación de la mujer durante la Edad Media y la Edad Moderna, exponiendo sus condiciones de vida, sus esquemas de relación con el sexo masculino y sus aportaciones a los planos político, económico, social y cultural.</text:p>
          </table:table-cell>
          <table:table-cell table:style-name="TableCell671">
            <text:p text:style-name="P672">CSC,CCL,CEC,CAA, SIEP.</text:p>
          </table:table-cell>
        </table:table-row>
        <table:table-row table:style-name="TableRow6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Normal"/>
          </table:covered-table-cell>
          <table:table-cell table:style-name="TableCell677" table:number-rows-spanned="2">
            <text:p text:style-name="P678">40.Analizar el desarrollo durante la Edad Media y la Edad Moderna de las bases, principios,<text:s/>instituciones,prácticas políticas y papel de la ciudadanía para el sistema de gobierno democrático actual.</text:p>
          </table:table-cell>
          <table:table-cell table:style-name="TableCell679">
            <text:p text:style-name="P680">CSC,CCL,CAA,</text:p>
            <text:p text:style-name="P681">SIEP</text:p>
          </table:table-cell>
        </table:table-row>
        <table:table-row table:style-name="TableRow6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 table:number-rows-spanned="2">
            <text:p text:style-name="P687">41.Llevar a cabo trabajos de investigación, ya sea de manera individual o colectiva, sobre algunos de</text:p>
            <text:p text:style-name="P688">los contenidos<text:s/>tratados en este curso y realizar exposiciones orales sobre algunos de los contenidos tratados en el curso. Para ello, se emplearán las tecnologías de la información y la comunicación y se seguirán unas normas de organización, presentación y edición de los<text:s/>contenidos que aseguren su originalidad, orden, claridad y adecuación en vocabulario y disposición de las fuentes respecto a los procedimientos de trabajo de las ciencias</text:p>
            <text:p text:style-name="P689">sociales.</text:p>
          </table:table-cell>
          <table:table-cell table:style-name="TableCell690">
            <text:p text:style-name="P691">CSC,CCL,CD, CEC, CAA, SIEP.</text:p>
          </table:table-cell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3">
            <text:p text:style-name="P697">GEOGRAFÍA 3º ESO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BLOQUE II: EL ESPACIO<text:s/>HUMANO</text:p>
          </table:table-cell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Contenidos</text:p>
          </table:table-cell>
          <table:table-cell table:style-name="TableCell704" table:number-rows-spanned="2">
            <text:p text:style-name="P705">Criterios Evaluación</text:p>
          </table:table-cell>
          <table:table-cell table:style-name="TableCell706">
            <text:p text:style-name="P707">Competencias Clave</text:p>
          </table:table-cell>
        </table:table-row>
        <table:table-row table:style-name="TableRow7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9">
            <text:p text:style-name="P710">Estándares</text:p>
          </table:table-cell>
        </table:table-row>
        <table:table-row table:style-name="TableRow711">
          <table:table-cell table:style-name="TableCell712" table:number-rows-spanned="34">
            <text:p text:style-name="P713">-Actividades humanas: áreas productoras del mundo. El lugar de Andalucía en el sistema productivo mundial.</text:p>
            <text:p text:style-name="P714"/>
            <text:p text:style-name="P715">-Sistemas y sectores económicos. Espacios geográficos según actividad<text:s/>económica. Los tres sectores.</text:p>
            <text:p text:style-name="P716"/>
            <text:p text:style-name="P717">-Estructura y dinámica en Andalucía de los sectores primario, secundario y terciario. Aprovechamiento y futuro de los recursos naturales.</text:p>
            <text:p text:style-name="P718"/>
            <text:p text:style-name="P719">-Desarrollo sostenible. La apuesta de Andalucía por el desarrollo sostenible: inclusión social, desarrollo económico, sostenibilidad medioambiental y buena gobernanza.</text:p>
            <text:p text:style-name="P720"/>
            <text:p text:style-name="P721">-Espacios geográficos según</text:p>
            <text:p text:style-name="P722">actividad económica. Principales espacios económicos andaluces.</text:p>
            <text:p text:style-name="P723"/>
            <text:p text:style-name="P724">-Los tres sectores.Impacto en <text:s/>el medio y aprovechamiento de recursos.</text:p>
            <text:p text:style-name="P725"/>
            <text:p text:style-name="P726">-Andalucía:principales problemas medioambientales y posibles soluciones.</text:p>
            <text:p text:style-name="P727"/>
            <text:p text:style-name="P728">-La organización política de las sociedades: clases de regímenes políticos. Rasgos característicos de las formas de gobierno democráticas y dictatoriales: principios e instituciones.</text:p>
            <text:p text:style-name="P729"/>
            <text:p text:style-name="P730">-Organización política y administrativa de Andalucía, España y la UE.Funcionamiento de sus principales instituciones y de los diversos sistemas electorales.</text:p>
          </table:table-cell>
          <table:table-cell table:style-name="TableCell731" table:number-rows-spanned="2">
            <text:p text:style-name="P732">3.Conocer y analizar los problemas y retos medioambientales que afronta España, su origen y las<text:s/>posibles vías para afrontar estos problemas y compararlos con las problemáticas medioambientales andaluzas más destacadas así como las políticas destinadas para su abordaje y solución.</text:p>
          </table:table-cell>
          <table:table-cell table:style-name="TableCell733">
            <text:p text:style-name="P734">CSC,CCL,SIEP,CAA</text:p>
          </table:table-cell>
        </table:table-row>
        <table:table-row table:style-name="TableRow7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6">
            <text:p text:style-name="P737">3.1.Compara paisajes humanizados españoles según<text:s/>su actividad económica.</text:p>
          </table:table-cell>
        </table:table-row>
        <table:table-row table:style-name="TableRow738">
          <table:covered-table-cell>
            <text:p text:style-name="Normal"/>
          </table:covered-table-cell>
          <table:table-cell table:style-name="TableCell739" table:number-rows-spanned="2">
            <text:p text:style-name="P740">4.Conocer los principales espacios naturales protegidos a nivel peninsular e insular así como andaluz.</text:p>
            <text:p text:style-name="P741"/>
          </table:table-cell>
          <table:table-cell table:style-name="TableCell742">
            <text:p text:style-name="P743">CSC, CMCT, CCL.</text:p>
          </table:table-cell>
        </table:table-row>
        <table:table-row table:style-name="TableRow7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5">
            <text:p text:style-name="P746">4.1.Sitúa los parques naturales españoles en un mapa, y explica la situación actual de algunos de ellos.</text:p>
          </table:table-cell>
        </table:table-row>
        <table:table-row table:style-name="TableRow747">
          <table:covered-table-cell>
            <text:p text:style-name="Normal"/>
          </table:covered-table-cell>
          <table:table-cell table:style-name="TableCell748" table:number-rows-spanned="2">
            <text:p text:style-name="P749">5.Identificar los principales paisajes humanizados españoles, identificándolos por comunidades autónomas, especificando los rasgos peculiares de los andaluces.</text:p>
          </table:table-cell>
          <table:table-cell table:style-name="TableCell750">
            <text:p text:style-name="P751">CSC, CMCT, CCL.</text:p>
          </table:table-cell>
        </table:table-row>
        <table:table-row table:style-name="TableRow7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3">
            <text:p text:style-name="P754"><text:span text:style-name="T755">5.1.Clasifica los principales paisajes humanizados españoles a través de<text:s/></text:span><text:span text:style-name="T756">imágenes</text:span></text:p>
          </table:table-cell>
        </table:table-row>
        <table:table-row table:style-name="TableRow757">
          <table:covered-table-cell>
            <text:p text:style-name="Normal"/>
          </table:covered-table-cell>
          <table:table-cell table:style-name="TableCell758" table:number-rows-spanned="2">
            <text:p text:style-name="P759">8.Reconocer las actividades económicas que se realizan en Europa, en los tres sectores, identificando distintas políticas económicas.</text:p>
          </table:table-cell>
          <table:table-cell table:style-name="TableCell760">
            <text:p text:style-name="P761">CSC,CCL,SIEP.</text:p>
          </table:table-cell>
        </table:table-row>
        <table:table-row table:style-name="TableRow7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3">
            <text:p text:style-name="P764">8.1.Diferencia los diversos sectores económicos europeos.</text:p>
          </table:table-cell>
        </table:table-row>
        <table:table-row table:style-name="TableRow765">
          <table:covered-table-cell>
            <text:p text:style-name="Normal"/>
          </table:covered-table-cell>
          <table:table-cell table:style-name="TableCell766" table:number-rows-spanned="2">
            <text:p text:style-name="P767">11.Conocer las características<text:s/>de diversos tipos de sistemas económicos.</text:p>
          </table:table-cell>
          <table:table-cell table:style-name="TableCell768">
            <text:p text:style-name="P769">CSC, CCL, SIEP.</text:p>
          </table:table-cell>
        </table:table-row>
        <table:table-row table:style-name="TableRow7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1">
            <text:p text:style-name="P772">11.1.Diferencia aspectos concretos y su interrelación dentro de un sistema económico.</text:p>
          </table:table-cell>
        </table:table-row>
        <table:table-row table:style-name="TableRow773">
          <table:covered-table-cell>
            <text:p text:style-name="Normal"/>
          </table:covered-table-cell>
          <table:table-cell table:style-name="TableCell774" table:number-rows-spanned="2">
            <text:p text:style-name="P775">12.Entender la idea de «desarrollo sostenible» y sus implicaciones, y conocer las iniciativas llevadas a<text:s/>cabo en Andalucía para garantizar el desarrollo sostenible por medio del desarrollo económico, la inclusión social, la sostenibilidad medioambiental y la buena gobernanza.</text:p>
          </table:table-cell>
          <table:table-cell table:style-name="TableCell776">
            <text:p text:style-name="P777">CSC, CCL, CAA, CMCT, SIEP.</text:p>
          </table:table-cell>
        </table:table-row>
        <table:table-row table:style-name="TableRow7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9">
            <text:p text:style-name="P780">12.1.Define Desarrollo sostenible y describe conceptos clave relacionados con él.</text:p>
          </table:table-cell>
        </table:table-row>
        <table:table-row table:style-name="TableRow781">
          <table:covered-table-cell>
            <text:p text:style-name="Normal"/>
          </table:covered-table-cell>
          <table:table-cell table:style-name="TableCell782" table:number-rows-spanned="2">
            <text:p text:style-name="P783">13.Localizar los recursos agrarios y naturales en el mapa mundial, haciendo hincapié en los propios de la comunidad autónoma andaluz con especial atención a los hídricos.</text:p>
          </table:table-cell>
          <table:table-cell table:style-name="TableCell784">
            <text:p text:style-name="P785">CSC,CMCT,CD.</text:p>
          </table:table-cell>
        </table:table-row>
        <table:table-row table:style-name="TableRow7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7">
            <text:p text:style-name="P788">13.1.Sitúa en el mapa las principales<text:s/>zonas cerealícolas y las más importantes masas boscosas del mundo.</text:p>
            <text:p text:style-name="P789">13.2.Localiza e identifica en un mapa las principales zonas productoras de minerales en el mundo.</text:p>
            <text:p text:style-name="P790">13.3.Localiza e identifica en un mapa las principales zonas productoras y consumidoras de<text:s/>energía en el mundo.</text:p>
            <text:p text:style-name="P791">13.4.Identifica y nombra algunas energías alternativas.</text:p>
          </table:table-cell>
        </table:table-row>
        <table:table-row table:style-name="TableRow792">
          <table:covered-table-cell>
            <text:p text:style-name="Normal"/>
          </table:covered-table-cell>
          <table:table-cell table:style-name="TableCell793" table:number-rows-spanned="2">
            <text:p text:style-name="P794">14.Explicar la distribución desigual de las regiones industrializadas en el mundo, identificando las principales zonas industriales andaluzas y las consecuencias para la estabilidad social y política de dicho hecho.</text:p>
          </table:table-cell>
          <table:table-cell table:style-name="TableCell795">
            <text:p text:style-name="P796">CSC,CCL,SIEP.</text:p>
          </table:table-cell>
        </table:table-row>
        <table:table-row table:style-name="TableRow7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8">
            <text:p text:style-name="P799">14.1.Localiza en un mapa a través de símbolos y leyenda adecuados, los países más industrializados del mundo.</text:p>
            <text:p text:style-name="P800">14.2.Localiza e identifica en un mapa las principales zonas productoras y consumidoras de<text:s/>energía en el mundo</text:p>
          </table:table-cell>
        </table:table-row>
        <table:table-row table:style-name="TableRow801">
          <table:covered-table-cell>
            <text:p text:style-name="Normal"/>
          </table:covered-table-cell>
          <table:table-cell table:style-name="TableCell802" table:number-rows-spanned="2">
            <text:p text:style-name="P803">15.Analizar el impacto de los medios de transporte en su entorno.</text:p>
          </table:table-cell>
          <table:table-cell table:style-name="TableCell804">
            <text:p text:style-name="P805">CSC,CMCT,CCL.</text:p>
          </table:table-cell>
        </table:table-row>
        <table:table-row table:style-name="TableRow8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">
            <text:p text:style-name="P808">15.1.Traza sobre un mapamundi el itinerario que sigue un producto agrario y otro ganadero desde su recolección hasta su consumo en zonas lejanas y<text:s/>extrae conclusiones.</text:p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 table:number-rows-spanned="2">
            <text:p text:style-name="P811">16.Analizar los datos del peso del sector terciario de un país frente a los del sector primario y secundario.Extraer conclusiones, incidiendo en la importancia del sector terciario para la economía andaluza.</text:p>
          </table:table-cell>
          <table:table-cell table:style-name="TableCell812">
            <text:p text:style-name="P813">CSC,CCL,CAA,</text:p>
            <text:p text:style-name="P814">SIEP</text:p>
          </table:table-cell>
        </table:table-row>
        <table:table-row table:style-name="TableRow8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6">
            <text:p text:style-name="P817">16.1.Compara la población activa de cada sector en diversos países y analiza el grado de desarrollo que muestran estos datos.</text:p>
          </table:table-cell>
        </table:table-row>
        <table:table-row table:style-name="TableRow818">
          <table:covered-table-cell>
            <text:p text:style-name="Normal"/>
          </table:covered-table-cell>
          <table:table-cell table:style-name="TableCell819" table:number-rows-spanned="2">
            <text:p text:style-name="P820">19.Analizar textos que reflejen un nivel de consumo contrastado en diferentes países y sacar conclusiones.</text:p>
          </table:table-cell>
          <table:table-cell table:style-name="TableCell821">
            <text:p text:style-name="P822">CSC,CCL,CAA,</text:p>
            <text:p text:style-name="P823">SIEP</text:p>
          </table:table-cell>
        </table:table-row>
        <table:table-row table:style-name="TableRow8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5">
            <text:p text:style-name="P826">19.1.Comparar las características del consumo interior de países como Brasil y Francia.</text:p>
          </table:table-cell>
        </table:table-row>
        <table:table-row table:style-name="TableRow827">
          <table:covered-table-cell>
            <text:p text:style-name="Normal"/>
          </table:covered-table-cell>
          <table:table-cell table:style-name="TableCell828" table:number-rows-spanned="2">
            <text:p text:style-name="P829">20.Analizar gráficos de barras por países donde se represente el comercio desigual y la deuda externa entre países en desarrollo y los desarrollados.</text:p>
          </table:table-cell>
          <table:table-cell table:style-name="TableCell830">
            <text:p text:style-name="P831">CSC, CMCT,<text:s/>CAA, SIEP.</text:p>
          </table:table-cell>
        </table:table-row>
        <table:table-row table:style-name="TableRow8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3">
            <text:p text:style-name="P834">20.1.Crea mapas conceptuales (usando recursos impresos y digitales) para explicar el funcionamiento del comercio y señala los organismos que agrupan las zonas comerciales.</text:p>
          </table:table-cell>
        </table:table-row>
        <table:table-row table:style-name="TableRow835">
          <table:covered-table-cell>
            <text:p text:style-name="Normal"/>
          </table:covered-table-cell>
          <table:table-cell table:style-name="TableCell836" table:number-rows-spanned="2">
            <text:p text:style-name="P837">21.Relacionar áreas de conflicto bélico en el mundo con factores<text:s/>económicos y políticos.</text:p>
          </table:table-cell>
          <table:table-cell table:style-name="TableCell838">
            <text:p text:style-name="P839">CSC, CCL, CAA.</text:p>
          </table:table-cell>
        </table:table-row>
        <table:table-row table:style-name="TableRow8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1">
            <text:p text:style-name="P842"><text:span text:style-name="T843">21.1.Realiza un informe sobre las medidas para tratar de superar las situaciones de pobreza.</text:span></text:p>
            <text:p text:style-name="P844">21.2.Señala áreas de conflicto bélico en el mapamundi y las relaciona con factores económicos y políticos.</text:p>
          </table:table-cell>
        </table:table-row>
        <table:table-row table:style-name="TableRow845">
          <table:covered-table-cell>
            <text:p text:style-name="Normal"/>
          </table:covered-table-cell>
          <table:table-cell table:style-name="TableCell846" table:number-rows-spanned="2">
            <text:p text:style-name="P847">22.Describir los principales rasgos de los regímenes políticos más importantes, contrastando los principios e instituciones de las formas de gobierno democráticas y dictatoriales y comparando el funcionamiento de los principales sistemas electorales, analizando sus aspectos positivos y negativos.</text:p>
          </table:table-cell>
          <table:table-cell table:style-name="TableCell848">
            <text:p text:style-name="P849">CSC,CCL,CAA,</text:p>
            <text:p text:style-name="P850">SIEP</text:p>
          </table:table-cell>
        </table:table-row>
        <table:table-row table:style-name="TableRow8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Normal"/>
          </table:covered-table-cell>
          <table:table-cell table:style-name="TableCell855" table:number-rows-spanned="2">
            <text:p text:style-name="P856">23.Explicar la organización política y administrativa de Andalucía, España y la Unión Europea, analizando el funcionamiento de las principales instituciones andaluzas, españolas y de la<text:s/>Unión Europea.</text:p>
          </table:table-cell>
          <table:table-cell table:style-name="TableCell857">
            <text:p text:style-name="P858">CSC, CCL, SIEP.</text:p>
          </table:table-cell>
        </table:table-row>
        <table:table-row table:style-name="TableRow8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Normal"/>
          </table:covered-table-cell>
          <table:table-cell table:style-name="TableCell863" table:number-rows-spanned="2">
            <text:p text:style-name="P864">24.Vincular las formas de discriminación, exclusión e intolerancia existentes en el mundo actual con el</text:p>
            <text:p text:style-name="P865">surgimiento de focos de tensión social y política, exponiendo las formas de prevención y resolución de dichos<text:s/>conflictos, comparando la situación de la mujer en Andalucía con la de países subdesarrollados, exponiendo los retos que han de afrontarse en el objetivo de la igualdad entre hombres y mujeres en el siglo XX I, y qué aportaciones puede realizar la ciudadanía para lograr la consecución de dicho objetivo.</text:p>
          </table:table-cell>
          <table:table-cell table:style-name="TableCell866">
            <text:p text:style-name="P867">CSC,CCL,CAA, SIEP.</text:p>
          </table:table-cell>
        </table:table-row>
        <table:table-row table:style-name="TableRow8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Normal"/>
          </table:covered-table-cell>
          <table:table-cell table:style-name="TableCell872" table:number-rows-spanned="2">
            <text:p text:style-name="P873">25.Participar en debates, en el que se haya recopilado informaciones, por medio de las tecnologías de la información y la comunicación, sobre problemáticas económicas, sociales y<text:s/>políticas del mundo actual comparándolas con la situación existente en Andalucía, y realizar estudios de caso, utilizando para ello las tecnologías de la información y la comunicación, sobre la interrelación entre conflictos sociales y políticos y las diversas formas de discriminación, subrayando las posibles soluciones y vías de acuerdo para dichos conflictos.</text:p>
          </table:table-cell>
          <table:table-cell table:style-name="TableCell874">
            <text:p text:style-name="P875">CSC,CCL,CD, CAA, SIEP.</text:p>
          </table:table-cell>
        </table:table-row>
        <table:table-row table:style-name="TableRow8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>HISTORIA 4º ESO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BLOQUE I: EL SIGLO XVIII EN EUROPA HASTA 1789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Contenidos</text:p>
          </table:table-cell>
          <table:table-cell table:style-name="TableCell888">
            <text:p text:style-name="P889">Criterios Evaluación</text:p>
          </table:table-cell>
          <table:table-cell table:style-name="TableCell890">
            <text:p text:style-name="P891">Competencias Clave</text:p>
          </table:table-cell>
        </table:table-row>
        <table:table-row table:style-name="TableRow892">
          <table:table-cell table:style-name="TableCell893" table:number-rows-spanned="6">
            <text:p text:style-name="P894"><text:span text:style-name="T895">-E</text:span><text:span text:style-name="T896">l<text:s/></text:span><text:span text:style-name="T897">siglo XVIII en Europa: del feudalismo al absolutismo y el parlamentarismo de las minorías. Francia,Inglaterra, España.</text:span></text:p>
            <text:p text:style-name="P898"/>
            <text:p text:style-name="P899">-El arte y la ciencia en Europa en los siglos XVII y XVIII.</text:p>
          </table:table-cell>
          <table:table-cell table:style-name="TableCell900" table:number-rows-spanned="2">
            <text:p text:style-name="P901">1.Explicar las características del «Antiguo Régimen» en sus sentidos político, social y económico.</text:p>
            <text:p text:style-name="P902"/>
            <text:p text:style-name="P903"/>
          </table:table-cell>
          <table:table-cell table:style-name="TableCell904">
            <text:p text:style-name="P905">CSC,CCL.</text:p>
          </table:table-cell>
        </table:table-row>
        <table:table-row table:style-name="TableRow9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7">
            <text:p text:style-name="P908">1.1.Distingue conceptos históricos como “Antiguo Régimen” e “Ilustración”.</text:p>
          </table:table-cell>
        </table:table-row>
        <table:table-row table:style-name="TableRow909">
          <table:covered-table-cell>
            <text:p text:style-name="Normal"/>
          </table:covered-table-cell>
          <table:table-cell table:style-name="TableCell910" table:number-rows-spanned="2">
            <text:p text:style-name="P911">2.Conocer los avances de la «revolución científica» desde el siglo XVII y XVIII.</text:p>
          </table:table-cell>
          <table:table-cell table:style-name="TableCell912">
            <text:p text:style-name="P913">CSC,CMCT,CCL.</text:p>
          </table:table-cell>
        </table:table-row>
        <table:table-row table:style-name="TableRow9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5">
            <text:p text:style-name="P916">2.1.Aprecia los avances científicos y su<text:s/>aplicación a la vida diaria, y contextualiza el papel de los científicos en su propia época.</text:p>
            <text:p text:style-name="P917">2.2.Comprende las implicaciones del empiricismo y el método científico en una variedad de áreas.</text:p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 table:number-rows-spanned="2">
            <text:p text:style-name="P920">3.Conocer el alcance de la Ilustración como nuevo movimiento<text:s/>cultural y social en Europa y en América.</text:p>
          </table:table-cell>
          <table:table-cell table:style-name="TableCell921">
            <text:p text:style-name="P922">CSC,CCL,CEC.</text:p>
          </table:table-cell>
        </table:table-row>
        <table:table-row table:style-name="TableRow9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4">
            <text:p text:style-name="P925">3.1.Describe las características de la cultura de la Ilustración y qué implicaciones tiene en algunas monarquías.</text:p>
            <text:p text:style-name="P926">3.2.Establece, a través del análisis de diferentes textos, la diferencia entre el<text:s/>Absolutismo y el Parlamentarismo.</text:p>
            <text:p text:style-name="P927"/>
            <text:p text:style-name="P928"/>
            <text:p text:style-name="P929"/>
          </table:table-cell>
        </table:table-row>
        <table:table-row table:style-name="TableRow930">
          <table:table-cell table:style-name="TableCell931" table:number-columns-spanned="3">
            <text:p text:style-name="P932">BLOQUE II: LA ERA DE LAS REVOLUCIONES LIBERALES</text:p>
          </table:table-cell>
          <table:covered-table-cell/>
          <table:covered-table-cell/>
        </table:table-row>
        <table:table-row table:style-name="TableRow933">
          <table:table-cell table:style-name="TableCell934" table:number-rows-spanned="2">
            <text:p text:style-name="P935">Contenidos</text:p>
          </table:table-cell>
          <table:table-cell table:style-name="TableCell936" table:number-rows-spanned="2">
            <text:p text:style-name="P937">Criterios Evaluación</text:p>
          </table:table-cell>
          <table:table-cell table:style-name="TableCell938">
            <text:p text:style-name="P939">Competencias Clave</text:p>
          </table:table-cell>
        </table:table-row>
        <table:table-row table:style-name="TableRow9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1">
            <text:p text:style-name="P942">Estándares</text:p>
          </table:table-cell>
        </table:table-row>
        <table:table-row table:style-name="TableRow943">
          <table:table-cell table:style-name="TableCell944" table:number-rows-spanned="8">
            <text:p text:style-name="P945">-Las revoluciones burguesas en el siglo XVIII.La revolución francesa.</text:p>
            <text:p text:style-name="P946"/>
            <text:p text:style-name="P947">-Las Revoluciones liberales y<text:s/>la</text:p>
            <text:p text:style-name="P948">Restauración en el siglo XIX en Europa y América: procesos unificadores e independentistas. Los nacionalismos.</text:p>
            <text:p text:style-name="P949"/>
            <text:p text:style-name="P950">-Andalucía y el establecimiento de un Estado y sociedad liberales en España: el reinado de Isabel II, el Sexenio Revolucionario y la Restauración</text:p>
          </table:table-cell>
          <table:table-cell table:style-name="TableCell951" table:number-rows-spanned="2">
            <text:p text:style-name="P952">1.Identificar los principales hechos de las revoluciones burguesas en Estados Unidos, Francia y España e Iberoamérica.</text:p>
          </table:table-cell>
          <table:table-cell table:style-name="TableCell953">
            <text:p text:style-name="P954">CSC, CCL,CAA.</text:p>
          </table:table-cell>
        </table:table-row>
        <table:table-row table:style-name="TableRow9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6">
            <text:p text:style-name="P957">1.1.Redacta una narrativa sintética con los principales hechos de alguna de las revoluciones burguesas del siglo<text:s/>XVIII, acudiendo a explicaciones causales, sopesando los pros y los contras.</text:p>
          </table:table-cell>
        </table:table-row>
        <table:table-row table:style-name="TableRow958">
          <table:covered-table-cell>
            <text:p text:style-name="Normal"/>
          </table:covered-table-cell>
          <table:table-cell table:style-name="TableCell959" table:number-rows-spanned="2">
            <text:p text:style-name="P960">2.Comprender el alcance y las limitaciones de los procesos revolucionarios del siglo XVIII.</text:p>
          </table:table-cell>
          <table:table-cell table:style-name="TableCell961">
            <text:p text:style-name="P962">CSC, CCL, SIEP.</text:p>
          </table:table-cell>
        </table:table-row>
        <table:table-row table:style-name="TableRow9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4">
            <text:p text:style-name="P965">2.1.Discute las implicaciones de la violencia con diversos tipos<text:s/>de fuentes.</text:p>
          </table:table-cell>
        </table:table-row>
        <table:table-row table:style-name="TableRow966">
          <table:covered-table-cell>
            <text:p text:style-name="Normal"/>
          </table:covered-table-cell>
          <table:table-cell table:style-name="TableCell967" table:number-rows-spanned="2">
            <text:p text:style-name="P968">3.Identificar los principales hechos de las revoluciones liberales en Europa y en América.</text:p>
          </table:table-cell>
          <table:table-cell table:style-name="TableCell969">
            <text:p text:style-name="P970">CSC, CCL, CAA.</text:p>
          </table:table-cell>
        </table:table-row>
        <table:table-row table:style-name="TableRow9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2">
            <text:p text:style-name="P973">3.1.Redacta una narrativa sintética con los principales hechos de alguna de las revoluciones burguesas de la primera mitad del<text:s/>siglo XIX, acudiendo a explicaciones causales, sopesando los pros y los contras.</text:p>
          </table:table-cell>
        </table:table-row>
        <table:table-row table:style-name="TableRow974">
          <table:covered-table-cell>
            <text:p text:style-name="Normal"/>
          </table:covered-table-cell>
          <table:table-cell table:style-name="TableCell975" table:number-rows-spanned="2">
            <text:p text:style-name="P976">4.Comprobar el alcance y las limitaciones de los procesos revolucionarios de la primera mitad del sigloXIX, identificando la aportación de Andalucía al establecimiento de un Estado liberal en España y al cambio de</text:p>
            <text:p text:style-name="P977">modelo social, especificando los principales avances y problemáticas de la organización política y social del reinado de Isabel II, el Sexenio Revolucionario y de la Restauración.</text:p>
          </table:table-cell>
          <table:table-cell table:style-name="TableCell978">
            <text:p text:style-name="P979">CSC,CCL,SIEP,CAA</text:p>
          </table:table-cell>
        </table:table-row>
        <table:table-row table:style-name="TableRow9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1">
            <text:p text:style-name="P982">4.1.Sopesa<text:s/>las razones de los revolucionarios para actuar como lo hicieron.</text:p>
            <text:p text:style-name="P983">4.2.Reconoce, mediante el análisis de fuentes de diversa época, el valor de las mismas no sólo como información, sino también como evidencia para los historiadores.</text:p>
          </table:table-cell>
        </table:table-row>
        <table:table-row table:style-name="TableRow984">
          <table:table-cell table:style-name="TableCell985" table:number-columns-spanned="3">
            <text:p text:style-name="P986">BLOQUE III: LA<text:s/>REVOLUCIÓN INDUSTRIAL</text:p>
          </table:table-cell>
          <table:covered-table-cell/>
          <table:covered-table-cell/>
        </table:table-row>
        <table:table-row table:style-name="TableRow987">
          <table:table-cell table:style-name="TableCell988" table:number-rows-spanned="2">
            <text:p text:style-name="P989">Contenidos</text:p>
          </table:table-cell>
          <table:table-cell table:style-name="TableCell990" table:number-rows-spanned="2">
            <text:p text:style-name="P991">Criterios Evaluación</text:p>
          </table:table-cell>
          <table:table-cell table:style-name="TableCell992">
            <text:p text:style-name="P993">Competencias Clave</text:p>
          </table:table-cell>
        </table:table-row>
        <table:table-row table:style-name="TableRow9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5">
            <text:p text:style-name="P996">Estándares</text:p>
          </table:table-cell>
        </table:table-row>
        <table:table-row table:style-name="TableRow997">
          <table:table-cell table:style-name="TableCell998" table:number-rows-spanned="8">
            <text:p text:style-name="P999">-La revolución industrial. Desde Gran Bretaña al resto de Europa.</text:p>
            <text:p text:style-name="P1000"/>
            <text:p text:style-name="P1001">-La discusión en torno a las características de la industrialización en España.</text:p>
            <text:p text:style-name="P1002"/>
            <text:p text:style-name="P1003">-El rol de<text:s/>Andalucía en el modelo industrializador español.</text:p>
          </table:table-cell>
          <table:table-cell table:style-name="TableCell1004" table:number-rows-spanned="2">
            <text:p text:style-name="P1005">1.Describir los hechos relevantes de la revolución industrial y su encadenamiento causal.</text:p>
          </table:table-cell>
          <table:table-cell table:style-name="TableCell1006">
            <text:p text:style-name="P1007">CSC, CCL, CAA.</text:p>
          </table:table-cell>
        </table:table-row>
        <table:table-row table:style-name="TableRow10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9">
            <text:p text:style-name="P1010">1.1.Analiza y compara la industrialización de diferentes países de Europa, América y Asia, en sus<text:s/>distintas escalas temporales y geográficas.</text:p>
          </table:table-cell>
        </table:table-row>
        <table:table-row table:style-name="TableRow1011">
          <table:covered-table-cell>
            <text:p text:style-name="Normal"/>
          </table:covered-table-cell>
          <table:table-cell table:style-name="TableCell1012" table:number-rows-spanned="2">
            <text:p text:style-name="P1013">2.Entender el concepto de «progreso» y los sacrificios y avances que conlleva.</text:p>
          </table:table-cell>
          <table:table-cell table:style-name="TableCell1014">
            <text:p text:style-name="P1015">CSC, CCL,SIEP.</text:p>
          </table:table-cell>
        </table:table-row>
        <table:table-row table:style-name="TableRow10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7">
            <text:p text:style-name="P1018">2.1.Analiza los pros y los contras de la primera revolución industrial en Inglaterra.</text:p>
            <text:p text:style-name="P1019">2.2.Explica la situación<text:s/>laboral femenina e infantil en las ciudades industriales.</text:p>
          </table:table-cell>
        </table:table-row>
        <table:table-row table:style-name="TableRow1020">
          <table:covered-table-cell>
            <text:p text:style-name="Normal"/>
          </table:covered-table-cell>
          <table:table-cell table:style-name="TableCell1021" table:number-rows-spanned="2">
            <text:p text:style-name="P1022">3.Analizar las ventajas e inconvenientes de ser un país pionero en los cambios.</text:p>
          </table:table-cell>
          <table:table-cell table:style-name="TableCell1023">
            <text:p text:style-name="P1024">CSC, CCL,SIEP.</text:p>
          </table:table-cell>
        </table:table-row>
        <table:table-row table:style-name="TableRow10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6">
            <text:p text:style-name="P1027">3.1.Compara el proceso de industrialización en Inglaterra y en los países nórdicos.</text:p>
          </table:table-cell>
        </table:table-row>
        <table:table-row table:style-name="TableRow1028">
          <table:covered-table-cell>
            <text:p text:style-name="Normal"/>
          </table:covered-table-cell>
          <table:table-cell table:style-name="TableCell1029" table:number-rows-spanned="2">
            <text:p text:style-name="P1030">4.Analizar la evolución de los cambios económicos en España, a raíz de la industrialización parcial del país, valorando el papel de Andalucía en las primeras fases de la industrialización española e identificando los orígenes del atraso económico y de las<text:s/>principales manifestaciones de desigualdad social.</text:p>
          </table:table-cell>
          <table:table-cell table:style-name="TableCell1031">
            <text:p text:style-name="P1032">CSC,CCL,SIEP,CAA</text:p>
          </table:table-cell>
        </table:table-row>
        <table:table-row table:style-name="TableRow10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4">
            <text:p text:style-name="P1035">4.1.Especifica algunas repercusiones políticas como consecuencia de los cambios económicos en España.</text:p>
          </table:table-cell>
        </table:table-row>
        <table:table-row table:style-name="TableRow1036">
          <table:table-cell table:style-name="TableCell1037" table:number-columns-spanned="3">
            <text:p text:style-name="P1038">BLOQUE IV: EL IMPERIALISMO DEL SIGLO XIX Y LA I GUERRA MUNDIAL</text:p>
          </table:table-cell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>Contenidos</text:p>
          </table:table-cell>
          <table:table-cell table:style-name="TableCell1042" table:number-rows-spanned="2">
            <text:p text:style-name="P1043">Criterios Evaluación</text:p>
          </table:table-cell>
          <table:table-cell table:style-name="TableCell1044">
            <text:p text:style-name="P1045">Competencias Clave</text:p>
          </table:table-cell>
        </table:table-row>
        <table:table-row table:style-name="TableRow10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7">
            <text:p text:style-name="P1048">Estándares</text:p>
          </table:table-cell>
        </table:table-row>
        <table:table-row table:style-name="TableRow1049">
          <table:table-cell table:style-name="TableCell1050" table:number-rows-spanned="12">
            <text:p text:style-name="P1051">-El imperialismo en el siglo XIX: causas y consecuencias.</text:p>
            <text:p text:style-name="P1052"/>
            <text:p text:style-name="P1053">-«La Gran Guerra» (1914.1919), o Primera Guerra Mundial. <text:s/>Las consecuencias de la firma de la Paz.</text:p>
            <text:p text:style-name="P1054"/>
            <text:p text:style-name="P1055">-La Revolución Rusa.</text:p>
            <text:p text:style-name="P1056"/>
            <text:p text:style-name="P1057">-La ciencia y el<text:s/>arte en el siglo XIX en Europa, América y Asia</text:p>
          </table:table-cell>
          <table:table-cell table:style-name="TableCell1058" table:number-rows-spanned="2">
            <text:p text:style-name="P1059">1.Identificar las potencias imperialistas y el reparto de poder económico y político en el mundo en el último cuarto del siglo XIX y principios del XX .</text:p>
          </table:table-cell>
          <table:table-cell table:style-name="TableCell1060">
            <text:p text:style-name="P1061">CSC, CCL.</text:p>
          </table:table-cell>
        </table:table-row>
        <table:table-row table:style-name="TableRow10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3">
            <text:p text:style-name="P1064">1.1.Explica razonadamente que el concepto<text:s/>“imperialismo” refleja una realidad que influirá en la geopolítica mundial y en las relaciones económicas transnacionales.</text:p>
            <text:p text:style-name="P1065">1.2.Elabora discusiones sobre eurocentrismo y globalización.</text:p>
          </table:table-cell>
        </table:table-row>
        <table:table-row table:style-name="TableRow1066">
          <table:covered-table-cell>
            <text:p text:style-name="Normal"/>
          </table:covered-table-cell>
          <table:table-cell table:style-name="TableCell1067" table:number-rows-spanned="2">
            <text:p text:style-name="P1068">2.Establecer jerarquías causales de la evolución del imperialismo.</text:p>
          </table:table-cell>
          <table:table-cell table:style-name="TableCell1069">
            <text:p text:style-name="P1070">CSC,CCL, CAA.</text:p>
          </table:table-cell>
        </table:table-row>
        <table:table-row table:style-name="TableRow10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2">
            <text:p text:style-name="P1073">2.1.Sabe reconocer cadenas e interconexiones causales entre colonialismo, imperialismo y la Gran Guerra de 1914.</text:p>
          </table:table-cell>
        </table:table-row>
        <table:table-row table:style-name="TableRow1074">
          <table:covered-table-cell>
            <text:p text:style-name="Normal"/>
          </table:covered-table-cell>
          <table:table-cell table:style-name="TableCell1075" table:number-rows-spanned="2">
            <text:p text:style-name="P1076">3.Conocer los principales acontecimientos de la Gran Guerra, sus interconexiones con la Revolución Rusa y las consecuencias<text:s/>de los Tratados de Versalles..</text:p>
          </table:table-cell>
          <table:table-cell table:style-name="TableCell1077">
            <text:p text:style-name="P1078">CSC,CCL</text:p>
          </table:table-cell>
        </table:table-row>
        <table:table-row table:style-name="TableRow10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0">
            <text:p text:style-name="P1081">3.1.Diferencia los acontecimientos de los procesos en una explicación histórica, de la Primera Guerra Mundial.</text:p>
            <text:p text:style-name="P1082">3.2. Analiza el nuevo mapa político de Europa.</text:p>
            <text:p text:style-name="P1083">3.3.Describe la derrota de Alemania desde su propia<text:s/>perspectiva y desde la de los aliados.</text:p>
          </table:table-cell>
        </table:table-row>
        <table:table-row table:style-name="TableRow1084">
          <table:covered-table-cell>
            <text:p text:style-name="Normal"/>
          </table:covered-table-cell>
          <table:table-cell table:style-name="TableCell1085" table:number-rows-spanned="2">
            <text:p text:style-name="P1086">4.Esquematizar el origen, el desarrollo y las consecuencias de la Revolución Rusa.</text:p>
          </table:table-cell>
          <table:table-cell table:style-name="TableCell1087">
            <text:p text:style-name="P1088">CSC,CAA.</text:p>
          </table:table-cell>
        </table:table-row>
        <table:table-row table:style-name="TableRow10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0">
            <text:p text:style-name="P1091">4.1.Contrasta algunas interpretaciones del alcance de la Revolución Rusa en su época y en la actualidad.</text:p>
          </table:table-cell>
        </table:table-row>
        <table:table-row table:style-name="TableRow1092">
          <table:covered-table-cell>
            <text:p text:style-name="Normal"/>
          </table:covered-table-cell>
          <table:table-cell table:style-name="TableCell1093" table:number-rows-spanned="2">
            <text:p text:style-name="P1094">5.Conocer<text:s/>los principales avances científicos y tecnológicos del siglo XIX, consecuencia de las revoluciones industriales.</text:p>
          </table:table-cell>
          <table:table-cell table:style-name="TableCell1095">
            <text:p text:style-name="P1096">CSC,CMCT.</text:p>
          </table:table-cell>
        </table:table-row>
        <table:table-row table:style-name="TableRow10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8">
            <text:p text:style-name="P1099">5.1.Elabora un eje cronológico, diacrónico y sincrónico, con los principales avances científicos y tecnológicos del siglo XIX.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 table:number-rows-spanned="2">
            <text:p text:style-name="P1102">6.Relacionar movimientos culturales como el romanticismo,en distintas áreas, reconocer la originalidad de movimientos artísticos como el impresionismo, el expresionismo y otros –ismos en Europa.</text:p>
          </table:table-cell>
          <table:table-cell table:style-name="TableCell1103">
            <text:p text:style-name="P1104">CSC,CEC,CAA.</text:p>
          </table:table-cell>
        </table:table-row>
        <table:table-row table:style-name="TableRow11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6">
            <text:p text:style-name="P1107"><text:span text:style-name="T1108">6.1.Comenta analíticamente cuadros, escultur</text:span><text:span text:style-name="T1109">as y ejemplos arquitectónicos del arte del siglo XIX. 6.2.Compara movimientos artísticos europeos y asiáticos.</text:span></text:p>
          </table:table-cell>
        </table:table-row>
        <table:table-row table:style-name="TableRow1110">
          <table:table-cell table:style-name="TableCell1111" table:number-columns-spanned="3">
            <text:p text:style-name="P1112">BLOQUE V: LA ÉPOCA DE ENTREGUERRAS (1939-1945)</text:p>
          </table:table-cell>
          <table:covered-table-cell/>
          <table:covered-table-cell/>
        </table:table-row>
        <table:table-row table:style-name="TableRow1113">
          <table:table-cell table:style-name="TableCell1114" table:number-rows-spanned="2">
            <text:p text:style-name="P1115">Contenidos</text:p>
          </table:table-cell>
          <table:table-cell table:style-name="TableCell1116" table:number-rows-spanned="2">
            <text:p text:style-name="P1117">Criterios Evaluación</text:p>
          </table:table-cell>
          <table:table-cell table:style-name="TableCell1118">
            <text:p text:style-name="P1119">Competencias Clave</text:p>
          </table:table-cell>
        </table:table-row>
        <table:table-row table:style-name="TableRow1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1">
            <text:p text:style-name="P1122">Estándares</text:p>
          </table:table-cell>
        </table:table-row>
        <table:table-row table:style-name="TableRow1123">
          <table:table-cell table:style-name="TableCell1124" table:number-rows-spanned="11">
            <text:p text:style-name="P1125">-La difícil recuperación de<text:s/>Alemania.</text:p>
            <text:p text:style-name="P1126"/>
            <text:p text:style-name="P1127">-El fascismo italiano.</text:p>
            <text:p text:style-name="P1128"/>
            <text:p text:style-name="P1129">-El crack de 1929 y la gran depresión.</text:p>
            <text:p text:style-name="P1130"/>
            <text:p text:style-name="P1131">-El nazismo alemán.</text:p>
            <text:p text:style-name="P1132"/>
            <text:p text:style-name="P1133">-La II República en España. La guerra civil española.</text:p>
            <text:p text:style-name="P1134"/>
            <text:p text:style-name="P1135">-La II República y la Guerra Civil en Andalucía.</text:p>
          </table:table-cell>
          <table:table-cell table:style-name="TableCell1136" table:number-rows-spanned="2">
            <text:p text:style-name="P1137">1.Conocer y comprender los acontecimientos, hitos y<text:s/>procesos más importantes del Período de Entreguerras, o las décadas 1919.1939, especialmente en Europa.</text:p>
          </table:table-cell>
          <table:table-cell table:style-name="TableCell1138">
            <text:p text:style-name="P1139">CSC,CCL.</text:p>
          </table:table-cell>
        </table:table-row>
        <table:table-row table:style-name="TableRow11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1">
            <text:p text:style-name="P1142">1.1.Analiza interpretaciones diversas de fuentes históricas e historiográficas de distinta procedencia. 1.2.Relaciona algunas cuestiones<text:s/>concretas del pasado con el presente y las posibilidades del futuro, como el alcance de las crisis financieras de 1929 y de 2008.</text:p>
            <text:p text:style-name="P1143">1.3.Discute las causas de la lucha por el sufragio de la mujer.</text:p>
          </table:table-cell>
        </table:table-row>
        <table:table-row table:style-name="TableRow1144">
          <table:covered-table-cell>
            <text:p text:style-name="Normal"/>
          </table:covered-table-cell>
          <table:table-cell table:style-name="TableCell1145" table:number-rows-spanned="2">
            <text:p text:style-name="P1146">2.Estudiar las cadenas causales que explican la jerarquía<text:s/>causal en las explicaciones históricas sobre esta época, y su conexión con el presente.</text:p>
          </table:table-cell>
          <table:table-cell table:style-name="TableCell1147">
            <text:p text:style-name="P1148">CSC,CAA,SIEP.</text:p>
          </table:table-cell>
        </table:table-row>
        <table:table-row table:style-name="TableRow1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0">
            <text:p text:style-name="P1151">2.1.Explica las principales reformas y reacciones a las mismas durante la II República española. 2.2.Explica las causas de la guerra civil española en<text:s/>el contexto europeo e internacional.</text:p>
          </table:table-cell>
        </table:table-row>
        <table:table-row table:style-name="TableRow1152">
          <table:covered-table-cell>
            <text:p text:style-name="Normal"/>
          </table:covered-table-cell>
          <table:table-cell table:style-name="TableCell1153" table:number-rows-spanned="2">
            <text:p text:style-name="P1154">3.Analizar lo que condujo al auge de los fascismos en Europa.</text:p>
          </table:table-cell>
          <table:table-cell table:style-name="TableCell1155">
            <text:p text:style-name="P1156">CSC,SIEP.</text:p>
          </table:table-cell>
        </table:table-row>
        <table:table-row table:style-name="TableRow11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8">
            <text:p text:style-name="P1159">3.1.Explica diversos factores que hicieron posible el auge del fascismo en Europa.</text:p>
          </table:table-cell>
        </table:table-row>
        <table:table-row table:style-name="TableRow1160">
          <table:covered-table-cell>
            <text:p text:style-name="Normal"/>
          </table:covered-table-cell>
          <table:table-cell table:style-name="TableCell1161" table:number-rows-spanned="2">
            <text:p text:style-name="P1162">4.Explicar la crisis de la Restauración en España,<text:s/>señalando sus principales manifestaciones en Andalucía y cómo llevó a la implantación del régimen de la II República.</text:p>
          </table:table-cell>
          <table:table-cell table:style-name="TableCell1163">
            <text:p text:style-name="P1164">CSC, CCL.</text:p>
          </table:table-cell>
        </table:table-row>
        <table:table-row table:style-name="TableRow1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Normal"/>
          </table:covered-table-cell>
          <table:table-cell table:style-name="TableCell1169" table:number-rows-spanned="2">
            <text:p text:style-name="P1170">5.Conocer las distintas etapas de la II República en España y Andalucía, valorando sus principales aportaciones al<text:s/>desarrollo social y político así como problemáticas.</text:p>
          </table:table-cell>
          <table:table-cell table:style-name="TableCell1171">
            <text:p text:style-name="P1172">CSC, CCL.</text:p>
          </table:table-cell>
        </table:table-row>
        <table:table-row table:style-name="TableRow11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Normal"/>
          </table:covered-table-cell>
          <table:table-cell table:style-name="TableCell1177">
            <text:p text:style-name="P1178">6.Analizar las causas del estallido de la Guerra Civil, identificando sus principales fases tanto en España como en Andalucía y las razones de su desenlace.</text:p>
          </table:table-cell>
          <table:table-cell table:style-name="TableCell1179">
            <text:p text:style-name="P1180"><text:s/>CSC, CCL.</text:p>
          </table:table-cell>
        </table:table-row>
        <table:table-row table:style-name="TableRow1181">
          <table:table-cell table:style-name="TableCell1182" table:number-columns-spanned="3">
            <text:p text:style-name="P1183">BLOQUE VI: LAS<text:s/>CAUSAS Y LAS CONSECUENCIAS DE LA II GUERRA MUNDIAL</text:p>
          </table:table-cell>
          <table:covered-table-cell/>
          <table:covered-table-cell/>
        </table:table-row>
        <table:table-row table:style-name="TableRow1184">
          <table:table-cell table:style-name="TableCell1185" table:number-rows-spanned="2">
            <text:p text:style-name="P1186">Contenidos</text:p>
          </table:table-cell>
          <table:table-cell table:style-name="TableCell1187" table:number-rows-spanned="2">
            <text:p text:style-name="P1188">Criterios Evaluación</text:p>
          </table:table-cell>
          <table:table-cell table:style-name="TableCell1189">
            <text:p text:style-name="P1190">Competencias Clave</text:p>
          </table:table-cell>
        </table:table-row>
        <table:table-row table:style-name="TableRow11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2">
            <text:p text:style-name="P1193">Estándares</text:p>
          </table:table-cell>
        </table:table-row>
        <table:table-row table:style-name="TableRow1194">
          <table:table-cell table:style-name="TableCell1195" table:number-rows-spanned="12">
            <text:p text:style-name="P1196">-Acontecimientos previos al estallido de la guerra: expansión nazi y «apaciguamiento».</text:p>
            <text:p text:style-name="P1197"/>
            <text:p text:style-name="P1198">-De guerra europea a guerra mundial.</text:p>
            <text:p text:style-name="P1199"/>
            <text:p text:style-name="P1200">-El<text:s/>Holocausto.</text:p>
            <text:p text:style-name="P1201"/>
            <text:p text:style-name="P1202">-La nueva geopolítica mundial: «guerra fría» y planes de reconstrucción postbélica.</text:p>
            <text:p text:style-name="P1203"/>
            <text:p text:style-name="P1204">-Los procesos de descolonización en Asia y África.</text:p>
          </table:table-cell>
          <table:table-cell table:style-name="TableCell1205" table:number-rows-spanned="2">
            <text:p text:style-name="P1206">1.Conocer los principales hechos de la Segunda Guerra Mundial.</text:p>
          </table:table-cell>
          <table:table-cell table:style-name="TableCell1207">
            <text:p text:style-name="P1208">CSC,CCL.</text:p>
          </table:table-cell>
        </table:table-row>
        <table:table-row table:style-name="TableRow1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0">
            <text:p text:style-name="P1211">1.1.Elabora una narrativa<text:s/>explicativa de las causas y consecuencias de la Segunda Guerra Mundial, a distintos niveles temporales y geográficos.</text:p>
          </table:table-cell>
        </table:table-row>
        <table:table-row table:style-name="TableRow1212">
          <table:covered-table-cell>
            <text:p text:style-name="Normal"/>
          </table:covered-table-cell>
          <table:table-cell table:style-name="TableCell1213" table:number-rows-spanned="2">
            <text:p text:style-name="P1214">2.Entender el concepto de «guerra total».</text:p>
          </table:table-cell>
          <table:table-cell table:style-name="TableCell1215">
            <text:p text:style-name="P1216">CSC,CCL.</text:p>
          </table:table-cell>
        </table:table-row>
        <table:table-row table:style-name="TableRow1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8">
            <text:p text:style-name="P1219">2.1.Reconoce la jerarquía causal (diferente importancia de unas causas u otras<text:s/>según las distintas narrativas).</text:p>
          </table:table-cell>
        </table:table-row>
        <table:table-row table:style-name="TableRow1220">
          <table:covered-table-cell>
            <text:p text:style-name="Normal"/>
          </table:covered-table-cell>
          <table:table-cell table:style-name="TableCell1221" table:number-rows-spanned="2">
            <text:p text:style-name="P1222">3.Diferenciar las escalas geográficas en esta guerra: Europea y Mundial.</text:p>
          </table:table-cell>
          <table:table-cell table:style-name="TableCell1223">
            <text:p text:style-name="P1224">CSC,CCL.</text:p>
          </table:table-cell>
        </table:table-row>
        <table:table-row table:style-name="TableRow12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6">
            <text:p text:style-name="P1227">3.1.Da una interpretación de por qué acabó antes la guerra “europea” que la “mundial”.</text:p>
            <text:p text:style-name="P1228">3.2.Sitúa en un mapa las fases del conflicto.</text:p>
          </table:table-cell>
        </table:table-row>
        <table:table-row table:style-name="TableRow1229">
          <table:covered-table-cell>
            <text:p text:style-name="Normal"/>
          </table:covered-table-cell>
          <table:table-cell table:style-name="TableCell1230" table:number-rows-spanned="2">
            <text:p text:style-name="P1231">4.Entender el contexto en el que se desarrolló el Holocausto en la guerra europea y sus consecuencias.</text:p>
          </table:table-cell>
          <table:table-cell table:style-name="TableCell1232">
            <text:p text:style-name="P1233">CSC,CCL,CAA.</text:p>
          </table:table-cell>
        </table:table-row>
        <table:table-row table:style-name="TableRow12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5">
            <text:p text:style-name="P1236">4.1.Reconoce la significación del Holocausto en la historia mundial.</text:p>
          </table:table-cell>
        </table:table-row>
        <table:table-row table:style-name="TableRow1237">
          <table:covered-table-cell>
            <text:p text:style-name="Normal"/>
          </table:covered-table-cell>
          <table:table-cell table:style-name="TableCell1238" table:number-rows-spanned="2">
            <text:p text:style-name="P1239">5.Organizar los hechos más importantes de la descolonización de<text:s/>postguerra en el siglo XX .</text:p>
          </table:table-cell>
          <table:table-cell table:style-name="TableCell1240">
            <text:p text:style-name="P1241">CSC,CCL,CAA.</text:p>
          </table:table-cell>
        </table:table-row>
        <table:table-row table:style-name="TableRow1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3">
            <text:p text:style-name="P1244">5.1.Describe los hechos relevantes del proceso descolonizador.</text:p>
          </table:table-cell>
        </table:table-row>
        <table:table-row table:style-name="TableRow1245">
          <table:covered-table-cell>
            <text:p text:style-name="Normal"/>
          </table:covered-table-cell>
          <table:table-cell table:style-name="TableCell1246" table:number-rows-spanned="2">
            <text:p text:style-name="P1247">6.Comprender los límites de la descolonización y de la independencia en un mundo desigual.</text:p>
          </table:table-cell>
          <table:table-cell table:style-name="TableCell1248">
            <text:p text:style-name="P1249">CSC,CCL.</text:p>
          </table:table-cell>
        </table:table-row>
        <table:table-row table:style-name="TableRow12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1">
            <text:p text:style-name="P1252">6.1.Distingue entre contextos diferentes<text:s/>del mismo proceso, p.ej.,África Sub-Sahariana,(1950s.60s) y La India (1947).</text:p>
          </table:table-cell>
        </table:table-row>
        <table:table-row table:style-name="TableRow1253">
          <table:table-cell table:style-name="TableCell1254" table:number-columns-spanned="3">
            <text:p text:style-name="P1255">BLOQUE VII: LA ESTABILIZACIÓN DEL CAPITALISMO Y EL AISLAMIENTO DEL BLOQUE SOVIÉTICO</text:p>
          </table:table-cell>
          <table:covered-table-cell/>
          <table:covered-table-cell/>
        </table:table-row>
        <table:table-row table:style-name="TableRow1256">
          <table:table-cell table:style-name="TableCell1257" table:number-rows-spanned="2">
            <text:p text:style-name="P1258">Contenidos</text:p>
          </table:table-cell>
          <table:table-cell table:style-name="TableCell1259" table:number-rows-spanned="2">
            <text:p text:style-name="P1260">Criterios Evaluación</text:p>
          </table:table-cell>
          <table:table-cell table:style-name="TableCell1261">
            <text:p text:style-name="P1262">Competencias Clave</text:p>
          </table:table-cell>
        </table:table-row>
        <table:table-row table:style-name="TableRow12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4">
            <text:p text:style-name="P1265">Estándares</text:p>
          </table:table-cell>
        </table:table-row>
        <table:table-row table:style-name="TableRow1266">
          <table:table-cell table:style-name="TableCell1267" table:number-rows-spanned="8">
            <text:p text:style-name="P1268"><text:span text:style-name="T1269">-E</text:span><text:span text:style-name="T1270">volución de la URSS y<text:s/></text:span><text:span text:style-name="T1271">sus aliados.</text:span></text:p>
            <text:p text:style-name="P1272"/>
            <text:p text:style-name="P1273"><text:span text:style-name="T1274">-Evolución de Estados Unidos y sus aliados; el «Welfare State» en</text:span></text:p>
            <text:p text:style-name="P1275">Europa.</text:p>
            <text:p text:style-name="P1276"/>
            <text:p text:style-name="P1277">-La dictadura de Franco en España.</text:p>
            <text:p text:style-name="P1278"/>
            <text:p text:style-name="P1279">-La crisis del petróleo (1973).</text:p>
          </table:table-cell>
          <table:table-cell table:style-name="TableCell1280" table:number-rows-spanned="2">
            <text:p text:style-name="P1281">1.Entender los avances económicos de los regímenes soviéticos y los peligros de su aislamiento<text:s/>interno,y los avances económicos del «Welfare State» en Europa.</text:p>
          </table:table-cell>
          <table:table-cell table:style-name="TableCell1282">
            <text:p text:style-name="P1283">CSC,CCL,SIEP.</text:p>
          </table:table-cell>
        </table:table-row>
        <table:table-row table:style-name="TableRow1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5">
            <text:p text:style-name="P1286">1.1.Utilizando fuentes históricas e historiográficas, explica algunos de los conflictos enmarcados en la época de la guerra fría.</text:p>
            <text:p text:style-name="P1287">1.2.Explica los avances del “Welfare State”<text:s/>en Europa. 1.3.Reconoce los cambios sociales derivados de la incorporación de la mujer al trabajo asalariado.</text:p>
          </table:table-cell>
        </table:table-row>
        <table:table-row table:style-name="TableRow1288">
          <table:covered-table-cell>
            <text:p text:style-name="Normal"/>
          </table:covered-table-cell>
          <table:table-cell table:style-name="TableCell1289" table:number-rows-spanned="2">
            <text:p text:style-name="P1290">2.Comprender el concepto de «guerra fría» en el contexto de después de 1945, y las relaciones entre los dos bloques, USA y URSS.</text:p>
          </table:table-cell>
          <table:table-cell table:style-name="TableCell1291">
            <text:p text:style-name="P1292">CSC,CCL.</text:p>
          </table:table-cell>
        </table:table-row>
        <table:table-row table:style-name="TableRow12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4">
            <text:p text:style-name="P1295">2.1.Describe las consecuencias de la guerra del Vietnam. 2.2.Conoce la situación de la postguerra y la represión en España y las distintas fases de la dictadura de Franco.</text:p>
          </table:table-cell>
        </table:table-row>
        <table:table-row table:style-name="TableRow1296">
          <table:covered-table-cell>
            <text:p text:style-name="Normal"/>
          </table:covered-table-cell>
          <table:table-cell table:style-name="TableCell1297" table:number-rows-spanned="2">
            <text:p text:style-name="P1298">3.Explicar las causas de que se estableciera una dictadura en España, tras la guerra civil, y cómo fue evolucionando esa dictadura desde 1939 a 1975.</text:p>
          </table:table-cell>
          <table:table-cell table:style-name="TableCell1299">
            <text:p text:style-name="P1300">CSC,CCL.</text:p>
          </table:table-cell>
        </table:table-row>
        <table:table-row table:style-name="TableRow1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2">
            <text:p text:style-name="P1303"><text:span text:style-name="T1304">3.1.Discute cómo se entiende en España y en Europa el concepto de memoria histórica.<text:s/></text:span><text:span text:style-name="T1305"><text:s/></text:span></text:p>
          </table:table-cell>
        </table:table-row>
        <table:table-row table:style-name="TableRow1306">
          <table:covered-table-cell>
            <text:p text:style-name="Normal"/>
          </table:covered-table-cell>
          <table:table-cell table:style-name="TableCell1307" table:number-rows-spanned="2">
            <text:p text:style-name="P1308">4.Comprender el concepto de crisis económica y su repercusión mundial en un caso<text:s/>concreto.</text:p>
          </table:table-cell>
          <table:table-cell table:style-name="TableCell1309">
            <text:p text:style-name="P1310">CSC,CCL,SIEP.</text:p>
          </table:table-cell>
        </table:table-row>
        <table:table-row table:style-name="TableRow13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2">
            <text:p text:style-name="P1313">4.1.Compara la crisis energética de 1973 con la financiera de 2008.</text:p>
          </table:table-cell>
        </table:table-row>
        <table:table-row table:style-name="TableRow1314">
          <table:table-cell table:style-name="TableCell1315" table:number-columns-spanned="3">
            <text:p text:style-name="P1316">BLOQUE VIII: EL MUNDO RECIENTE ENTRE LOS SIGLOS XX Y XXI</text:p>
          </table:table-cell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>Contenidos</text:p>
          </table:table-cell>
          <table:table-cell table:style-name="TableCell1320" table:number-rows-spanned="2">
            <text:p text:style-name="P1321">Criterios Evaluación</text:p>
          </table:table-cell>
          <table:table-cell table:style-name="TableCell1322">
            <text:p text:style-name="P1323">Competencias Clave</text:p>
          </table:table-cell>
        </table:table-row>
        <table:table-row table:style-name="TableRow1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5">
            <text:p text:style-name="P1326">Estándares</text:p>
          </table:table-cell>
        </table:table-row>
        <table:table-row table:style-name="TableRow1327">
          <table:table-cell table:style-name="TableCell1328" table:number-rows-spanned="10">
            <text:p text:style-name="P1329">-Las distintas formas económicas y<text:s/>sociales del capitalismo en el mundo.</text:p>
            <text:p text:style-name="P1330"/>
            <text:p text:style-name="P1331">-El derrumbe de los regímenes</text:p>
            <text:p text:style-name="P1332">soviéticos y sus consecuencias.</text:p>
            <text:p text:style-name="P1333"/>
            <text:p text:style-name="P1334">-La transición política en España: de la dictadura a la democracia (1975-1982).</text:p>
            <text:p text:style-name="P1335"/>
            <text:p text:style-name="P1336">-Andalucía y el camino a la democracia.</text:p>
            <text:p text:style-name="P1337"/>
            <text:p text:style-name="P1338">-El camino hacia la UE: desde la unión económica a una futura</text:p>
            <text:p text:style-name="P1339">unión política supranacional.</text:p>
            <text:p text:style-name="P1340"/>
            <text:p text:style-name="P1341">-La lucha por la liberación de la mujer: de la Revolución Francesa al siglo XX I.</text:p>
          </table:table-cell>
          <table:table-cell table:style-name="TableCell1342" table:number-rows-spanned="2">
            <text:p text:style-name="P1343">1.Interpretar procesos a medio plazo de cambios económicos, sociales y políticos a nivel mundial.</text:p>
          </table:table-cell>
          <table:table-cell table:style-name="TableCell1344">
            <text:p text:style-name="P1345">CSC,CCL,CAA,</text:p>
            <text:p text:style-name="P1346">SIEP</text:p>
          </table:table-cell>
        </table:table-row>
        <table:table-row table:style-name="TableRow13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8">
            <text:p text:style-name="P1349">1.1.Interpreta el renacimiento y el declive de las naciones en el nuevo mapa político europeo de esa época.</text:p>
            <text:p text:style-name="P1350">1.2.Comprende los pros y contras del estado del bienestar.</text:p>
          </table:table-cell>
        </table:table-row>
        <table:table-row table:style-name="TableRow1351">
          <table:covered-table-cell>
            <text:p text:style-name="Normal"/>
          </table:covered-table-cell>
          <table:table-cell table:style-name="TableCell1352" table:number-rows-spanned="2">
            <text:p text:style-name="P1353">2.Conocer las causas y consecuencias inmediatas del derrumbe de<text:s/>la URSS y otros regímenes soviéticos.</text:p>
          </table:table-cell>
          <table:table-cell table:style-name="TableCell1354">
            <text:p text:style-name="P1355">CSC,CCL.</text:p>
          </table:table-cell>
        </table:table-row>
        <table:table-row table:style-name="TableRow13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7">
            <text:p text:style-name="P1358">2.1.Analiza diversos aspectos (políticos, económicos, culturales) de los cambios producidos tras el derrumbe de la URSS.</text:p>
          </table:table-cell>
        </table:table-row>
        <table:table-row table:style-name="TableRow1359">
          <table:covered-table-cell>
            <text:p text:style-name="Normal"/>
          </table:covered-table-cell>
          <table:table-cell table:style-name="TableCell1360" table:number-rows-spanned="2">
            <text:p text:style-name="P1361">3.Conocer los principales hechos que condujeron al cambio político y social en<text:s/>España después de 1975, y sopesar distintas interpretaciones sobre ese proceso, incidiendo en cómo se reflejaron las principales fuerzas de cambio social y político en Andalucía.</text:p>
          </table:table-cell>
          <table:table-cell table:style-name="TableCell1362">
            <text:p text:style-name="P1363">CSC,CCL,CAA,</text:p>
            <text:p text:style-name="P1364">SIEP</text:p>
          </table:table-cell>
        </table:table-row>
        <table:table-row table:style-name="TableRow13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6">
            <text:p text:style-name="P1367">3.1.Compara interpretaciones diversas sobre la<text:s/>Transición española en los años setenta y en la actualidad.</text:p>
            <text:p text:style-name="P1368"><text:span text:style-name="T1369">3.2.Enumera y describe algunos de los principales hitos que dieron lugar al cambio en la sociedad española de la transición: coronación de Juan Carlos I, Ley para la reforma política de 1976, Ley<text:s/></text:span><text:span text:style-name="T1370">de Amnistía de 1977, apertura de Cortes Constituyentes, aprobación de la Constitución de 1978, primeras elecciones generales, creación del estado de las autonomías, etc.</text:span></text:p>
            <text:p text:style-name="P1371">3.3.Analiza el problema del terrorismo en España durante esta etapa (ETA, GRAPO, Terra<text:s/>Lliure, etc.): génesis e historia de las organizaciones terroristas, aparición de los primeros movimientos asociativos en defensa de las víctimas, etc.</text:p>
          </table:table-cell>
        </table:table-row>
        <table:table-row table:style-name="TableRow1372">
          <table:covered-table-cell>
            <text:p text:style-name="Normal"/>
          </table:covered-table-cell>
          <table:table-cell table:style-name="TableCell1373" table:number-rows-spanned="2">
            <text:p text:style-name="P1374">4.Entender la evolución de la construcción de la Unión Europea.</text:p>
          </table:table-cell>
          <table:table-cell table:style-name="TableCell1375">
            <text:p text:style-name="P1376">CSC, CCL.</text:p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4.1.Discute sobre la<text:s/>construcción de la Unión Europea y de su futuro.</text:p>
          </table:table-cell>
        </table:table-row>
        <table:table-row table:style-name="TableRow1380">
          <table:covered-table-cell>
            <text:p text:style-name="Normal"/>
          </table:covered-table-cell>
          <table:table-cell table:style-name="TableCell1381" table:number-rows-spanned="2">
            <text:p text:style-name="P1382">5.Elaborar un trabajo de investigación, empleando para ello las tecnologías de la información y la comunicación, ya sea de manera individual o colectiva, sobre la lucha por la liberación de la mujer y el<text:s/>reconocimiento de sus derechos cívico-políticos y socioeconómicos, respetando las normas básicas de presentación, edición y exposición de los contenidos de acuerdo así como de tratamiento y uso de las fuentes de acuerdo a los procedimientos de trabajo de las ciencias sociales.</text:p>
          </table:table-cell>
          <table:table-cell table:style-name="TableCell1383">
            <text:p text:style-name="P1384">CSC,CCL,CD, CAA, SIEP.</text:p>
          </table:table-cell>
        </table:table-row>
        <table:table-row table:style-name="TableRow13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3">
            <text:p text:style-name="P1390">BLOQUE IX: LA REVOLUCIÓN TECNOLÓGICA Y LA GLOBALIZACIÓN A FINALES DEL SIGLO XX Y PRINCIPIOS DEL XXI</text:p>
          </table:table-cell>
          <table:covered-table-cell/>
          <table:covered-table-cell/>
        </table:table-row>
        <table:table-row table:style-name="TableRow1391">
          <table:table-cell table:style-name="TableCell1392" table:number-rows-spanned="2">
            <text:p text:style-name="P1393">Contenidos</text:p>
          </table:table-cell>
          <table:table-cell table:style-name="TableCell1394" table:number-rows-spanned="2">
            <text:p text:style-name="P1395">Criterios Evaluación</text:p>
          </table:table-cell>
          <table:table-cell table:style-name="TableCell1396">
            <text:p text:style-name="P1397">Competencias Clave</text:p>
          </table:table-cell>
        </table:table-row>
        <table:table-row table:style-name="TableRow13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9">
            <text:p text:style-name="P1400">Estándares</text:p>
          </table:table-cell>
        </table:table-row>
        <table:table-row table:style-name="TableRow1401">
          <table:table-cell table:style-name="TableCell1402" table:number-rows-spanned="8">
            <text:p text:style-name="P1403"><text:span text:style-name="T1404">-L</text:span><text:span text:style-name="T1405">a globalización económica, las<text:s/></text:span><text:span text:style-name="T1406">relaciones interregionales en el mundo, los focos de conflicto y los avances tecnológicos.</text:span></text:p>
            <text:p text:style-name="P1407"/>
            <text:p text:style-name="P1408">-Andalucía en el mundo: vías de interacción.</text:p>
          </table:table-cell>
          <table:table-cell table:style-name="TableCell1409" table:number-rows-spanned="2">
            <text:p text:style-name="P1410">1.Definir la globalización e identificar algunos de sus factores.</text:p>
          </table:table-cell>
          <table:table-cell table:style-name="TableCell1411">
            <text:p text:style-name="P1412">CSC,CCL,CAA,</text:p>
            <text:p text:style-name="P1413">SIEP</text:p>
          </table:table-cell>
        </table:table-row>
        <table:table-row table:style-name="TableRow14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5">
            <text:p text:style-name="P1416">1.1.Busca en la prensa<text:s/>noticias de algún sector con relaciones globalizadas y elabora argumentos a favor y en contra.</text:p>
          </table:table-cell>
        </table:table-row>
        <table:table-row table:style-name="TableRow1417">
          <table:covered-table-cell>
            <text:p text:style-name="Normal"/>
          </table:covered-table-cell>
          <table:table-cell table:style-name="TableCell1418" table:number-rows-spanned="2">
            <text:p text:style-name="P1419">2.Identificar algunos de los cambios fundamentales que supone la revolución tecnológica.</text:p>
          </table:table-cell>
          <table:table-cell table:style-name="TableCell1420">
            <text:p text:style-name="P1421">CSC, CMCT, CAA.</text:p>
          </table:table-cell>
        </table:table-row>
        <table:table-row table:style-name="TableRow14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3">
            <text:p text:style-name="P1424">2.1.Analiza algunas ideas de progreso y retroceso<text:s/>en la implantación de las recientes tecnologías de la Información y la comunicación, a distintos niveles geográficos.</text:p>
          </table:table-cell>
        </table:table-row>
        <table:table-row table:style-name="TableRow1425">
          <table:covered-table-cell>
            <text:p text:style-name="Normal"/>
          </table:covered-table-cell>
          <table:table-cell table:style-name="TableCell1426" table:number-rows-spanned="2">
            <text:p text:style-name="P1427">3.Reconocer el impacto de estos cambios a nivel local, regional, nacional y global, previendo posibles escenarios más y menos<text:s/>deseables de cuestiones medioambientales transnacionales y discutir las nuevas realidades del espacio globalizado y describiendo las diversas vías de interacción (políticas, socioeconómicas y culturales) de Andalucía con el resto del mundo.</text:p>
          </table:table-cell>
          <table:table-cell table:style-name="TableCell1428">
            <text:p text:style-name="P1429">CSC,CMCT,CAA, SIEP.</text:p>
          </table:table-cell>
        </table:table-row>
        <table:table-row table:style-name="TableRow14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1">
            <text:p text:style-name="P1432">3.1.Crea contenidos que incluyan recursos como textos, mapas, gráficos, para presentar algún aspecto conflictivo de las condiciones sociales del proceso de globalización.</text:p>
          </table:table-cell>
        </table:table-row>
        <table:table-row table:style-name="TableRow1433">
          <table:covered-table-cell>
            <text:p text:style-name="Normal"/>
          </table:covered-table-cell>
          <table:table-cell table:style-name="TableCell1434" table:number-rows-spanned="2">
            <text:p text:style-name="P1435">4.Realizar un estudio de caso, ya sea de manera individual o en grupo,<text:s/>sobre un foco de conflicto determinado, incidiendo en las posibles vías de solución para el mismo y empleando para ello diversidad de fuentes. Tanto la recopilación de la información como la organización y presentación de los contenidos deberá apoyarse en<text:s/>un uso intensivo de las tecnologías de la información y la comunicación.</text:p>
          </table:table-cell>
          <table:table-cell table:style-name="TableCell1436">
            <text:p text:style-name="P1437">CSC,CCL,CD,CEC, CAA,SIEP.</text:p>
          </table:table-cell>
        </table:table-row>
        <table:table-row table:style-name="TableRow14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3">
            <text:p text:style-name="P1443">BLOQUE X: LA RELACIÓN ENTRE EL PRESENTE,EL PASADO Y EL FUTURO A TRAVÉS DE LA HISTORIA Y LA GEOGRAFÍA</text:p>
          </table:table-cell>
          <table:covered-table-cell/>
          <table:covered-table-cell/>
        </table:table-row>
        <table:table-row table:style-name="TableRow1444">
          <table:table-cell table:style-name="TableCell1445" table:number-rows-spanned="2">
            <text:p text:style-name="P1446">Contenidos</text:p>
          </table:table-cell>
          <table:table-cell table:style-name="TableCell1447" table:number-rows-spanned="2">
            <text:p text:style-name="P1448">Criterios Evaluación</text:p>
          </table:table-cell>
          <table:table-cell table:style-name="TableCell1449">
            <text:p text:style-name="P1450">Competencias<text:s/>Clave</text:p>
          </table:table-cell>
        </table:table-row>
        <table:table-row table:style-name="TableRow14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2">
            <text:p text:style-name="P1453">Estándares</text:p>
          </table:table-cell>
        </table:table-row>
        <table:table-row table:style-name="TableRow1454">
          <table:table-cell table:style-name="TableCell1455" table:number-rows-spanned="4">
            <text:p text:style-name="P1456">-La relación entre el pasado, el presente y el futuro a través de la Historia y la Geografía.</text:p>
            <text:p text:style-name="P1457"/>
            <text:p text:style-name="P1458">-Los retos de la ciudadanía en el siglo XX I: democracia, tolerancia e inclusión social.</text:p>
          </table:table-cell>
          <table:table-cell table:style-name="TableCell1459" table:number-rows-spanned="2">
            <text:p text:style-name="P1460">1.Reconocer que el pasado «no está muerto y<text:s/>enterrado», sino que determina o influye en el presente y en los diferentes posibles futuros y en los distintos espacios.</text:p>
          </table:table-cell>
          <table:table-cell table:style-name="TableCell1461">
            <text:p text:style-name="P1462">CSC,CCL,CAA.</text:p>
          </table:table-cell>
        </table:table-row>
        <table:table-row table:style-name="TableRow14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4">
            <text:p text:style-name="P1465">1.1.Plantea posibles beneficios y desventajas para las sociedades humanas y para el medio natural de algunas<text:s/>consecuencias del calentamiento global, como el deshielo del Báltico.</text:p>
            <text:p text:style-name="P1466">1.2.Sopesa cómo una Europa en guerra durante el siglo XX puede llegar a una unión económica y política en el siglo XXI.</text:p>
            <text:p text:style-name="P1467">1.3.Compara (en uno o varios aspectos) las revoluciones industriales del siglo XIX con la revolución tecnológica de finales del siglo XX y principios del XXI.</text:p>
          </table:table-cell>
        </table:table-row>
        <table:table-row table:style-name="TableRow1468">
          <table:covered-table-cell>
            <text:p text:style-name="Normal"/>
          </table:covered-table-cell>
          <table:table-cell table:style-name="TableCell1469" table:number-rows-spanned="2">
            <text:p text:style-name="P1470">2.Sintetizar la responsabilidad de la ciudadanía en el siglo XXI ante el reto de la mejora del sistema de gobierno democrático así como frente a otras<text:s/>problemáticas de orden económico, social y medioambiental,y las vías de participación, movilización y respuesta frente a ellas disponibles según la experiencia histórica acumulada, y exponer las formas de discriminación, exclusión e intolerancia existentes<text:s/>en el mundo actual y las vías de participación, movilización y respuesta ante las mismas a las que puede recurrir la ciudadanía.</text:p>
          </table:table-cell>
          <table:table-cell table:style-name="TableCell1471">
            <text:p text:style-name="P1472">CSC,CCL,CMCT, CAA,SIEP.</text:p>
          </table:table-cell>
        </table:table-row>
        <table:table-row table:style-name="TableRow14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JEIJB+Arial, DJEIJB+Arial" svg:font-family="DJEIJB+Arial, DJEIJB+Arial" style:font-family-generic="swiss"/>
    <style:font-face style:name="OpenSymbol" svg:font-family="OpenSymbol" style:font-family-generic="system"/>
    <style:font-face style:name="NewsGotT-Regu" svg:font-family="NewsGotT-Regu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DJEIJB+Arial, DJEIJB+Arial" style:font-name-asian="DJEIJB+Arial, DJEIJB+Arial" style:font-name-complex="DJEIJB+Arial, DJEIJB+Arial" fo:color="#000000" fo:hyphenate="false"/>
    </style:style>
    <style:style style:name="Pa21" style:display-name="Pa21" style:family="paragraph" style:parent-style-name="Default" style:next-style-name="Default">
      <style:paragraph-properties style:line-height-at-least="0.1395in"/>
      <style:text-properties style:font-name="Times New Roman" style:font-name-asian="SimSun" style:font-name-complex="Lucida Sans" style:use-window-font-color="true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Javier Díaz Rengel</meta:initial-creator>
    <dc:creator>Mª Ángeles Romero</dc:creator>
    <meta:creation-date>2017-11-15T05:48:00Z</meta:creation-date>
    <dc:date>2017-11-15T05:48:00Z</dc:date>
    <meta:template xlink:href="Normal" xlink:type="simple"/>
    <meta:editing-cycles>3</meta:editing-cycles>
    <meta:editing-duration>PT0S</meta:editing-duration>
    <meta:document-statistic meta:page-count="1" meta:paragraph-count="99" meta:word-count="7665" meta:character-count="49725" meta:row-count="351" meta:non-whitespace-character-count="42159"/>
  </office:meta>
</office:document-meta>
</file>