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a1" style:family="table">
      <style:table-properties style:width="10.784cm" fo:margin-top="0cm" fo:margin-bottom="0cm" table:align="center" fo:background-color="#ffffff" style:writing-mode="lr-tb">
        <style:background-image/>
      </style:table-properties>
    </style:style>
    <style:style style:name="Tabla1.A" style:family="table-column">
      <style:table-column-properties style:column-width="10.784cm"/>
    </style:style>
    <style:style style:name="Tabla1.1" style:family="table-row">
      <style:table-row-properties style:min-row-height="6.65cm" style:keep-together="true" fo:keep-together="auto"/>
    </style:style>
    <style:style style:name="Tabla1.A1" style:family="table-cell">
      <style:table-cell-properties style:vertical-align="middle" fo:background-color="#ffffff" style:border-line-width-left="0.088cm 0.035cm 0.035cm" style:border-line-width-right="0.002cm 0.088cm 0.143cm" style:border-line-width-top="0.088cm 0.035cm 0.035cm" style:border-line-width-bottom="0.002cm 0.088cm 0.143cm" fo:padding-left="0.191cm" fo:padding-right="0.191cm" fo:padding-top="0cm" fo:padding-bottom="0cm" fo:border-left="0.159cm double #632423" fo:border-right="0.233cm double #632423" fo:border-top="0.159cm double #632423" fo:border-bottom="0.233cm double #632423">
        <style:background-image/>
      </style:table-cell-properties>
    </style:style>
    <style:style style:name="P1" style:family="paragraph" style:parent-style-name="Standard">
      <style:text-properties style:font-name="Arial" fo:font-size="12pt" fo:language="es" fo:country="ES" style:font-size-asian="12pt" style:font-name-complex="Arial1" style:font-size-complex="12pt"/>
    </style:style>
    <style:style style:name="P2" style:family="paragraph" style:parent-style-name="Standard">
      <style:paragraph-properties fo:break-before="page"/>
    </style:style>
    <style:style style:name="P3" style:family="paragraph" style:parent-style-name="Standard" style:master-page-name="First_20_Page">
      <style:paragraph-properties style:page-number="auto"/>
    </style:style>
    <style:style style:name="P4" style:family="paragraph" style:parent-style-name="No_20_Spacing">
      <style:paragraph-properties fo:text-align="center" style:justify-single-word="false"/>
    </style:style>
    <style:style style:name="T1" style:family="text">
      <style:text-properties style:font-name="Cambria" fo:font-size="20pt" style:font-size-asian="20pt" style:font-name-complex="F" style:font-size-complex="20pt"/>
    </style:style>
    <style:style style:name="T2" style:family="text">
      <style:text-properties style:font-name="Cambria" fo:font-size="16pt" style:font-size-asian="16pt" style:font-name-complex="F" style:font-size-complex="16pt"/>
    </style:style>
    <style:style style:name="T3" style:family="text">
      <style:text-properties style:font-name="Arial" fo:font-size="12pt" fo:language="es" fo:country="ES"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
      <table:table table:name="Tabla1" table:style-name="Tabla1">
        <table:table-column table:style-name="Tabla1.A"/>
        <table:table-row table:style-name="Tabla1.1">
          <table:table-cell table:style-name="Tabla1.A1" office:value-type="string">
            <text:p text:style-name="P4"><text:span text:style-name="T1">El Trabajo</text:span></text:p>
            <text:p text:style-name="P4"/>
            <text:p text:style-name="P4"><text:span text:style-name="T2">Trabajo de filosofía</text:span></text:p>
            <text:p text:style-name="P4"/>
            <text:p text:style-name="P4">11/05/2018</text:p>
            <text:p text:style-name="P4"/>
            <text:p text:style-name="P4">Ana Vázquez Macías <text:s/>1ºBach - A</text:p>
            <text:p text:style-name="P4"/>
          </table:table-cell>
        </table:table-row>
      </table:table>
      <text:p text:style-name="Standard"/>
      <text:p text:style-name="P1"/>
      <text:p text:style-name="P2"><text:span text:style-name="T3">El trabajo lo podemos definir como un esfuerzo que debemos hacer para conseguir algo, ya la propia definición nos hace ver lo importante que es en nuestras vidas.</text:span></text:p>
      <text:p text:style-name="Standard"><text:span text:style-name="T3">Normalmente, asociamos el término “trabajo” con un sentido profesional y económico, pero es mucho más que eso. Trabajar nos permite realizarnos como personas, debido a que estamos dando todo de nosotros mismos, dedicándole muchas horas de nuestra vida a conseguir aquello que queremos alcanzar, y todo a lo que aspiramos, se consigue trabajando.</text:span></text:p>
      <text:p text:style-name="Standard"><text:span text:style-name="T3">Por ejemplo, esta realización como personas se puede apreciar bien en los famosos. Seguramente, famosos como Beyoncé, Rihanna… han llegado a ser artistas de élite por las horas y el esfuerzo que han puesto en lo que quieren, en este caso la música. Y todo esfuerzo les ha llevado al lugar a donde se encuentran ahora. Con este ejemplo podemos ver la importancia que tiene esforzarse en las cosas que queremos y a todo lo que podemos alcanzar si nos esforzamos en ello. </text:span></text:p>
      <text:p text:style-name="Standard"><text:span text:style-name="T3">Las personas que tienen muchas cosas materiales sin esfuerzo, ya sea porque vienen de una familia adinerada , no tienen esta realización personal, debido a que no han puesto ningún esfuerzo en todo lo que tienen, por lo tanto, este tipo de personas no valoran la importancia del trabajo como tal, ya que nunca han tenido que esforzarse en conseguir algo.</text:span></text:p>
      <text:p text:style-name="Standard"><text:span text:style-name="T3">Y eso mismo es lo más gratificante de trabajar, ver que todos tus esfuerzos han merecido la pena, y aquello por lo que has luchado tanto, lo has conseguido. También se puede aplicar al instituto: hay un examen de matemáticas la semana que viene, y una persona se lleva todos los días desde que llega a su casa estudiando horas y horas, sin salir con sus amigos a dar una vuelta siquiera; y otra persona se lleva <text:s/>esa semana sin hacer nada, solo unos cuantos ejercicios. Al final, el día del examen, esa persona que se ha llevado trabajando todos los días, sacará un 10 en el examen y la otra persona suspenderá. <text:s/>Aunque esa persona haya tenido que renunciar a muchas cosas, el hecho de haberte esforzado tanto, ha hecho que merezca la pena pasarte tantas horas estudiando y la otra persona que con un esfuerzo mínimo, no ha conseguido ese resultado. </text:span></text:p>
      <text:p text:style-name="Standard"><text:span text:style-name="T3">Y éstos son solo son dos ejemplos, pero así es todo en la vida, todo se consigue a base de esfuerzo y dedicación. Y aunque a veces queramos rendirnos, nos supere la situación, el estrés, el agobio… Al final lo que vas a conseguir es el resultado de ese esfuerzo, y las personas que se pasan la vida viendo a ver qué es lo que les toca sin poner una gota de éste, son las que no tendrán nada.</text:span></text:p>
      <text:p text:style-name="P1"/>
      <text:p text:style-name="P2"><text:span text:style-name="T3">Desde hace tiempo, el instituto trabaja en un huerto situado en el parque Moret. Yo personalmente nunca había ido hasta que el profesor de filosofía nos llevó hace unas semanas. Al principio, no me hacía una ilusión tremenda debido a que lo relacionado con el campo no es de mi total agrado, pero al final resultó ser una experiencia bastante enriquecedora.</text:span></text:p>
      <text:p text:style-name="Standard"><text:span text:style-name="T3">Ya el hecho de que un profesor lleve a su grupo a un sitio, ya es una dedicación a su trabajo ya que está haciendo algo por nosotros y que sabe que además de pasárnoslo bien con nuestros amigos, va a suponer una experiencia que nos va ayudar en nuestra vida, además de ayudarnos a hacer este trabajo.</text:span></text:p>
      <text:p text:style-name="Standard"><text:span text:style-name="T3">Cuando llegué al huerto, me quedé impresionada de todas las verduras, hortalizas y frutas que estaban creciendo allí. No me imaginaba en absoluto que iba a estar así de trabajado. El trabajo que teníamos que hacer allí era preparar la tierra para sembrar, nos dieron una pala y nos explicaron cómo había que hacerlo. Todos nos pusimos a hacer lo que nos habían dicho y era admirable ver cómo todos nosotros estábamos trabajando en armonía unos con otros, y además sin ánimo de lucro. Porque realmente, nosotros no ganábamos nada haciendo eso, pero sin embargo le poníamos todas nuestras ganas y nuestra ilusión. Y aunque el hecho de poner ese esfuerzo no nos iba a servir de nada, a otras personas les va a suponer un bien ya que ellos sí iban a poder disfrutar de lo que habíamos trabajado. Y al final eso era lo bonito y lo que te enriquece como persona.</text:span></text:p>
      <text:p text:style-name="Standard"><text:span text:style-name="T3">Un huerto es un perfecto ejemplo de trabajo, debido a que todo lo que siembras obtendrá sus frutos, literalmente. Por eso es por lo que recalco la perfección de este ejemplo. Y el hecho de cuidarlo, regarlo, quitar las malas hierbas, es decir, hacer un esfuerzo sobre él, hace que de éste salgan productos frescos y de gran calidad, mientras que si lo descuidáramos saldrían podridos y no podrían aprovecharse. Con la experiencia en el huerto, hemos aprendido que trabajando en grupo, mientras unos preparaban la tierra y otros quitaban las malas hierbas, se podía conseguir lo que queríamos, en este caso, el sitio donde vamos a plantar los frutos. Pero todo esto se consigue a base de lo mismo de siempre: esfuerzo y dedicación. Y nunca hay que olvidarse de ello, porque son las herramientas principales para alcanzar nuestras metas y sueñ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in_20_espaciado_20_Car" style:display-name="Sin espaciado Car" style:family="text" style:parent-style-name="Default_20_Paragraph_20_Font">
      <style:text-properties style:font-name-complex="F"/>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 Trabajo</dc:title>
    <dc:subject>Trabajo de filosofía</dc:subject>
    <meta:initial-creator>Ana Vázquez Macías  1ºBach - A</meta:initial-creator>
    <dc:creator>Ana</dc:creator>
    <meta:editing-cycles>2</meta:editing-cycles>
    <meta:creation-date>2018-05-10T09:51:00</meta:creation-date>
    <dc:date>2018-05-10T18:01:00</dc:date>
    <meta:editing-duration>PT1M6S</meta:editing-duration>
    <meta:generator>OpenOffice/4.1.5$Unix OpenOffice.org_project/415m1$Build-9789</meta:generator>
    <meta:document-statistic meta:table-count="1" meta:image-count="0" meta:object-count="0" meta:page-count="3" meta:paragraph-count="14" meta:word-count="885" meta:character-count="49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