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6.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6.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6.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6.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6.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6.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6.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6.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6.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6.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6.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6.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6.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6.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6.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6.00pt" fo:font-weight="bold"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8.00pt" fo:font-weight="bold" fo:font-family="'Times New Roman'" style:font-family-asian="'Times New Roman'" style:font-family-complex="'Times New Roman'" fo:background-color="transparent" style:use-window-font-color="true" fo:font-style="italic"/>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office:automatic-styles>
  <office:body>
    <office:text>
      <text:p text:style-name="P1"><text:span text:style-name="T1">El trabajo es todo tipo de acción realizada por el hombre independientemente de sus características o circunstancias. Significa toda la actividad humana que se puede o se debe reconocer como trabajo entre las múltiples actividades de las que el hombre es capaz y a las que está predispuesto por la naturaleza misma en virtud de su humanidad.</text:span></text:p>
      <text:p text:style-name="P1"><text:span text:style-name="T2"/></text:p>
      <text:p text:style-name="P1"><text:span text:style-name="T3">La necesidad de trabajar quizás tuvo su origen, hace milenios, en el instinto básico del hombre de sobrevivir y perpetuarse como especie. </text:span></text:p>
      <text:p text:style-name="P1"><text:span text:style-name="T4"/></text:p>
      <text:p text:style-name="P1"><text:span text:style-name="T5">Desde el punto de vista individual, el trabajo es todo lo que el hombre hace para su satisfacción, alegría y bienestar; toda la gama de actividades que satisfacen sus necesidades primarias, así como alcanzar la riqueza material y espiritual para él mismo, los suyos y su país.</text:span></text:p>
      <text:p text:style-name="P1"><text:span text:style-name="T6"/></text:p>
      <text:p text:style-name="P1"><text:span text:style-name="T7">En general, llamamos trabajo a la acción de trabajar como una actuación inteligente del hombre sobre su medio natural, social o cultural.</text:span></text:p>
      <text:p text:style-name="P1"><text:span text:style-name="T8"/></text:p>
      <text:p text:style-name="P1"><text:span text:style-name="T9">Aunque a veces lo maldigamos, el trabajo es una bendición , es una expresión real del espíritu, canaliza nuestra energía<text:s text:c="2"/>y nos permite ser plenamente . </text:span></text:p>
      <text:p text:style-name="P1"><text:span text:style-name="T9">Es probable que nuestro verdadero trabajo no sea nuestro empleo. Quizás nos sintamos realizados haciendo labores de carpintería, cocinando, o escribiendo, pese a que si lo pensamos bien son solo pasatiempos o cosas que hacemos. </text:span></text:p>
      <text:p text:style-name="P1"><text:span text:style-name="T9">Si pudiésemos aplicar a nuestro trabajo la misma concentración y orgullo con lo que arreglamos la pata de una silla o preparamos un pastel, exaltaríamos nuestros días laborables.</text:span></text:p>
      <text:p text:style-name="P1"><text:span text:style-name="T9"><text:s/>Nuestro empleo, el trabajo por el que recibimos un salario, es muy importante para la mayoría de nosotros. Si encontramos un trabajo que podamos amar y lo hacemos tan bien como podamos, lograremos una victoria más en la vida.</text:span></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1">El secreto de la alegría en el trabajo está contenida en unas sola palabra: </text:span></text:p>
      <text:p text:style-name="P1"><text:span text:style-name="T11">la excelencia. Para saber como hacer algo bien, es disfrutarlo. Por ello, equilibrar nuestro tiempo personal y laboral, es parte de eliminar hábitos innecesarios para el éxito.</text:span></text:p>
      <text:p text:style-name="P1"><text:span text:style-name="T11">Confucio dijo, que “si se elige un trabajo que te guste, no tendrás que trabajar ni un día de tu vida”. Por eso decimos que cuando el trabajo es un placer, la vida es una alegría. Pero cuando el trabajo es un deber, la vida es una esclavitud.</text:span></text:p>
      <text:p text:style-name="P1"><text:span text:style-name="T11">Tu trabajo va a llenar gran parte de tu vida, y la única forma de estar realmente satisfecho con él es hacer lo que creas que es un gran trabajo. </text:span></text:p>
      <text:p text:style-name="P1"><text:span text:style-name="T11">Y la única manera de hacer un trabajo genial es amar lo que haces.</text:span></text:p>
      <text:p text:style-name="P1"><text:span text:style-name="T12"/></text:p>
      <text:p text:style-name="P1"><text:span text:style-name="T13">El mundo no se mueve únicamente por los poderosos empollones, sino también por la suma de los pequeños empujones de cada trabajador honesto. Es decir, se honra en demasía trabajos en los cuales requiere un menor esfuerzo físico debido al prestigio que esta sociedad ha sido capaz de darle a esos trabajos y el desprestigio que le damos a otros como la agricultura. Ser un agricultor, está mal visto por la sociedad, sin pensar en las circunstancias que al hombre le han llevado hasta dicho trabajo. Bien ha podido ser por vocación al medio natural, o bien, por necesidad. No importa eso. Importa el echo de que se le pague muchísimo más a un futbolista por la expectación que tiene que a un agricultor por el duro trabajo al sol. No vivimos en igualdad de condiciones. Pero si nos paramos a pensar, el agricultor nos aporta mucho más que un futbolista, ambos nos enseñan valores como la constancia y el sacrificio que a cada uno lo ha llevado a un lugar u otro, pero sin embargo los deportistas nos ofrecen entretenimiento, mientras que los agricultores nos ofrecen alimentos, que es una necesidad primaria. </text:span></text:p>
      <text:p text:style-name="P1"><text:span text:style-name="T14"/></text:p>
      <text:p text:style-name="P1"><text:span text:style-name="T15">Nadie en esta vida está predestinado a decidir que vamos a ser y de que forma vamos a llegar hasta ahí, pero sí podemos hacer algo por cambiar la situación si no es eso lo que verdaderamente deseamos. No te detengas, muchos en esta vida no merecemos lo que tenemos.</text:span></text:p>
      <text:p text:style-name="P1"><text:span text:style-name="T15">Planifica tu trabajo, y luego trabaja sobre tu plan.</text:span></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7">¿Por qué hemos de avergonzarnos en decir que somos agricultores o que nos gusta ese oficio? </text:span></text:p>
      <text:p text:style-name="P1"><text:span text:style-name="T17">Personalmente, tengo familiares que tienen como hobby esta actividad y están encantados! Tienen sus propias verduras y hortalizas, son más sanas y salen más barato que comprarlas. Disfrutan con ello, porque también es una manera de entretenerse, ya que tienen como responsabilidad cuidar de ellas. El trabajo bien hecho no es sólo una responsabilidad con la sociedad, es también una necesidad emocional.</text:span></text:p>
      <text:p text:style-name="P1"><text:span text:style-name="T18"/></text:p>
      <text:p text:style-name="P1"><text:span text:style-name="T19">Cuando hace aproximadamente un mes, tuve la experiencia de ir al huerto y colaborar junto con mis compañeros, aprendí importantes valores, ya que pude ver con mis propios ojos como personas de bastante edad realizaban este trabajo costoso físicamente. Por ello, jamás me reiría de decir “me gusta esto o aquello” porque cada persona es un mundo llena de circunstancias. Disfruté con mis amigos, aprendí a realizar tareas que anteriormente no sabía hacer. Para mí, ir juntos es comenzar, mantenerse juntos es progresar y trabajar juntos es triunfar. Estoy a favor del trabajo en equipo. Es una forma productiva para ser más eficientes, para aprender juntos, ayudarnos en dificultades y no importa las veces que fracasemos ya que cada vez que lo hagamos es una gran oportunidad para empezar otra vez con más inteligencia. </text:span></text:p>
      <text:p text:style-name="P1"><text:span text:style-name="T20"/></text:p>
      <text:p text:style-name="P1"><text:span text:style-name="T21">Así que olvidémonos de si somos una cosa u otra<text:s text:c="2"/>porque lo que sí tenemos en común todos, es que todos trabajamos por algo, porque somos meramente humanos, queremos dinero y felicidad a la vez. Y no siempre en esta vida nos dan un puesto por nuestros méritos sino por el uso que puedan hacer de nosotros. Así que siéntete orgulloso de ser agricultor, ganadero, jardinero, barrendero, etc, porque aunque no estemos ahí porque queramos si debemos sentirnos honrados siempre por lo que la vida nos ofrece y nunca despreciarnos, porque esas personas valen más que otras que ganan millones simplemente promocionando un producto.</text:span></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3">La mayoría de las personas no somos conscientes del verdadero valor y esfuerzo de cada trabajo o del daño que podemos hacer a cada persona que se dedique a trabajos menos valorados con comentarios como “así vas acabar tu” “es una mierda de trabajo” “no sirves para nada”... Y la realidad es que sin esas personas que hacen que nuestra vida diaria sea mejor (el pan nos lo ofrece la panadera, las verduras el frutero recolectadas a su vez por los agricultores...) no seríamos nada, ya que ellos nos aportan un pilar fundamental de nuestro día a día. </text:span></text:p>
      <text:p text:style-name="P1"><text:span text:style-name="T23">Agradezcamos al que trabaja día y noche por que no nos falte de nada a cambio de un mísero sueldo. Agradezcamos a nuestras madres que aprendemos mucho de ellas. Líderes que han hecho impacto en la vida, crecieron en hogares que tuvieron una fuerte ética del trabajo y donde aprendieron de sus madres altos valores morales. Al quedar solos con la madre, asumieron el papel de ayudantes de sus madres y entendieron el valor del trabajo.</text:span></text:p>
      <text:p text:style-name="P1"><text:span text:style-name="T23">Agradezcamos también a nuestros abuelos que se esfuerzan día a día para que a sus hijos y nietos no les falten de nada aún habiendo trabajado toda su vida, posiblemente en el campo.</text:span></text:p>
      <text:p text:style-name="P1"><text:span text:style-name="T24"/></text:p>
      <text:p text:style-name="P1"><text:span text:style-name="T25">Hay muchos tipos de trabajos, unos mejores que otros, pero todos se merecen la misma importancia. Porque realmente los grandes logros de cualquier persona generalmente dependen de muchas manos, corazones y mentes. Y la única forma de hacer un gran trabajo, es amar lo que haces.</text:span></text:p>
      <text:p text:style-name="P1"><text:span text:style-name="T26"/></text:p>
      <text:p text:style-name="P1"><text:span text:style-name="T27">El esfuerzo y el trabajo duro construyen un puente que conecta tus sueños con la realidad. </text:span></text:p>
      <text:p text:style-name="P1"><text:span text:style-name="T28"/></text:p>
      <text:p text:style-name="P1"><text:span text:style-name="T29">Así que como dijo Mahatma Gandhi (1869-1948) “la diferencia entre lo que hacemos y lo que somos capaces de hacer, bastaría para solucionar la mayoría de los problemas del mundo”.</text:span></text:p>
      <text:p text:style-name="P1"><text:span text:style-name="T30"/></text:p>
      <text:p text:style-name="P1"><text:span text:style-name="T31">El éxito no siempre requiere la felicidad.</text:span></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2"><text:span text:style-name="T33"><text:s text:c="6"/>REFLEXIÓN ACERCA DEL TRABAJO</text:span></text:p>
      <text:p text:style-name="P3"><text:span text:style-name="T34"/></text:p>
      <text:p text:style-name="P3"><text:span text:style-name="T34"/></text:p>
      <text:p text:style-name="P3"><draw:frame text:anchor-type="as-char" svg:width="148.17mm" svg:height="82.81mm" style:rel-width="scale" style:rel-height="scale"><draw:object-ole xlink:href="OleObj1"/><draw:image xlink:href="ObjectReplacements/OleObj1"/></draw:frame><text:span text:style-name="T34"/></text:p>
      <text:p text:style-name="P4"><text:span text:style-name="T34"/></text:p>
      <text:p text:style-name="P5"><text:span text:style-name="T34"/></text:p>
      <text:p text:style-name="P5"><draw:frame text:anchor-type="as-char" svg:width="147.11mm" svg:height="89.16mm" style:rel-width="scale" style:rel-height="scale"><draw:object-ole xlink:href="OleObj2"/><draw:image xlink:href="ObjectReplacements/OleObj2"/></draw:frame><text:span text:style-name="T34"/></text:p>
      <text:p text:style-name="P5"><text:span text:style-name="T34"/></text:p>
      <text:p text:style-name="P5"><text:span text:style-name="T34"/></text:p>
      <text:p text:style-name="P5"><text:span text:style-name="T35">Ana María Martínez Gómez 1º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