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ce style:name="Symbol" svg:font-family="Symbol"/>
    <style:font-face style:name="Times New Roman1" svg:font-family="'Times New Roman'"/>
    <style:font-face style:name="Wingdings" svg:font-family="Wingdings"/>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8pt" style:font-size-asian="8pt" style:font-size-complex="8pt"/>
    </style:style>
    <style:style style:name="P2" style:family="paragraph" style:parent-style-name="Standard">
      <style:text-properties fo:font-size="8pt" fo:font-style="italic" fo:font-weight="bold" style:font-size-asian="8pt" style:font-style-asian="italic" style:font-weight-asian="bold" style:font-size-complex="8pt"/>
    </style:style>
    <style:style style:name="P3" style:family="paragraph" style:parent-style-name="Standard">
      <style:text-properties fo:font-size="8pt" fo:font-weight="bold" style:font-size-asian="8pt" style:font-weight-asian="bold" style:font-size-complex="8pt"/>
    </style:style>
    <style:style style:name="P4" style:family="paragraph" style:parent-style-name="Standard" style:list-style-name="WWNum1">
      <style:text-properties fo:font-size="8pt" fo:font-weight="bold" style:font-size-asian="8pt" style:font-weight-asian="bold" style:font-size-complex="8pt"/>
    </style:style>
    <style:style style:name="P5" style:family="paragraph" style:parent-style-name="Standard">
      <style:text-properties fo:font-size="8pt" style:text-underline-style="solid" style:text-underline-width="auto" style:text-underline-color="font-color" fo:font-weight="bold" style:font-size-asian="8pt" style:font-weight-asian="bold" style:font-size-complex="8pt"/>
    </style:style>
    <style:style style:name="P6" style:family="paragraph" style:parent-style-name="Standard">
      <style:paragraph-properties fo:text-align="center" style:justify-single-word="false"/>
    </style:style>
    <style:style style:name="P7" style:family="paragraph" style:parent-style-name="Standard" style:list-style-name="WWNum1"/>
    <style:style style:name="P8" style:family="paragraph" style:parent-style-name="Standard" style:list-style-name="WWNum2"/>
    <style:style style:name="P9" style:family="paragraph" style:parent-style-name="Standard">
      <style:paragraph-properties fo:margin-left="0.635cm" fo:margin-right="0cm" fo:text-indent="0cm" style:auto-text-indent="false"/>
      <style:text-properties fo:font-size="8pt" style:font-size-asian="8pt" style:font-size-complex="8pt"/>
    </style:style>
    <style:style style:name="P10" style:family="paragraph" style:parent-style-name="Standard">
      <style:paragraph-properties fo:margin-left="1.251cm" fo:margin-right="0cm" fo:text-indent="0cm" style:auto-text-indent="false"/>
    </style:style>
    <style:style style:name="P11" style:family="paragraph" style:parent-style-name="Standard">
      <style:paragraph-properties fo:margin-left="1.251cm" fo:margin-right="0cm" fo:text-indent="0cm" style:auto-text-indent="false"/>
      <style:text-properties fo:font-size="8pt" style:font-size-asian="8pt" style:font-size-complex="8pt"/>
    </style:style>
    <style:style style:name="P12" style:family="paragraph" style:parent-style-name="Standard">
      <style:paragraph-properties fo:margin-left="0cm" fo:margin-right="0cm" fo:text-indent="1.251cm" style:auto-text-indent="false"/>
    </style:style>
    <style:style style:name="P13" style:family="paragraph" style:parent-style-name="Standard">
      <style:paragraph-properties fo:margin-left="3.156cm" fo:margin-right="0cm" fo:text-indent="0cm" style:auto-text-indent="false"/>
      <style:text-properties fo:font-size="8pt" fo:font-weight="bold" style:font-size-asian="8pt" style:font-weight-asian="bold" style:font-size-complex="8pt" style:font-weight-complex="bold"/>
    </style:style>
    <style:style style:name="P14" style:family="paragraph" style:parent-style-name="Standard">
      <style:paragraph-properties fo:margin-left="3.156cm" fo:margin-right="0cm" fo:text-indent="0cm" style:auto-text-indent="false"/>
      <style:text-properties fo:font-size="8pt" fo:font-style="italic" style:font-size-asian="8pt" style:font-style-asian="italic" style:font-size-complex="8pt"/>
    </style:style>
    <style:style style:name="P15" style:family="paragraph" style:parent-style-name="Standard">
      <style:paragraph-properties fo:margin-left="2.521cm" fo:margin-right="0cm" fo:text-indent="0cm" style:auto-text-indent="false"/>
      <style:text-properties fo:font-size="8pt" fo:font-weight="bold" style:font-size-asian="8pt" style:font-weight-asian="bold" style:font-size-complex="8pt"/>
    </style:style>
    <style:style style:name="P16" style:family="paragraph" style:parent-style-name="Standard" style:master-page-name="Standard">
      <style:paragraph-properties style:page-number="auto"/>
    </style:style>
    <style:style style:name="T1" style:family="text">
      <style:text-properties fo:font-size="8pt" style:font-size-asian="8pt" style:font-size-complex="8pt"/>
    </style:style>
    <style:style style:name="T2" style:family="text">
      <style:text-properties fo:font-size="8pt" fo:font-style="italic" style:font-size-asian="8pt" style:font-style-asian="italic" style:font-size-complex="8pt"/>
    </style:style>
    <style:style style:name="T3" style:family="text">
      <style:text-properties fo:font-size="8pt" fo:font-style="italic" fo:font-weight="bold" style:font-size-asian="8pt" style:font-style-asian="italic" style:font-weight-asian="bold" style:font-size-complex="8pt"/>
    </style:style>
    <style:style style:name="T4" style:family="text">
      <style:text-properties fo:font-size="8pt" fo:font-weight="bold" style:font-size-asian="8pt" style:font-weight-asian="bold" style:font-size-complex="8pt"/>
    </style:style>
    <style:style style:name="T5" style:family="text">
      <style:text-properties fo:font-size="8pt" fo:font-weight="bold" style:font-size-asian="8pt" style:font-weight-asian="bold" style:font-size-complex="8pt" style:font-weight-complex="bold"/>
    </style:style>
    <style:style style:name="T6" style:family="text">
      <style:text-properties fo:font-size="8pt" style:text-underline-style="solid" style:text-underline-width="auto" style:text-underline-color="font-color" style:font-size-asian="8pt" style:font-size-complex="8pt"/>
    </style:style>
    <style:style style:name="T7" style:family="text">
      <style:text-properties fo:font-size="8pt" style:text-underline-style="solid" style:text-underline-width="auto" style:text-underline-color="font-color" fo:font-weight="bold" style:font-size-asian="8pt" style:font-weight-asian="bold" style:font-size-complex="8pt"/>
    </style:style>
    <style:style style:name="T8" style:family="text">
      <style:text-properties fo:font-size="8pt" fo:language="es" fo:country="ES"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3">CURSO 2017/ 18 <text:tab/>CEIP SIERRA DE LAS NIEVES (YUNQUERA)</text:span></text:p>
      <text:p text:style-name="P2"/>
      <text:p text:style-name="P2"/>
      <text:p text:style-name="Standard"><text:span text:style-name="T3">CURSO DE MATEMÁTICAS MANIPULATIVAS.</text:span></text:p>
      <text:p text:style-name="P3"/>
      <text:p text:style-name="P6"><text:span text:style-name="T4">ACTIVIDADES CON REGLETAS</text:span></text:p>
      <text:p text:style-name="P9"/>
      <text:p text:style-name="P9"/>
      <text:p text:style-name="Standard"><text:span text:style-name="T7">Primera actividad</text:span><text:span text:style-name="T4">:</text:span><text:span text:style-name="T1"> </text:span></text:p>
      <text:p text:style-name="P1"/>
      <text:p text:style-name="Standard"><text:span text:style-name="T1">- Se les darán las regletas a los alumnos y se les dejará jugar libremente, lo que va a permitir el </text:span><text:span text:style-name="T8">desarrollo de la imaginación lo cual nos puede llevar a la estructura mental de cada niño, la diferenciación de colores, el conocimiento del material, el compartir con los demás, la adecuación de tamaños y familiarizarse con el material</text:span></text:p>
      <text:p text:style-name="P1"/>
      <text:p text:style-name="P1"/>
      <text:p text:style-name="Standard"><text:span text:style-name="T7">Segunda actividad:</text:span></text:p>
      <text:p text:style-name="P5"/>
      <text:p text:style-name="Standard"><text:span text:style-name="T1">- Cuando hayan estado un tiempo jugando con ellas, comenzamos a preguntarles:</text:span></text:p>
      <text:p text:style-name="Standard"><text:span text:style-name="T1"><text:tab/>- ¿Cuál es <text:s/>la más larga? ¿De qué color es?</text:span></text:p>
      <text:p text:style-name="Standard"><text:span text:style-name="T1"><text:tab/>- ¿Cuál es la más corta? ¿Qué color tiene?</text:span></text:p>
      <text:p text:style-name="Standard"><text:span text:style-name="T1"><text:tab/>- Enseñamos una regleta y preguntamos por su color.</text:span></text:p>
      <text:p text:style-name="P10"><text:span text:style-name="T1">- Les pedimos que cojan la regleta de color… Hacer un cuadrado. ¿Cuántas has necesitado? Ahora cogerlas del color… y formar un cuadrado. ¿Cuántas regletas has necesitado? Ir haciendo el ejercicio con distintas regletas.</text:span></text:p>
      <text:p text:style-name="P10"><text:span text:style-name="T1">- Enseñamos una regleta y les pedimos que cojan una regleta </text:span><text:span text:style-name="T6">mayor que</text:span><text:span text:style-name="T1"> (</text:span><text:span text:style-name="T2">no utilizamos los términos más grande o más pequeño)</text:span><text:span text:style-name="T1"> la que yo tengo en la mano. ¿De qué color es? </text:span></text:p>
      <text:p text:style-name="P10"><text:span text:style-name="T1">- Enseñamos una regleta y les pedimos que cojan una regleta </text:span><text:span text:style-name="T6">menor que </text:span><text:span text:style-name="T1">la que yo tengo.</text:span></text:p>
      <text:p text:style-name="P10"><text:span text:style-name="T1">- Repetimos varias veces estas preguntas con regletas distintas.</text:span></text:p>
      <text:p text:style-name="P11"/>
      <text:p text:style-name="P11"/>
      <text:p text:style-name="Standard"><text:span text:style-name="T7">Tercera actividad:</text:span></text:p>
      <text:p text:style-name="P5"/>
      <text:p text:style-name="P12"><text:span text:style-name="T1">- Les damos 3 regletas y les pedimos que las ordenen de mayor a menor. </text:span></text:p>
      <text:p text:style-name="P10"><text:span text:style-name="T1">- Les damos todas las regletas y les pedimos que las ordenen de mayor a menor, y después de menor a mayor. </text:span><text:span text:style-name="T2">(Les hacemos ver el parecido que tiene la figura con una escalera y la altura que tienen los escalones).</text:span><text:span text:style-name="T1"> </text:span></text:p>
      <text:p text:style-name="P10"><text:span text:style-name="T1">- Les damos las 10 regletas y les pedimos que formen una escalera. ¿Qué regleta cabe entre cada uno de los escalones? ¿Qué regleta es igual que la altura de la escalera?</text:span></text:p>
      <text:p text:style-name="P10"><text:span text:style-name="T1">- Hacer una escalera de 5 pisos. ¿Qué regleta es igual que la altura de la escalera? Se hace el ejercicio con escaleras de 6, 7, 8 9, 3, 4,5 pisos.</text:span></text:p>
      <text:p text:style-name="P10"><text:span text:style-name="T1">- Les pedimos que formen una escalera, pero entre un escalón y otro debe caber una regleta roja. </text:span></text:p>
      <text:p text:style-name="P10"><text:span text:style-name="T2">-</text:span><text:span text:style-name="T1"> Coger diez regletas distintas. Formar dos escaleras distintas. Entre cada escalón debe caber una roja. </text:span><text:span text:style-name="T2">(Deberían formar una escalera con los números pares y otra con los números impares.)</text:span></text:p>
      <text:p text:style-name="P10"><text:span text:style-name="T2">- </text:span><text:span text:style-name="T1">¿Quién es capaz de hacer una escalera doble, es decir, que por un lado se suba y por el otro se baje? ¿Qué altura tiene? ¿Qué regleta es igual que la altura de esa escalera?</text:span></text:p>
      <text:p text:style-name="P10"><text:span text:style-name="T1"><text:s/>(</text:span><text:span text:style-name="T2">Varias respuestas</text:span><text:span text:style-name="T1">) </text:span></text:p>
      <text:p text:style-name="P10"><text:span text:style-name="T1">Formar un cuadrado rojo (2 rojas). Formar ahora un cuadrado verde (3 verdes). <text:s/>Formar otros cuadrados que tengan todas las regletas del mismo color. ¿De qué color son los cuadrados que habéis formado?</text:span></text:p>
      <text:p text:style-name="P11"/>
      <text:p text:style-name="Standard"><text:span text:style-name="T7">Cuarta actividad: </text:span></text:p>
      <text:p text:style-name="P5"/>
      <text:p text:style-name="Standard"><text:span text:style-name="T1">- No es conveniente estar demasiado tiempo haciendo este tipo de ejercicio. Dependiendo del curso, se debería alternar este modelo de actividad con otras actividades con regletas.</text:span></text:p>
      <text:p text:style-name="P1"/>
      <text:p text:style-name="Standard"><text:span text:style-name="T1">- Formar trenes:</text:span></text:p>
      <text:p text:style-name="Standard"><text:span text:style-name="T1"><text:tab/></text:span><text:span text:style-name="T4">Regleta roja (2)</text:span></text:p>
      <text:list xml:id="list4373687844486077161" text:style-name="WWNum1">
        <text:list-item>
          <text:p text:style-name="P7"><text:span text:style-name="T1">Enseñamos la regleta roja y les pedimos que formen un tren igual de largo que esta regleta. ¿Cuántos vagones tiene el tren? ¿Qué color tiene la regleta que tiene 2 vagones?</text:span></text:p>
        </text:list-item>
        <text:list-item>
          <text:p text:style-name="P4"/>
        </text:list-item>
      </text:list>
      <text:p text:style-name="P10"><text:span text:style-name="T4">Regleta verde (3)</text:span></text:p>
      <text:p text:style-name="P10"><text:span text:style-name="T1">- Enseñamos la verde y les pedimos que hagan un tren que sea igual de largo que la regleta verde. </text:span><text:span text:style-name="T2">(Unos habrán hecho el tren de 2 vagones y otros de 3 vagones). </text:span><text:span text:style-name="T1">A los que hayan hecho el tren de dos vagones les pedimos que lo hagan de tres, y a la inversa. </text:span></text:p>
      <text:p text:style-name="P10"><text:span text:style-name="T1">- Hacer un tren igual de largo que la verde con el mayor número de vagones. </text:span></text:p>
      <text:list xml:id="list3257156207764989422" text:style-name="WWNum2">
        <text:list-item>
          <text:list>
            <text:list-item>
              <text:p text:style-name="P8"><text:span text:style-name="T1">¿Cuántos vagones habéis puesto? </text:span></text:p>
            </text:list-item>
            <text:list-item>
              <text:p text:style-name="P8"><text:span text:style-name="T1">Si le quito un vagón, ¿cuántos vagones me quedan? </text:span></text:p>
            </text:list-item>
            <text:list-item>
              <text:p text:style-name="P8"><text:span text:style-name="T1">¿Qué regleta tenía 2 vagones? </text:span></text:p>
            </text:list-item>
            <text:list-item>
              <text:p text:style-name="P8"><text:span text:style-name="T1">Poner otra vez los tres vagones. Si ahora quito los vagones que tiene la roja, </text:span><text:soft-page-break/><text:span text:style-name="T1">¿cuántos vagones me quedan? </text:span></text:p>
            </text:list-item>
            <text:list-item>
              <text:p text:style-name="P8"><text:span text:style-name="T1">Si tengo esta regleta roja, ¿qué me falta para tener un tren tan largo como la regleta verde?</text:span></text:p>
            </text:list-item>
            <text:list-item>
              <text:p text:style-name="P8"><text:span text:style-name="T1">Y si tengo esta regleta blanca, ¿qué me falta para tener un tren igual de largo que la verde?</text:span></text:p>
            </text:list-item>
          </text:list>
        </text:list-item>
      </text:list>
      <text:p text:style-name="P13"/>
      <text:p text:style-name="Standard"><text:span text:style-name="T1"><text:tab/></text:span><text:span text:style-name="T4">Regleta rosa (4)</text:span></text:p>
      <text:list xml:id="list1578029027" text:continue-numbering="true" text:style-name="WWNum2">
        <text:list-item>
          <text:p text:style-name="P8"><text:span text:style-name="T1">¿Qué color tiene? <text:s/>Hacer un tren igual de largo que esta regleta sólo con blancas.¿Cuántas blancas son? </text:span></text:p>
        </text:list-item>
        <text:list-item>
          <text:p text:style-name="P8"><text:span text:style-name="T1">¿Podéis hacer un tren sólo con rojas que sea tan largo como la rosa? ¿Cuántas rojas habéis utilizado?, </text:span></text:p>
        </text:list-item>
        <text:list-item>
          <text:p text:style-name="P8"><text:span text:style-name="T1">¿Puedo hacer un tren igual de largo que la regleta rosa utilizando sólo dos regletas que no sean iguales? ¿qué regletas habéis utilizado? ¿Cuántos vagones blancos tenía la regleta verde? ¿Quién se acuerda? </text:span></text:p>
        </text:list-item>
        <text:list-item>
          <text:p text:style-name="P8"><text:span text:style-name="T1">Podéis hacer un tren tan largo como la regleta rosa utilizando sólo tres regletas.</text:span></text:p>
        </text:list-item>
        <text:list-item>
          <text:p text:style-name="P8"><text:span text:style-name="T1">¿Cuántos vagones rojos tiene la regleta rosa? ¿Y cuantos blancos? ¿Cuántos verdes? </text:span></text:p>
        </text:list-item>
        <text:list-item>
          <text:p text:style-name="P8"><text:span text:style-name="T1">Dibujamos en el encerado todos los trenes posibles igual de largos que la regleta rosa. </text:span><text:span text:style-name="T2">(Las regletas debemos dibujarlas con unas líneas que indiquen cuántas unidades tiene cada regleta</text:span><text:span text:style-name="T1">). Y preguntamos:</text:span></text:p>
          <text:list>
            <text:list-item>
              <text:p text:style-name="P8"><text:span text:style-name="T1">Si yo tengo la regleta verde, ¿Qué me falta para tener un tren igual de largo que la regleta rosa?</text:span></text:p>
            </text:list-item>
            <text:list-item>
              <text:p text:style-name="P8"><text:span text:style-name="T1">Si tengo sólo una regleta blanca, ¿qué me falta para formar un tren igual de largo que la regleta rosa? Si los alumnos dicen tres blancas, preguntamos: ¿Qué regleta es igual que tres blancas? Si dicen una verde, preguntamos, ¿cuántas blancas tiene la regleta verde?</text:span></text:p>
            </text:list-item>
            <text:list-item>
              <text:p text:style-name="P8"><text:span text:style-name="T1">Ahora tengo una regleta roja, ¿qué me falta para hacer un tren tan largo como la regleta rosa? Si los alumnos dicen 2 blancas, preguntamos: ¿qué regleta es igual que un tren de dos blancas?? Si dicen una roja, ¿cuántas blancas tiene la regleta roja?</text:span></text:p>
            </text:list-item>
          </text:list>
        </text:list-item>
        <text:list-item>
          <text:p text:style-name="P8"><text:span text:style-name="T1">Borramos los colores de las regletas que hemos dibujado en el encerado menos los de la regleta rosa. </text:span><text:span text:style-name="T2">(Las regletas es conveniente que presenten unas líneas que indiquen cuántas blancas tienen).</text:span><text:span text:style-name="T1"> Y preguntamos:</text:span></text:p>
          <text:list>
            <text:list-item>
              <text:p text:style-name="P8"><text:span text:style-name="T1">Fulanito, sal a la pizarra y pinta de su color esta regleta (o vagón). A toda la clase: ¿La ha coloreado bien?</text:span></text:p>
            </text:list-item>
            <text:list-item>
              <text:p text:style-name="P8"><text:span text:style-name="T1">Menganito, tú colorea esta. A la clase: ¿La ha coloreado bien?</text:span></text:p>
            </text:list-item>
            <text:list-item>
              <text:p text:style-name="P8"><text:span text:style-name="T1">Zutanito, …</text:span></text:p>
            </text:list-item>
          </text:list>
        </text:list-item>
      </text:list>
      <text:p text:style-name="P1"/>
      <text:list xml:id="list2107713375" text:continue-numbering="true" text:style-name="WWNum2">
        <text:list-item>
          <text:p text:style-name="P8"><text:span text:style-name="T1">Les pasamos a los alumnos fichas en papel cuadriculado para que trabajen individualmente con ejercicios del tipo: (La regleta blanca tiene el tamaño de un cuadro).</text:span></text:p>
          <text:list>
            <text:list-item>
              <text:p text:style-name="P8"><text:span text:style-name="T1">Asociar cada regleta con su color. </text:span><text:span text:style-name="T2">(Sólo hasta el 4)</text:span></text:p>
            </text:list-item>
            <text:list-item>
              <text:p text:style-name="P8"><text:span text:style-name="T1">Asociar cada regleta con el número de regletas blancas que tiene.</text:span></text:p>
            </text:list-item>
            <text:list-item>
              <text:p text:style-name="P8"><text:span text:style-name="T1">Aparece la regleta verde (coloreada de verde), y debajo de ella un tren formado por la regleta roja y la blanca (estas dos sin colorear). El alumno debe colorearlas.</text:span></text:p>
            </text:list-item>
            <text:list-item>
              <text:p text:style-name="P8"><text:span text:style-name="T1">Aparece la regleta rosa (coloreada). Debajo un tren formado por las dos regletas rojas (sin colorear) El alumno debe colorearlas.</text:span></text:p>
            </text:list-item>
            <text:list-item>
              <text:p text:style-name="P8"><text:span text:style-name="T1">La regleta rosa (coloreada). Debajo un tren formado por la verde y la blanca (sin colorear). El alumno debe colorearlas.</text:span></text:p>
            </text:list-item>
            <text:list-item>
              <text:p text:style-name="P8"><text:span text:style-name="T1">Le mostramos coloreado el tren verde + blanca. Encima el alumno debe dibujar la regleta que es igual de larga que ese tren y colorearla.</text:span></text:p>
            </text:list-item>
            <text:list-item>
              <text:p text:style-name="P8"><text:span text:style-name="T1">Le mostramos coloreado el tren formado por la roja + blanca. Encima el alumno dibujará la regleta que es igual y colorearla.</text:span></text:p>
            </text:list-item>
            <text:list-item>
              <text:p text:style-name="P8"><text:span text:style-name="T1">Igual pero con roja + roja. </text:span></text:p>
            </text:list-item>
            <text:list-item>
              <text:p text:style-name="P8"><text:span text:style-name="T1">Asociar trenes a números: roja + blanca, roja + roja, verde + blanca, roja + roja.</text:span></text:p>
            </text:list-item>
            <text:list-item>
              <text:p text:style-name="P8"><text:span text:style-name="T1">Asociamos colores con números. <text:s/></text:span></text:p>
            </text:list-item>
            <text:list-item>
              <text:p text:style-name="P8"><text:span text:style-name="T1">Ponemos los números 1, 2, 3, 4 y al lado de ellos dibujan y colorean la regleta que les corresponde. </text:span><text:span text:style-name="T2">(El dibujo de la regleta debe aparecer comenzado en la ficha para facilitarle el lugar donde deben dibujar).</text:span></text:p>
            </text:list-item>
          </text:list>
        </text:list-item>
      </text:list>
      <text:p text:style-name="P14"/>
      <text:p text:style-name="P10"><text:span text:style-name="T4">Regleta amarilla (5)</text:span></text:p>
      <text:list xml:id="list2174406707" text:continue-numbering="true" text:style-name="WWNum2">
        <text:list-item>
          <text:p text:style-name="P8"><text:span text:style-name="T1">¿Qué color tiene? <text:s/>Hacer un tren igual de largo que esta regleta sólo con blancas.¿Cuántas blancas son? </text:span></text:p>
        </text:list-item>
        <text:list-item>
          <text:p text:style-name="P8"><text:soft-page-break/><text:span text:style-name="T1">¿Podéis hacer un tren sólo con rojas que sea tan largo como la rosa? ¿Cuántas rojas habéis utilizado? ¿Qué regleta cabe en el hueco que ha quedado?</text:span></text:p>
        </text:list-item>
        <text:list-item>
          <text:p text:style-name="P8"><text:span text:style-name="T1">¿Puedo hacer un tren igual de largo que la regleta amarilla utilizando sólo dos regletas, pero ninguna puede ser la blanca? ¿Qué regletas habéis utilizado? <text:s/>¿Cuántas blancas era la verde? ¿Y la roja? Si yo hago un tren igual de largo que la verde con dos regletas, ¿de qué color son? </text:span></text:p>
        </text:list-item>
        <text:list-item>
          <text:p text:style-name="P8"><text:span text:style-name="T1">¿Hacer un tren de dos vagones utilizando la regleta blanca? ¿Cuántos vagones blancos tenía la regleta rosa? ¿Se acuerda alguien de cuantos vagones rojos tenía la regleta rosa?</text:span></text:p>
        </text:list-item>
        <text:list-item>
          <text:p text:style-name="P8"><text:span text:style-name="T1">Podéis hacer un tren tan largo como la regleta amarilla utilizando sólo tres regletas, pero, esperar, no correr, os lo voy aponer más complicado:</text:span></text:p>
          <text:list>
            <text:list-item>
              <text:p text:style-name="P8"><text:span text:style-name="T1">Sólo puede haber una blanca.</text:span></text:p>
            </text:list-item>
            <text:list-item>
              <text:p text:style-name="P8"><text:span text:style-name="T1">Ahora lo tenéis que hacer con dos blancas y otra regleta.</text:span></text:p>
            </text:list-item>
          </text:list>
        </text:list-item>
        <text:list-item>
          <text:p text:style-name="P8"><text:span text:style-name="T1">Dibujamos en el encerado todos los trenes posibles igual de largos que la regleta amarilla. </text:span><text:span text:style-name="T2">(Las regletas debemos dibujarlas con unas líneas que indiquen cuántas unidades tiene cada regleta</text:span><text:span text:style-name="T1">). Y preguntamos:</text:span></text:p>
          <text:list>
            <text:list-item>
              <text:p text:style-name="P8"><text:span text:style-name="T1">Si yo tengo la regleta verde, ¿Qué me falta para tener un tren igual de largo que la regleta amarilla?</text:span></text:p>
            </text:list-item>
            <text:list-item>
              <text:p text:style-name="P8"><text:span text:style-name="T1">Si tengo sólo una regleta blanca, ¿qué me falta para formar un tren igual de largo que la regleta amarilla? Si los alumnos dicen cuatro blancas, preguntamos: ¿Qué regleta es igual que cuatro blancas? Si dicen una rosa, preguntamos, ¿cuántas blancas tiene la regleta rosa?</text:span></text:p>
            </text:list-item>
            <text:list-item>
              <text:p text:style-name="P8"><text:span text:style-name="T1">Ahora tengo una regleta roja, ¿qué me falta para hacer un tren tan largo como la regleta amarilla? Si los alumnos dicen 3 blancas, preguntamos: ¿qué regleta es igual que un tren de tres blancas?? Si dicen una verde, ¿cuántas blancas tiene la regleta verde?</text:span></text:p>
            </text:list-item>
            <text:list-item>
              <text:p text:style-name="P8"><text:span text:style-name="T1">Ahora tengo 2 blancas. ¿Cuánto me falta para la amarilla?</text:span></text:p>
            </text:list-item>
            <text:list-item>
              <text:p text:style-name="P8"><text:span text:style-name="T1">Tengo 2 rojas, ¿cuánto me falta?</text:span></text:p>
            </text:list-item>
            <text:list-item>
              <text:p text:style-name="P8"><text:span text:style-name="T1">Tengo una blanca y una roja, ¿me falta?</text:span></text:p>
            </text:list-item>
            <text:list-item>
              <text:p text:style-name="P8"><text:span text:style-name="T1">Tengo una verde y una blanca, ¿me falta?</text:span></text:p>
            </text:list-item>
            <text:list-item>
              <text:p text:style-name="P8"><text:span text:style-name="T1">Preguntamos por la cantidad de blancas que tiene cada una de las regletas que hemos dado.</text:span></text:p>
            </text:list-item>
          </text:list>
        </text:list-item>
        <text:list-item>
          <text:p text:style-name="P8"><text:span text:style-name="T1">Borramos los colores de las regletas que hemos dibujado en el encerado menos los de la regleta amarilla. </text:span><text:span text:style-name="T2">(Las regletas es conveniente que presenten unas líneas que indiquen cuántas blancas tienen).</text:span><text:span text:style-name="T1"> Y preguntamos:</text:span></text:p>
          <text:list>
            <text:list-item>
              <text:p text:style-name="P8"><text:span text:style-name="T1">Fulanito, sal a la pizarra y pinta de su color esta regleta (o vagón). A toda la clase: ¿La ha coloreado bien?</text:span></text:p>
            </text:list-item>
            <text:list-item>
              <text:p text:style-name="P8"><text:span text:style-name="T1">Menganito, tú colorea esta. A la clase: ¿La ha coloreado bien?</text:span></text:p>
            </text:list-item>
            <text:list-item>
              <text:p text:style-name="P8"><text:span text:style-name="T1">Zutanito, …</text:span></text:p>
            </text:list-item>
          </text:list>
        </text:list-item>
        <text:list-item>
          <text:p text:style-name="P8"><text:span text:style-name="T1">Borramos las regletas de la pizarra y les decimos que ahora el ejercicio va a ser mucho más difícil, y les hacemos las preguntas que les hicimos teniendo las regletas dibujadas en el encerado.</text:span></text:p>
        </text:list-item>
      </text:list>
      <text:p text:style-name="P1"/>
      <text:list xml:id="list620939334" text:continue-numbering="true" text:style-name="WWNum2">
        <text:list-item>
          <text:p text:style-name="P8"><text:span text:style-name="T1">- Les pasamos a los alumnos fichas en papel cuadriculado para que trabajen individualmente con ejercicios del tipo: (La regleta blanca tiene el tamaño de un cuadro).</text:span></text:p>
          <text:list>
            <text:list-item>
              <text:p text:style-name="P8"><text:span text:style-name="T1">Asociar cada regleta con su color. </text:span><text:span text:style-name="T2">(Sólo hasta el 4)</text:span></text:p>
            </text:list-item>
            <text:list-item>
              <text:p text:style-name="P8"><text:span text:style-name="T1">Asociar cada regleta con el número de regletas blancas que tiene.</text:span></text:p>
            </text:list-item>
            <text:list-item>
              <text:p text:style-name="P8"><text:span text:style-name="T1">Aparece la regleta verde (coloreada de verde), y debajo de ella un tren formado por la regleta roja y la blanca (estas dos sin colorear). El alumno debe colorearlas.</text:span></text:p>
            </text:list-item>
            <text:list-item>
              <text:p text:style-name="P8"><text:span text:style-name="T1">Aparece la regleta rosa (coloreada). Debajo un tren formado por las dos regletas rojas (sin colorear) El alumno debe colorearlas.</text:span></text:p>
            </text:list-item>
            <text:list-item>
              <text:p text:style-name="P8"><text:span text:style-name="T1">La regleta rosa (coloreada). Debajo un tren formado por la verde y la blanca (sin colorear). El alumno debe colorearlas.</text:span></text:p>
            </text:list-item>
            <text:list-item>
              <text:p text:style-name="P8"><text:span text:style-name="T1">Le mostramos coloreado el tren verde + blanca. Encima el alumno debe dibujar la regleta que es igual de larga que ese tren y colorearla.</text:span></text:p>
            </text:list-item>
            <text:list-item>
              <text:p text:style-name="P8"><text:span text:style-name="T1">Le mostramos coloreado el tren formado por la rosa + blanca. Encima el alumno dibujará la regleta que es igual y colorearla.</text:span></text:p>
            </text:list-item>
            <text:list-item>
              <text:p text:style-name="P8"><text:span text:style-name="T1">Igual pero con roja + roja. </text:span></text:p>
            </text:list-item>
            <text:list-item>
              <text:p text:style-name="P8"><text:span text:style-name="T1">Asociar trenes a números: roja + blanca, roja + roja, verde + blanca, roja + roja, verde + roja, rosa + blanca, </text:span></text:p>
            </text:list-item>
            <text:list-item>
              <text:p text:style-name="P8"><text:span text:style-name="T1">Asociamos colores con números. <text:s/></text:span></text:p>
            </text:list-item>
            <text:list-item>
              <text:p text:style-name="P8"><text:soft-page-break/><text:span text:style-name="T1">Ponemos los números 1, 2, 3, 4, 5 </text:span><text:span text:style-name="T2">(desordenados</text:span><text:span text:style-name="T1">) y al lado de ellos dibujan y colorean la regleta que les corresponde. </text:span><text:span text:style-name="T2">(El dibujo de la regleta debe aparecer comenzado en la ficha para facilitarle el lugar donde deben dibujar).</text:span></text:p>
            </text:list-item>
          </text:list>
        </text:list-item>
      </text:list>
      <text:p text:style-name="P11"/>
      <text:p text:style-name="P11"/>
      <text:p text:style-name="P10"><text:span text:style-name="T4">Regleta verde oscuro (6)</text:span></text:p>
      <text:list xml:id="list1189452866" text:continue-numbering="true" text:style-name="WWNum2">
        <text:list-item>
          <text:p text:style-name="P8"><text:span text:style-name="T1">¿Qué color tiene? <text:s/>Hacer un tren igual de largo que esta regleta sólo con blancas.¿Cuántas blancas son? </text:span></text:p>
        </text:list-item>
        <text:list-item>
          <text:p text:style-name="P8"><text:span text:style-name="T1">¿Podéis hacer un tren sólo con rojas que sea tan largo como la verde oscuro? ¿Cuántas rojas habéis utilizado? </text:span></text:p>
        </text:list-item>
        <text:list-item>
          <text:p text:style-name="P8"><text:span text:style-name="T1">¿Puedo hacer un tren igual de largo que la regleta verde oscuro utilizando sólo dos regletas? ¿Qué regletas habéis utilizado? <text:s/>¿Cuántas blancas era la verde? ¿Y la roja? Si yo hago un tren igual de largo que la verde con dos regletas, ¿de qué color son? </text:span></text:p>
        </text:list-item>
        <text:list-item>
          <text:p text:style-name="P8"><text:span text:style-name="T1">¿Hacer un tren de dos vagones utilizando la regleta blanca? ¿Cuántos vagones blancos tenía la regleta amarilla? ¿Se acuerda alguien de cuantos vagones rojos tenía la regleta rosa?</text:span></text:p>
        </text:list-item>
        <text:list-item>
          <text:p text:style-name="P8"><text:span text:style-name="T1">Podéis hacer un tren tan largo como la regleta verde oscuro utilizando sólo tres regletas, pero, esperar, no correr, que lo voy a complicar:</text:span></text:p>
          <text:list>
            <text:list-item>
              <text:p text:style-name="P8"><text:span text:style-name="T1">Sólo puede haber una blanca. ¿Cuántas blancas tenía la amarilla?</text:span></text:p>
            </text:list-item>
            <text:list-item>
              <text:p text:style-name="P8"><text:span text:style-name="T1">Ahora lo tenéis que hacer con dos blancas y otra regleta. ¿Cuántas blancas era la rosa?</text:span></text:p>
            </text:list-item>
            <text:list-item>
              <text:p text:style-name="P8"><text:span text:style-name="T1">Ahora tiene que haber tres blancas y otra. ¿Cuántas blancas tenía la verde claro?</text:span></text:p>
            </text:list-item>
            <text:list-item>
              <text:p text:style-name="P8"><text:span text:style-name="T1">Ahora con cuatro blancas. ¿¿Cuántas blancas tiene la roja?</text:span></text:p>
            </text:list-item>
            <text:list-item>
              <text:p text:style-name="P8"><text:span text:style-name="T1">¿Podéis hacer un tren igual de largo que la verde oscuro utilizando sólo 5 blancas? ¿Qué pasa?</text:span></text:p>
            </text:list-item>
          </text:list>
        </text:list-item>
        <text:list-item>
          <text:p text:style-name="P8"><text:span text:style-name="T1">Dibujamos en el encerado todos los trenes posibles igual de largos que la regleta verde oscuro. </text:span><text:span text:style-name="T2">(Las regletas debemos dibujarlas con unas líneas que indiquen cuántas unidades tiene cada regleta</text:span><text:span text:style-name="T1">). Y preguntamos: </text:span><text:span text:style-name="T2">(Los alumnos pueden ayudarse de las regletas)</text:span></text:p>
          <text:list>
            <text:list-item>
              <text:p text:style-name="P8"><text:span text:style-name="T1">Si yo tengo la regleta verde, ¿Qué me falta para tener un tren igual de largo que la regleta verde oscuro?</text:span></text:p>
            </text:list-item>
            <text:list-item>
              <text:p text:style-name="P8"><text:span text:style-name="T1">Si tengo sólo una regleta blanca, ¿qué me falta para formar un tren igual de largo que la regleta verde oscuro? Si los alumnos dicen 5 blancas, preguntamos: ¿Qué regleta es igual que 5 blancas? Si dicen una amarilla, preguntamos, ¿cuántas blancas tiene la regleta amarilla?</text:span></text:p>
            </text:list-item>
            <text:list-item>
              <text:p text:style-name="P8"><text:span text:style-name="T1">Tengo sólo una blanca y me faltan dos regletas para formar la verde oscuro. ¿Qué regletas son?</text:span></text:p>
            </text:list-item>
            <text:list-item>
              <text:p text:style-name="P8"><text:span text:style-name="T1">Ahora tengo una regleta roja, ¿qué me falta para hacer un tren tan largo como la regleta verde oscuro? Si los alumnos dicen 4 blancas, preguntamos: ¿qué regleta es igual que un tren de 4 blancas?? Si dicen una rosa, ¿cuántas blancas tiene la regleta rosa?</text:span></text:p>
            </text:list-item>
            <text:list-item>
              <text:p text:style-name="P8"><text:span text:style-name="T1">Ahora tengo 2 blancas. ¿Cuánto me falta para la verde oscuro?</text:span></text:p>
            </text:list-item>
            <text:list-item>
              <text:p text:style-name="P8"><text:span text:style-name="T1">Tengo 2 rojas, ¿cuánto me falta?</text:span></text:p>
            </text:list-item>
            <text:list-item>
              <text:p text:style-name="P8"><text:span text:style-name="T1">Tengo una blanca y una roja, ¿me falta?</text:span></text:p>
            </text:list-item>
            <text:list-item>
              <text:p text:style-name="P8"><text:span text:style-name="T1">Tengo una verde y una blanca, ¿me falta?</text:span></text:p>
            </text:list-item>
            <text:list-item>
              <text:p text:style-name="P8"><text:span text:style-name="T1">He hecho un tren tan largo como la regleta verde oscuro utilizan 3 regletas iguales. ¿qué regletas son?</text:span></text:p>
            </text:list-item>
            <text:list-item>
              <text:p text:style-name="P8"><text:span text:style-name="T1">Ahora he hecho lo mismo pero utilizando sólo dos regletas iguales. ¿De qué color son estas regletas?</text:span></text:p>
            </text:list-item>
            <text:list-item>
              <text:p text:style-name="P8"><text:span text:style-name="T1">Si a la verde oscuro le cortara un trocito igual que una blanca. ¿Cómo sería la regleta que me quedaría? ¿Y si le corto dos trocitos blancos, qué me queda?</text:span></text:p>
            </text:list-item>
            <text:list-item>
              <text:p text:style-name="P8"><text:span text:style-name="T1">Si le corto un trozo igual de largo que la regleta roja, ¿cómo sería lo que me queda?</text:span></text:p>
            </text:list-item>
            <text:list-item>
              <text:p text:style-name="P8"><text:span text:style-name="T1">¿Y si se lo corto como la regleta amarilla?</text:span></text:p>
            </text:list-item>
            <text:list-item>
              <text:p text:style-name="P8"><text:span text:style-name="T1">¿Y si se lo corto tan largo como la regleta rosa?</text:span></text:p>
            </text:list-item>
            <text:list-item>
              <text:p text:style-name="P8"><text:span text:style-name="T1">Tengo la regleta amarilla. Primero le corto un trozo tan largo como la roja y después le quito otro tan largo como una blanca. ¿Cómo es de largo el trozo que me queda?</text:span></text:p>
            </text:list-item>
            <text:list-item>
              <text:p text:style-name="P8"><text:span text:style-name="T1">Ahora tengo la regleta verde oscuro. Si le corto un trozo como la roja y después un trozo como la rosa, ¿qué me queda?</text:span></text:p>
            </text:list-item>
            <text:list-item>
              <text:p text:style-name="P8"><text:span text:style-name="T1">Tengo la regleta rosa. ¿qué me falta para tener un tren tan largo como la regleta amarilla?</text:span></text:p>
            </text:list-item>
            <text:list-item>
              <text:p text:style-name="P8"><text:soft-page-break/><text:span text:style-name="T1">Y si tengo la regleta rosa, ¿qué me falta para hacer un tren tan largo como la amarilla?</text:span></text:p>
            </text:list-item>
            <text:list-item>
              <text:p text:style-name="P8"><text:span text:style-name="T1">¿Y si tengo la verde claro?</text:span></text:p>
            </text:list-item>
            <text:list-item>
              <text:p text:style-name="P8"><text:span text:style-name="T1">Si tengo la rosa, ¿qué me falta para tener la verde oscuro? </text:span></text:p>
            </text:list-item>
            <text:list-item>
              <text:p text:style-name="P8"><text:span text:style-name="T1">Si tengo la roja, ¿qué me falta para tener la amarilla? ¿Y la verde oscuro?</text:span></text:p>
            </text:list-item>
            <text:list-item>
              <text:p text:style-name="P8"><text:span text:style-name="T1">¿Cuál es mayor, la roja o la amarrilla? ¿Qué regleta mide lo mismo que el trozo que mide más la amarilla que la roja?</text:span></text:p>
            </text:list-item>
            <text:list-item>
              <text:p text:style-name="P8"><text:span text:style-name="T1">¿Cuál es más grande, la roja o la verde oscuro? <text:s/>¿Qué regleta mide lo mismo que el trozo que mide más la verde oscuro que la roja? </text:span></text:p>
            </text:list-item>
            <text:list-item>
              <text:p text:style-name="P8"><text:span text:style-name="T1">¿Cuánto mide más la verde oscuro que la amarilla?</text:span></text:p>
            </text:list-item>
            <text:list-item>
              <text:p text:style-name="P8"><text:span text:style-name="T1">¿Qué le falta a la verde claro para que sea tan larga como la verde oscuro? Enséñame la regleta que es igual de larga que ese trozo.</text:span></text:p>
            </text:list-item>
            <text:list-item>
              <text:p text:style-name="P8"><text:span text:style-name="T1">Qué le falta a la verde roja para que sea tan larga como la verde oscuro? Enséñame la regleta que es igual de larga que ese trozo.</text:span></text:p>
            </text:list-item>
            <text:list-item>
              <text:p text:style-name="P8"><text:span text:style-name="T1">Qué le falta a la amarilla para que sea tan larga como la verde oscuro? Enséñame la regleta que es igual de larga que ese trozo.</text:span></text:p>
            </text:list-item>
            <text:list-item>
              <text:p text:style-name="P8"><text:span text:style-name="T1">Qué le falta a la blanca para que sea tan larga como la verde oscuro? Enséñame la regleta que es igual de larga que ese trozo.</text:span></text:p>
            </text:list-item>
            <text:list-item>
              <text:p text:style-name="P8"><text:span text:style-name="T1">Qué trozo hay que añadirle a la roja para que sea tan larga como la verde oscuro?</text:span></text:p>
            </text:list-item>
            <text:list-item>
              <text:p text:style-name="P8"><text:span text:style-name="T1">¿Qué hay que quitarle a la amarilla para que sea igual de larga que la roja? ¿qué regleta es igual de larga que ese trozo?</text:span></text:p>
            </text:list-item>
            <text:list-item>
              <text:p text:style-name="P8"><text:span text:style-name="T1">¿Qué hay que quitarle a la verde oscuro para que sea igual de larga que la amarilla? ¿qué regleta es igual de larga que ese trozo?</text:span></text:p>
            </text:list-item>
            <text:list-item>
              <text:p text:style-name="P8"><text:span text:style-name="T1">¿Qué hay que quitarle a la amarilla para que sea igual de larga que la blanca? ¿Qué regleta es igual de larga que ese trozo?</text:span></text:p>
            </text:list-item>
            <text:list-item>
              <text:p text:style-name="P8"><text:span text:style-name="T1">¿Qué hay que quitarle a la verde oscuro para que sea igual de larga que la verde claro? ¿Qué regleta es igual de larga que ese trozo?</text:span></text:p>
            </text:list-item>
            <text:list-item>
              <text:p text:style-name="P8"><text:span text:style-name="T1">¿Qué hay que quitarle a la rosa para que sea igual de larga que la roja? ¿qué regleta es igual de larga que ese trozo?</text:span></text:p>
            </text:list-item>
            <text:list-item>
              <text:p text:style-name="P8"><text:span text:style-name="T1">Ahora más difícil. Tengo detrás de la espalda dos regletas. Juntas hacen un tren igual de largo que la rosa. Si una de las regletas es la roja, ¿de qué color es la otra?</text:span></text:p>
            </text:list-item>
            <text:list-item>
              <text:p text:style-name="P8"><text:span text:style-name="T1">Igual que antes. Tengo dos regletas escondidas en los puños. Juntas hacen un tren tan largo como la regleta la amarilla. Si una de las regletas es roja, ¿de qué color es la otra?</text:span></text:p>
            </text:list-item>
            <text:list-item>
              <text:p text:style-name="P8"><text:span text:style-name="T1">Ahora tengo otras dos. Juntas son igual que la regleta verde oscuro. Una es amarilla. ¿De qué color es la otra?</text:span></text:p>
            </text:list-item>
            <text:list-item>
              <text:p text:style-name="P8"><text:span text:style-name="T1">Mucho más difícil. Tengo en el puño una regleta. Si te digo que es como la sangre, ¿qué regleta es? Bien</text:span></text:p>
            </text:list-item>
            <text:list-item>
              <text:p text:style-name="P8"><text:span text:style-name="T1">La que tengo en la mano es igual de larga que un tren de 2 rojas. ¿Cuál es?</text:span></text:p>
            </text:list-item>
            <text:list-item>
              <text:p text:style-name="P8"><text:span text:style-name="T1">A la que tengo aquí escondida le añado una roja tengo un tren igual de largo que una verde oscuro. ¿Qué regleta es?</text:span></text:p>
            </text:list-item>
            <text:list-item>
              <text:p text:style-name="P8"><text:span text:style-name="T1">A la que tengo aquí escondida le añado una rosa tengo un tren igual de largo que una verde oscuro. ¿Qué regleta es?</text:span></text:p>
            </text:list-item>
            <text:list-item>
              <text:p text:style-name="P8"><text:span text:style-name="T1">A la que tengo aquí escondida le añado una amarilla tengo un tren igual de largo que una verde oscuro. ¿Qué regleta es?</text:span></text:p>
            </text:list-item>
            <text:list-item>
              <text:p text:style-name="P8"><text:span text:style-name="T1">A la que tengo aquí escondida le añado una roja tengo un tren igual de largo que una amarilla. ¿Qué regleta es?</text:span></text:p>
            </text:list-item>
            <text:list-item>
              <text:p text:style-name="P8"><text:span text:style-name="T1">A la que tengo aquí escondida le añado una roja tengo un tren igual de largo que una verde claro. ¿Qué regleta es?</text:span></text:p>
            </text:list-item>
            <text:list-item>
              <text:p text:style-name="P8"><text:span text:style-name="T1">A la que tengo aquí escondida le quito un trozo igual de largo que una roja, me queda un trozo igual de largo que una verde claro. ¿Qué regleta es?</text:span></text:p>
            </text:list-item>
            <text:list-item>
              <text:p text:style-name="P8"><text:span text:style-name="T1">A la que tengo aquí escondida le quito un trozo igual de largo que una blanca, me queda un trozo igual de largo que una verde claro. ¿Qué regleta es?</text:span></text:p>
            </text:list-item>
            <text:list-item>
              <text:p text:style-name="P8"><text:span text:style-name="T1">A la que tengo aquí escondida le quito un trozo igual de largo que una roja, me queda un trozo igual de largo que una rosa. ¿Qué regleta es?</text:span></text:p>
            </text:list-item>
            <text:list-item>
              <text:p text:style-name="P8"><text:span text:style-name="T1">A la que tengo aquí escondida le quito un trozo igual de largo que una verde claro, me queda un trozo igual de largo que una roja. ¿Qué regleta es?</text:span></text:p>
            </text:list-item>
            <text:list-item>
              <text:p text:style-name="P8"><text:span text:style-name="T1">Preguntamos por la cantidad de blancas que tiene cada una de las regletas que hemos dado.</text:span></text:p>
            </text:list-item>
          </text:list>
        </text:list-item>
        <text:list-item>
          <text:p text:style-name="P8"><text:soft-page-break/><text:span text:style-name="T1">Borramos los colores de las regletas que hemos dibujado en el encerado menos los de la regleta amarilla. </text:span><text:span text:style-name="T2">(Las regletas es conveniente que presenten unas líneas que indiquen cuántas blancas tienen).</text:span><text:span text:style-name="T1"> Y preguntamos:</text:span></text:p>
          <text:list>
            <text:list-item>
              <text:p text:style-name="P8"><text:span text:style-name="T1">Fulanito, sal a la pizarra y pinta de su color esta regleta (o vagón). A toda la clase: ¿La ha coloreado bien?</text:span></text:p>
            </text:list-item>
            <text:list-item>
              <text:p text:style-name="P8"><text:span text:style-name="T1">Menganito, tú colorea esta. A la clase: ¿La ha coloreado bien?</text:span></text:p>
            </text:list-item>
            <text:list-item>
              <text:p text:style-name="P8"><text:span text:style-name="T1">Zutanito, …</text:span></text:p>
            </text:list-item>
          </text:list>
        </text:list-item>
        <text:list-item>
          <text:p text:style-name="P8"><text:span text:style-name="T1">Borramos las regletas de la pizarra y les decimos que ahora el ejercicio va a ser mucho más difícil, y les hacemos las preguntas que les hicimos teniendo las regletas dibujadas en el encerado.</text:span></text:p>
        </text:list-item>
      </text:list>
      <text:p text:style-name="P1"/>
      <text:list xml:id="list876790882" text:continue-numbering="true" text:style-name="WWNum2">
        <text:list-item>
          <text:p text:style-name="P8"><text:span text:style-name="T1">- Les pasamos a los alumnos fichas en papel cuadriculado para que trabajen individualmente con ejercicios del tipo: (La regleta blanca tiene el tamaño de un cuadro).</text:span></text:p>
          <text:list>
            <text:list-item>
              <text:p text:style-name="P8"><text:span text:style-name="T1">Asociar cada regleta con su color. </text:span><text:span text:style-name="T2">(Sólo hasta el 4)</text:span></text:p>
            </text:list-item>
            <text:list-item>
              <text:p text:style-name="P8"><text:span text:style-name="T1">Asociar cada regleta con el número de regletas blancas que tiene.</text:span></text:p>
            </text:list-item>
            <text:list-item>
              <text:p text:style-name="P8"><text:span text:style-name="T1">Aparece la regleta verde (coloreada de verde), y debajo de ella un tren formado por la regleta roja y la blanca (estas dos sin colorear). El alumno debe colorearlas.</text:span></text:p>
            </text:list-item>
            <text:list-item>
              <text:p text:style-name="P8"><text:span text:style-name="T1">Aparece la regleta rosa (coloreada). Debajo un tren formado por las dos regletas rojas (sin colorear) El alumno debe colorearlas.</text:span></text:p>
            </text:list-item>
            <text:list-item>
              <text:p text:style-name="P8"><text:span text:style-name="T1">La regleta rosa (coloreada). Debajo un tren formado por la verde y la blanca (sin colorear). El alumno debe colorearlas.</text:span></text:p>
            </text:list-item>
            <text:list-item>
              <text:p text:style-name="P8"><text:span text:style-name="T1">Le mostramos coloreado el tren verde + blanca. Encima el alumno debe dibujar la regleta que es igual de larga que ese tren y colorearla.</text:span></text:p>
            </text:list-item>
            <text:list-item>
              <text:p text:style-name="P8"><text:span text:style-name="T1">Le mostramos coloreado el tren formado por la rosa + blanca. Encima el alumno dibujará la regleta que es igual y colorearla.</text:span></text:p>
            </text:list-item>
            <text:list-item>
              <text:p text:style-name="P8"><text:span text:style-name="T1">Igual pero con roja + roja. </text:span></text:p>
            </text:list-item>
            <text:list-item>
              <text:p text:style-name="P8"><text:span text:style-name="T1">Asociar trenes a números: roja + blanca, roja + roja, verde + blanca, roja + roja, verde + roja, rosa + blanca, amarilla + blanca, <text:s/>verde + verde, …</text:span></text:p>
            </text:list-item>
            <text:list-item>
              <text:p text:style-name="P8"><text:span text:style-name="T1">Completar trenes para que sean igual de largos que una regleta: rojo +…. = amarilla, blanco +…. = rosa, rosa +… = verde oscuro, …</text:span></text:p>
            </text:list-item>
            <text:list-item>
              <text:p text:style-name="P8"><text:span text:style-name="T1">Asociamos colores con números. <text:s/></text:span></text:p>
            </text:list-item>
            <text:list-item>
              <text:p text:style-name="P8"><text:span text:style-name="T1">Ponemos los números 1, 2, 3, 4, 5 </text:span><text:span text:style-name="T2">(desordenados</text:span><text:span text:style-name="T1">) y al lado de ellos dibujan y colorean la regleta que les corresponde. </text:span><text:span text:style-name="T2">(El dibujo de la regleta debe aparecer comenzado en la ficha para facilitarle el lugar donde deben dibujar).</text:span></text:p>
            </text:list-item>
          </text:list>
        </text:list-item>
      </text:list>
      <text:p text:style-name="P14"/>
      <text:p text:style-name="Standard"><text:span text:style-name="T4">Regleta negra (7)</text:span></text:p>
      <text:list xml:id="list199891820" text:continue-numbering="true" text:style-name="WWNum2">
        <text:list-item>
          <text:p text:style-name="P8"><text:span text:style-name="T1">¿Qué color tiene? <text:s/>Hacer un tren igual de largo que esta regleta sólo con blancas.¿Cuántas blancas son? </text:span></text:p>
        </text:list-item>
        <text:list-item>
          <text:p text:style-name="P8"><text:span text:style-name="T1">¿Podéis hacer un tren sólo con rojas que sea tan largo como la verde oscuro? ¿Y con verdes? ¿Y con rosas?</text:span></text:p>
        </text:list-item>
        <text:list-item>
          <text:p text:style-name="P8"><text:span text:style-name="T1">¿Puedo hacer un tren igual de largo que la regleta negra utilizando sólo dos regletas? Hacer todos los trenes que podáis que midan lo mismo que la regleta negra. (1+ 6, 2 + 5, 3 + 4). Si además del 2 + 5 ponen el 5 +2, les hacemos notar que es lo mismo. </text:span><text:span text:style-name="T2">(Esto es un primer avance de la propiedad conmutativa de la suma) </text:span></text:p>
        </text:list-item>
        <text:list-item>
          <text:p text:style-name="P8"><text:span text:style-name="T1">¿Cuántos vagones blancos tenía la regleta amarilla? ¿Se acuerda alguien de cuantos vagones rojos tenía la regleta rosa?</text:span></text:p>
        </text:list-item>
        <text:list-item>
          <text:p text:style-name="P8"><text:span text:style-name="T1">Podéis hacer un tren tan largo como la regleta negra utilizando sólo tres regletas, pero, esperar, no correr, que lo voy a complicar:</text:span></text:p>
          <text:list>
            <text:list-item>
              <text:p text:style-name="P8"><text:span text:style-name="T1">Sólo puede haber una blanca. Cuando lo hagan, preguntar: ¿Cuántas blancas tenía la verde oscuro??</text:span></text:p>
            </text:list-item>
            <text:list-item>
              <text:p text:style-name="P8"><text:span text:style-name="T1">Ahora lo tenéis que hacer con dos blancas y otra regleta. Después de hacerlo preguntamos: ¿Cuántas blancas era la amarilla?</text:span></text:p>
            </text:list-item>
            <text:list-item>
              <text:p text:style-name="P8"><text:span text:style-name="T1">Ahora tiene que haber tres blancas y otra. Después preguntamos: ¿Cuántas blancas tenía la rosa?</text:span></text:p>
            </text:list-item>
            <text:list-item>
              <text:p text:style-name="P8"><text:span text:style-name="T1">Ahora con cuatro blancas. <text:s/>Y después: ¿Cuántas blancas tiene la verde?</text:span></text:p>
            </text:list-item>
            <text:list-item>
              <text:p text:style-name="P8"><text:span text:style-name="T1">Ahora con 5 blancas. Después: ¿Cuántas tenía la roja?</text:span></text:p>
            </text:list-item>
            <text:list-item>
              <text:p text:style-name="P8"><text:span text:style-name="T1">¿Podéis hacer un tren igual de largo que la negra utilizando sólo 6 blancas? ¿Qué pasa?</text:span></text:p>
            </text:list-item>
          </text:list>
        </text:list-item>
        <text:list-item>
          <text:p text:style-name="P8"><text:span text:style-name="T1">Hacer un tren tan largo como la negra que tenga</text:span></text:p>
          <text:list>
            <text:list-item>
              <text:p text:style-name="P8"><text:span text:style-name="T1">De dos vagones y que tenga solamente una roja. ¿De qué color es la otra? </text:span></text:p>
            </text:list-item>
            <text:list-item>
              <text:p text:style-name="P8"><text:soft-page-break/><text:span text:style-name="T1">De tres vagones y que tenga dos rojas. ¿De qué color es la otra? ¿Cuántas blancas tiene la verde? Y las dos rojas juntas, ¿Cuántas regletas blancas son?</text:span></text:p>
            </text:list-item>
            <text:list-item>
              <text:p text:style-name="P8"><text:span text:style-name="T1">De tres vagones y que tenga una blanca y una roja. ¿De qué color es la otra? ¿Cuántas blancas tiene la rosa? ¿Y cuantas rojas?</text:span></text:p>
            </text:list-item>
            <text:list-item>
              <text:p text:style-name="P8"><text:span text:style-name="T1">De tres vagones y que tenga una blanca y una verde. ¿De qué color es la otra?</text:span></text:p>
            </text:list-item>
          </text:list>
        </text:list-item>
      </text:list>
      <text:p text:style-name="P15"/>
      <text:list xml:id="list202714590" text:continue-numbering="true" text:style-name="WWNum2">
        <text:list-item>
          <text:p text:style-name="P8"><text:span text:style-name="T1">Dibujamos en el encerado todos los trenes posibles igual de largos que la regleta negra</text:span><text:span text:style-name="T2">. (Las regletas debemos dibujarlas con unas líneas que indiquen cuántas unidades tiene cada regleta). </text:span><text:span text:style-name="T1">Y preguntamos: </text:span><text:span text:style-name="T2">(Los alumnos pueden ayudarse de las regletas)</text:span></text:p>
          <text:list>
            <text:list-item>
              <text:p text:style-name="P8"><text:span text:style-name="T1">Si yo tengo la regleta verde, ¿Qué me falta para tener un tren igual de largo que la regleta negra?</text:span></text:p>
            </text:list-item>
            <text:list-item>
              <text:p text:style-name="P8"><text:span text:style-name="T1">Si tengo sólo una regleta blanca, ¿qué me falta para formar un tren igual de largo que la regleta negra? Si los alumnos dicen 6 blancas, preguntamos: ¿Qué regleta es igual que 6 blancas? Si dicen una verde oscuro, preguntamos, ¿cuántas blancas tiene la regleta verde oscuro?</text:span></text:p>
            </text:list-item>
            <text:list-item>
              <text:p text:style-name="P8"><text:span text:style-name="T1">Tengo sólo una blanca y me faltan dos regletas para formar la negra. ¿Qué regletas son?</text:span></text:p>
            </text:list-item>
            <text:list-item>
              <text:p text:style-name="P8"><text:span text:style-name="T1">Ahora tengo una regleta roja, ¿qué me falta para hacer un tren tan largo como la regleta negra? Si los alumnos dicen 5 blancas, preguntamos: ¿qué regleta es igual que un tren de 5 blancas?? Si dicen una amarillo, ¿cuántas blancas tiene la regleta amarilla?</text:span></text:p>
            </text:list-item>
            <text:list-item>
              <text:p text:style-name="P8"><text:span text:style-name="T1">Ahora tengo 2 blancas. ¿Cuánto me falta para la negra?</text:span></text:p>
            </text:list-item>
            <text:list-item>
              <text:p text:style-name="P8"><text:span text:style-name="T1">Tengo 2 rojas, ¿cuánto me falta?</text:span></text:p>
            </text:list-item>
            <text:list-item>
              <text:p text:style-name="P8"><text:span text:style-name="T1">Tengo una blanca y una roja, ¿me falta?</text:span></text:p>
            </text:list-item>
            <text:list-item>
              <text:p text:style-name="P8"><text:span text:style-name="T1">Tengo una verde y una blanca, ¿me falta?</text:span></text:p>
            </text:list-item>
            <text:list-item>
              <text:p text:style-name="P8"><text:span text:style-name="T1">Tengo una roja y una rosa, ¿me falta?</text:span></text:p>
            </text:list-item>
            <text:list-item>
              <text:p text:style-name="P8"><text:span text:style-name="T1">Si a la negra le cortara un trocito igual que una blanca. ¿Cómo sería la regleta que me quedaría? ¿Y si le corto dos trocitos blancos, qué me queda?</text:span></text:p>
            </text:list-item>
            <text:list-item>
              <text:p text:style-name="P8"><text:span text:style-name="T1">Si le corto un trozo igual de largo que la regleta roja, ¿cómo sería lo que me queda?</text:span></text:p>
            </text:list-item>
            <text:list-item>
              <text:p text:style-name="P8"><text:span text:style-name="T1">¿Y si se lo corto como la regleta amarilla?</text:span></text:p>
            </text:list-item>
            <text:list-item>
              <text:p text:style-name="P8"><text:span text:style-name="T1">¿Y si se lo corto tan largo como la regleta rosa?</text:span></text:p>
            </text:list-item>
            <text:list-item>
              <text:p text:style-name="P8"><text:span text:style-name="T1">Tengo la regleta negra. Primero le corto un trozo tan largo como la roja y después le quito otro tan largo como una amarilla. ¿Cómo es de largo el trozo que me queda?</text:span></text:p>
            </text:list-item>
            <text:list-item>
              <text:p text:style-name="P8"><text:span text:style-name="T1">Ahora a la negra <text:s/>le corto un trozo como la roja y después un trozo como la rosa, ¿qué me queda?</text:span></text:p>
            </text:list-item>
            <text:list-item>
              <text:p text:style-name="P8"><text:span text:style-name="T1">Tengo la regleta rosa. ¿qué me falta para tener un tren tan largo como la regleta negra?</text:span></text:p>
            </text:list-item>
            <text:list-item>
              <text:p text:style-name="P8"><text:span text:style-name="T1">Y si tengo la regleta rosa, ¿qué me falta para hacer un tren tan largo como la negra?</text:span></text:p>
            </text:list-item>
            <text:list-item>
              <text:p text:style-name="P8"><text:span text:style-name="T1">¿Y si tengo la verde claro?</text:span></text:p>
            </text:list-item>
            <text:list-item>
              <text:p text:style-name="P8"><text:span text:style-name="T1">Si tengo la rosa, ¿qué me falta para tener la verde oscuro? </text:span></text:p>
            </text:list-item>
            <text:list-item>
              <text:p text:style-name="P8"><text:span text:style-name="T1">Si tengo la roja, ¿qué me falta para tener la amarilla? ¿Y la negra?</text:span></text:p>
            </text:list-item>
            <text:list-item>
              <text:p text:style-name="P8"><text:span text:style-name="T2">¿Cuál es mayor, la roja o la amarrilla? ¿Qué regleta mide lo mismo que el trozo que mide más la amarilla que la roja? ¡!!Difícil!!!</text:span></text:p>
            </text:list-item>
            <text:list-item>
              <text:p text:style-name="P8"><text:span text:style-name="T2">¿Cuál es más grande, la roja o la verde oscuro? <text:s/>¿Qué regleta mide lo mismo que el trozo que mide más la verde oscuro que la roja? </text:span></text:p>
            </text:list-item>
            <text:list-item>
              <text:p text:style-name="P8"><text:span text:style-name="T1">¿Cuánto mide más la negra que la amarilla?</text:span></text:p>
            </text:list-item>
            <text:list-item>
              <text:p text:style-name="P8"><text:span text:style-name="T1">¿Qué le falta a la verde claro para que sea tan larga como la negra? Enséñame la regleta que es igual de larga que ese trozo.</text:span></text:p>
            </text:list-item>
            <text:list-item>
              <text:p text:style-name="P8"><text:span text:style-name="T1">Qué le falta a la verde roja para que sea tan larga como la negra? Enséñame la regleta que es igual de larga que ese trozo.</text:span></text:p>
            </text:list-item>
            <text:list-item>
              <text:p text:style-name="P8"><text:span text:style-name="T1">Qué le falta a la amarilla para que sea tan larga como la negra? Enséñame la regleta que es igual de larga que ese trozo.</text:span></text:p>
            </text:list-item>
            <text:list-item>
              <text:p text:style-name="P8"><text:span text:style-name="T1">Qué le falta a la blanca para que sea tan larga como la negra? Enséñame la regleta que es igual de larga que ese trozo.</text:span></text:p>
            </text:list-item>
            <text:list-item>
              <text:p text:style-name="P8"><text:span text:style-name="T1">Qué trozo hay que añadirle a la roja para que sea tan larga como la negra?</text:span></text:p>
            </text:list-item>
            <text:list-item>
              <text:p text:style-name="P8"><text:span text:style-name="T1">¿Qué hay que quitarle a la negra para que sea igual de larga que la roja? ¿qué </text:span><text:soft-page-break/><text:span text:style-name="T1">regleta es igual de larga que ese trozo?</text:span></text:p>
            </text:list-item>
            <text:list-item>
              <text:p text:style-name="P8"><text:span text:style-name="T1">¿Qué hay que quitarle a la verde oscuro para que sea igual de larga que la amarilla? ¿qué regleta es igual de larga que ese trozo?</text:span></text:p>
            </text:list-item>
            <text:list-item>
              <text:p text:style-name="P8"><text:span text:style-name="T1">¿Qué hay que quitarle a la negra para que sea igual de larga que la blanca? ¿Qué regleta es igual de larga que ese trozo?</text:span></text:p>
            </text:list-item>
            <text:list-item>
              <text:p text:style-name="P8"><text:span text:style-name="T1">¿Qué hay que quitarle a la verde oscuro para que sea igual de larga que la verde claro? ¿Qué regleta es igual de larga que ese trozo?</text:span></text:p>
            </text:list-item>
            <text:list-item>
              <text:p text:style-name="P8"><text:span text:style-name="T1">¿Qué hay que quitarle a la rosa para que sea igual de larga que la roja? ¿qué regleta es igual de larga que ese trozo?</text:span></text:p>
            </text:list-item>
            <text:list-item>
              <text:p text:style-name="P8"><text:span text:style-name="T1">Ahora más difícil. Tengo detrás de la espalda dos regletas. Juntas hacen un tren igual de largo que la rosa. Si una de las regletas es la roja, ¿de qué color es la otra?</text:span></text:p>
            </text:list-item>
            <text:list-item>
              <text:p text:style-name="P8"><text:span text:style-name="T1">Igual que antes. Tengo dos regletas escondidas en los puños. Juntas hacen un tren tan largo como la regleta la amarilla. Si una de las regletas es roja, ¿de qué color es la otra?</text:span></text:p>
            </text:list-item>
            <text:list-item>
              <text:p text:style-name="P8"><text:span text:style-name="T1">Ahora tengo otras dos. Juntas son igual que la regleta verde oscuro. Una es amarilla. ¿De qué color es la otra?</text:span></text:p>
            </text:list-item>
            <text:list-item>
              <text:p text:style-name="P8"><text:span text:style-name="T1">Ahora tengo otras dos. Juntas son igual que la regleta negra. Una es amarilla. ¿De qué color es la otra?</text:span></text:p>
            </text:list-item>
            <text:list-item>
              <text:p text:style-name="P8"><text:span text:style-name="T1">Mucho más difícil. Tengo en el puño una regleta. Si te digo que es del color de la hierba, ¿qué regleta es? Bien</text:span></text:p>
            </text:list-item>
            <text:list-item>
              <text:p text:style-name="P8"><text:span text:style-name="T1">La que tengo en la mano es igual de larga que un tren de 2 verdes. ¿Cuál es?</text:span></text:p>
            </text:list-item>
            <text:list-item>
              <text:p text:style-name="P8"><text:span text:style-name="T1">A la que tengo aquí escondida le añado una roja tengo un tren igual de largo que una negra. ¿Qué regleta es?</text:span></text:p>
            </text:list-item>
            <text:list-item>
              <text:p text:style-name="P8"><text:span text:style-name="T1">A la que tengo aquí escondida le añado una rosa tengo un tren igual de largo que una negra. ¿Qué regleta es?</text:span></text:p>
            </text:list-item>
            <text:list-item>
              <text:p text:style-name="P8"><text:span text:style-name="T1">A la que tengo aquí escondida le añado una amarilla tengo un tren igual de largo que una negra. ¿Qué regleta es?</text:span></text:p>
            </text:list-item>
            <text:list-item>
              <text:p text:style-name="P8"><text:span text:style-name="T1">A la que tengo aquí escondida le añado una roja tengo un tren igual de largo que una rosa. ¿Qué regleta es?</text:span></text:p>
            </text:list-item>
            <text:list-item>
              <text:p text:style-name="P8"><text:span text:style-name="T1">A la que tengo aquí escondida le quito un trozo igual de largo que una roja, me queda un trozo igual de largo que una amarilla. ¿Qué regleta es?</text:span></text:p>
            </text:list-item>
            <text:list-item>
              <text:p text:style-name="P8"><text:span text:style-name="T1">A la que tengo aquí escondida le quito un trozo igual de largo que una blanca, me queda un trozo igual de largo que una verde claro. ¿Qué regleta es?</text:span></text:p>
            </text:list-item>
            <text:list-item>
              <text:p text:style-name="P8"><text:span text:style-name="T1">A la que tengo aquí escondida le quito un trozo igual de largo que una roja, me queda un trozo igual de largo que una amarilla. ¿Qué regleta es?</text:span></text:p>
            </text:list-item>
            <text:list-item>
              <text:p text:style-name="P8"><text:span text:style-name="T1">A la que tengo aquí escondida le quito un trozo igual de largo que una verde claro, me queda un trozo igual de largo que una rosa. ¿Qué regleta es?</text:span></text:p>
            </text:list-item>
            <text:list-item>
              <text:p text:style-name="P8"><text:span text:style-name="T1">Preguntamos por la cantidad de blancas que tiene cada una de las regletas que hemos dado.</text:span></text:p>
            </text:list-item>
          </text:list>
        </text:list-item>
        <text:list-item>
          <text:p text:style-name="P8"><text:span text:style-name="T1">Borramos los colores de las regletas que hemos dibujado en el encerado menos los de la regleta amarilla. (Las regletas es conveniente que presenten unas líneas que indiquen cuántas blancas tienen). Y preguntamos:</text:span></text:p>
          <text:list>
            <text:list-item>
              <text:p text:style-name="P8"><text:span text:style-name="T1">Fulanito, sal a la pizarra y pinta de su color esta regleta (o vagón). A toda la clase: ¿La ha coloreado bien?</text:span></text:p>
            </text:list-item>
            <text:list-item>
              <text:p text:style-name="P8"><text:span text:style-name="T1">Menganito, tú colorea esta. A la clase: ¿La ha coloreado bien?</text:span></text:p>
            </text:list-item>
            <text:list-item>
              <text:p text:style-name="P8"><text:span text:style-name="T1">Zutanito, …</text:span></text:p>
            </text:list-item>
          </text:list>
        </text:list-item>
        <text:list-item>
          <text:p text:style-name="P8"><text:span text:style-name="T1">Borramos las regletas de la pizarra y les decimos que ahora el ejercicio va a ser mucho más difícil, y les hacemos las algunas de las preguntas que les hicimos teniendo las regletas dibujadas en el encerado.</text:span></text:p>
        </text:list-item>
      </text:list>
      <text:p text:style-name="P1"/>
      <text:list xml:id="list1661243334" text:continue-numbering="true" text:style-name="WWNum2">
        <text:list-item>
          <text:p text:style-name="P8"><text:span text:style-name="T1">- Les pasamos a los alumnos fichas en papel cuadriculado para que trabajen individualmente con ejercicios del tipo: (La regleta blanca tiene el tamaño de un cuadro).</text:span></text:p>
          <text:list>
            <text:list-item>
              <text:p text:style-name="P8"><text:span text:style-name="T1">Asociar cada regleta con su color. (Sólo hasta el 4)</text:span></text:p>
            </text:list-item>
            <text:list-item>
              <text:p text:style-name="P8"><text:span text:style-name="T1">Asociar cada regleta con el número de regletas blancas que tiene.</text:span></text:p>
            </text:list-item>
            <text:list-item>
              <text:p text:style-name="P8"><text:span text:style-name="T1">Aparece la regleta verde (coloreada de verde), y debajo de ella un tren formado por la regleta roja y la blanca (estas dos sin colorear). El alumno debe colorearlas.</text:span></text:p>
            </text:list-item>
            <text:list-item>
              <text:p text:style-name="P8"><text:span text:style-name="T1">Aparece la regleta rosa (coloreada). Debajo un tren formado por las dos regletas rojas (sin colorear) El alumno debe colorearlas.</text:span></text:p>
            </text:list-item>
            <text:list-item>
              <text:p text:style-name="P8"><text:span text:style-name="T1">La regleta rosa (coloreada). Debajo un tren formado por la verde y la blanca (sin colorear). El alumno debe colorearlas.</text:span></text:p>
            </text:list-item>
            <text:list-item>
              <text:p text:style-name="P8"><text:soft-page-break/><text:span text:style-name="T1">Le mostramos coloreado el tren verde + blanca. Encima el alumno debe dibujar la regleta que es igual de larga que ese tren y colorearla.</text:span></text:p>
            </text:list-item>
            <text:list-item>
              <text:p text:style-name="P8"><text:span text:style-name="T1">Le mostramos coloreado el tren formado por la rosa + blanca. Encima el alumno dibujará la regleta que es igual y colorearla.</text:span></text:p>
            </text:list-item>
            <text:list-item>
              <text:p text:style-name="P8"><text:span text:style-name="T1">Igual pero con roja + roja. </text:span></text:p>
            </text:list-item>
            <text:list-item>
              <text:p text:style-name="P8"><text:span text:style-name="T1">Asociar trenes a números: roja + blanca, roja + roja, verde + blanca, roja + roja, verde + roja, rosa + blanca, amarilla + blanca, <text:s/>verde + verde,…</text:span></text:p>
            </text:list-item>
            <text:list-item>
              <text:p text:style-name="P8"><text:span text:style-name="T1">Completar trenes para que sean igual de largos que una regleta: rojo +…. = amarilla, blanco +…. = rosa, rosa +… = verde oscuro, …</text:span></text:p>
            </text:list-item>
            <text:list-item>
              <text:p text:style-name="P8"><text:span text:style-name="T1">Asociamos colores con números. <text:s/></text:span></text:p>
            </text:list-item>
            <text:list-item>
              <text:p text:style-name="P8"><text:span text:style-name="T1">Ponemos los números 1, 2, 3, 4, 5 (desordenados) y al lado de ellos dibujan y colorean la regleta que les corresponde. (El dibujo de la regleta debe aparecer comenzado en la ficha para facilitarle el lugar donde deben dibujar).</text:span></text:p>
            </text:list-item>
          </text:list>
        </text:list-item>
      </text:list>
      <text:p text:style-name="Standard"><text:span text:style-name="T4">Regleta marrón (8)</text:span></text:p>
      <text:list xml:id="list1746967575" text:continue-numbering="true" text:style-name="WWNum2">
        <text:list-item>
          <text:p text:style-name="P8"><text:span text:style-name="T1">¿Qué color tiene? <text:s/>Hacer un tren igual de largo que esta regleta sólo con blancas. ¿Cuántas blancas son? </text:span></text:p>
        </text:list-item>
        <text:list-item>
          <text:p text:style-name="P8"><text:span text:style-name="T1">¿Podéis hacer un tren sólo con rojas que sea tan largo como la verde oscuro? ¿Y con verdes? ¿Y con rosas?</text:span></text:p>
        </text:list-item>
        <text:list-item>
          <text:p text:style-name="P8"><text:span text:style-name="T1">¿Puedo hacer un tren igual de largo que la regleta marrón utilizando sólo dos regletas? Hacer todos los trenes que podáis que midan lo mismo que la regleta marrón. (1+ 7, 2 + 6, 3 + 5, 4 + 4,). Si además del 3 + 5 ponen el 5 +3, les volvemos a hacer notar que es lo mismo. </text:span><text:span text:style-name="T2">(Esto es un primer avance de la propiedad conmutativa de la suma) </text:span></text:p>
        </text:list-item>
        <text:list-item>
          <text:p text:style-name="P8"><text:span text:style-name="T1">¿Cuántos vagones blancos tenía la regleta negra? ¿Se acuerda alguien de cuantos vagones rojos tenía la verde oscuro?</text:span></text:p>
        </text:list-item>
        <text:list-item>
          <text:p text:style-name="P8"><text:span text:style-name="T1">Podéis hacer un tren tan largo como la regleta marrón utilizando sólo tres regletas, pero, esperar, no correr, que lo voy a complicar:</text:span></text:p>
          <text:list>
            <text:list-item>
              <text:p text:style-name="P8"><text:span text:style-name="T1">Sólo puede haber una blanca. Cuando lo hagan, preguntar: ¿Cuántas blancas tenía la negra?</text:span></text:p>
            </text:list-item>
            <text:list-item>
              <text:p text:style-name="P8"><text:span text:style-name="T1">Ahora lo tenéis que hacer con dos blancas y otra regleta. Después de hacerlo preguntamos: ¿Cuántas blancas era la verde oscuro?</text:span></text:p>
            </text:list-item>
            <text:list-item>
              <text:p text:style-name="P8"><text:span text:style-name="T1">Ahora tiene que haber tres blancas y otra. Después preguntamos: ¿Cuántas blancas tenía la amarilla?</text:span></text:p>
            </text:list-item>
            <text:list-item>
              <text:p text:style-name="P8"><text:span text:style-name="T1">Ahora con cuatro blancas. <text:s/>Y después: ¿Cuántas blancas tiene la rosa?</text:span></text:p>
            </text:list-item>
            <text:list-item>
              <text:p text:style-name="P8"><text:span text:style-name="T1">Ahora con 5 blancas. Después: ¿Cuántas tenía la verde?</text:span></text:p>
            </text:list-item>
            <text:list-item>
              <text:p text:style-name="P8"><text:span text:style-name="T1">¿Podéis hacer un tren igual de largo que la marrón utilizando sólo 7 blancas? ¿Qué pasa?</text:span></text:p>
            </text:list-item>
          </text:list>
        </text:list-item>
        <text:list-item>
          <text:p text:style-name="P8"><text:span text:style-name="T1">Hacer un tren tan largo como la marrón que tenga</text:span></text:p>
          <text:list>
            <text:list-item>
              <text:p text:style-name="P8"><text:span text:style-name="T1">De dos vagones y que tenga solamente una roja. ¿De qué color es la otra? </text:span></text:p>
            </text:list-item>
            <text:list-item>
              <text:p text:style-name="P8"><text:span text:style-name="T1">De tres vagones y que tenga dos rojas. ¿De qué color es la otra? ¿Cuántas blancas tiene la rosa? Y las dos rojas juntas, ¿Cuántas regletas blancas son?</text:span></text:p>
            </text:list-item>
            <text:list-item>
              <text:p text:style-name="P8"><text:span text:style-name="T1">De tres vagones y que tenga una blanca y una roja. ¿De qué color es la otra? ¿Cuántas blancas tiene la amarilla? </text:span></text:p>
            </text:list-item>
            <text:list-item>
              <text:p text:style-name="P8"><text:span text:style-name="T1">De tres vagones y que tenga una blanca y una verde. ¿De qué color es la otra? ¿Cuántas blancas tiene?</text:span></text:p>
            </text:list-item>
          </text:list>
        </text:list-item>
      </text:list>
      <text:p text:style-name="P15"/>
      <text:list xml:id="list391937354" text:continue-numbering="true" text:style-name="WWNum2">
        <text:list-item>
          <text:p text:style-name="P8"><text:span text:style-name="T1">Dibujamos en el encerado todos los trenes posibles igual de largos que la regleta marrón</text:span><text:span text:style-name="T2">. (Las regletas debemos dibujarlas con unas líneas que indiquen cuántas unidades tiene cada regleta). </text:span><text:span text:style-name="T1">Y preguntamos: </text:span><text:span text:style-name="T2">(Los alumnos pueden ayudarse de las regletas)</text:span></text:p>
          <text:list>
            <text:list-item>
              <text:p text:style-name="P8"><text:span text:style-name="T1">Si yo tengo la regleta verde, ¿Qué me falta para tener un tren igual de largo que la regleta marrón?</text:span></text:p>
            </text:list-item>
            <text:list-item>
              <text:p text:style-name="P8"><text:span text:style-name="T1">Si tengo sólo una regleta blanca, ¿qué me falta para formar un tren igual de largo que la regleta marrón? Si los alumnos dicen 7 blancas, preguntamos: ¿Qué regleta es igual que 7 blancas? Si dicen una negra, preguntamos, ¿cuántas blancas tiene la regleta negra?</text:span></text:p>
            </text:list-item>
            <text:list-item>
              <text:p text:style-name="P8"><text:span text:style-name="T1">Tengo sólo una blanca y me faltan dos regletas para formar la negra. ¿Qué regletas son? </text:span><text:span text:style-name="T2">Son varias las soluciones: 5 + 2, 6 + 1, <text:s/>4 + 3</text:span></text:p>
            </text:list-item>
            <text:list-item>
              <text:p text:style-name="P8"><text:span text:style-name="T1">Ahora tengo una regleta roja, ¿qué me falta para hacer un tren tan largo como la regleta marrón? Si los alumnos dicen 6 blancas, preguntamos: ¿qué regleta es igual que un tren de 6 blancas? Si dicen una verde oscuro, ¿cuántas blancas tiene la regleta verde oscuro?</text:span></text:p>
            </text:list-item>
            <text:list-item>
              <text:p text:style-name="P8"><text:span text:style-name="T1">Ahora tengo 2 blancas. ¿Cuánto me falta para la marrón?</text:span></text:p>
            </text:list-item>
            <text:list-item>
              <text:p text:style-name="P8"><text:soft-page-break/><text:span text:style-name="T1">Tengo 2 rojas, ¿cuánto me falta?</text:span></text:p>
            </text:list-item>
            <text:list-item>
              <text:p text:style-name="P8"><text:span text:style-name="T1">Tengo una blanca y una roja, ¿me falta?</text:span></text:p>
            </text:list-item>
            <text:list-item>
              <text:p text:style-name="P8"><text:span text:style-name="T1">Tengo una verde y una blanca, ¿me falta?</text:span></text:p>
            </text:list-item>
            <text:list-item>
              <text:p text:style-name="P8"><text:span text:style-name="T1">Tengo una roja y una rosa, ¿me falta?</text:span></text:p>
            </text:list-item>
            <text:list-item>
              <text:p text:style-name="P8"><text:span text:style-name="T1">Si a la marrón le cortara un trocito igual que una blanca. ¿Cómo sería la regleta que me quedaría? ¿Y si le corto dos trocitos blancos, qué me queda?</text:span></text:p>
            </text:list-item>
            <text:list-item>
              <text:p text:style-name="P8"><text:span text:style-name="T1">Si le corto un trozo igual de largo que la regleta roja, ¿cómo sería lo que me queda?</text:span></text:p>
            </text:list-item>
            <text:list-item>
              <text:p text:style-name="P8"><text:span text:style-name="T1">¿Y si se lo corto un trozo como la regleta amarilla?</text:span></text:p>
            </text:list-item>
            <text:list-item>
              <text:p text:style-name="P8"><text:span text:style-name="T1">¿Y si se lo corto tan largo como la regleta rosa?</text:span></text:p>
            </text:list-item>
            <text:list-item>
              <text:p text:style-name="P8"><text:span text:style-name="T1">Tengo la regleta marrón. Primero le corto un trozo tan largo como la roja y después le quito otro tan largo como una amarilla. ¿Cómo es de largo el trozo que me queda?</text:span></text:p>
            </text:list-item>
            <text:list-item>
              <text:p text:style-name="P8"><text:span text:style-name="T1">Ahora a la marrón <text:s/>le corto un trozo como la roja y después un trozo como la rosa, ¿qué me queda?</text:span></text:p>
            </text:list-item>
            <text:list-item>
              <text:p text:style-name="P8"><text:span text:style-name="T1">Tengo la regleta rosa. ¿qué me falta para tener un tren tan largo como la regleta marrón?</text:span></text:p>
            </text:list-item>
            <text:list-item>
              <text:p text:style-name="P8"><text:span text:style-name="T1">Y si tengo la regleta rosa, ¿qué me falta para hacer un tren tan largo como la marrón?</text:span></text:p>
            </text:list-item>
            <text:list-item>
              <text:p text:style-name="P8"><text:span text:style-name="T1">¿Y si tengo la verde claro?</text:span></text:p>
            </text:list-item>
            <text:list-item>
              <text:p text:style-name="P8"><text:span text:style-name="T1">Si tengo la rosa, ¿qué me falta para tener la verde oscuro? </text:span></text:p>
            </text:list-item>
            <text:list-item>
              <text:p text:style-name="P8"><text:span text:style-name="T1">Si tengo la roja, ¿qué me falta para tener la amarilla? ¿Y la negra?</text:span></text:p>
            </text:list-item>
            <text:list-item>
              <text:p text:style-name="P8"><text:span text:style-name="T2">¿Cuál es mayor, la roja o la amarrilla? ¿Qué regleta mide lo mismo que el trozo que mide más la amarilla que la roja? ¡!!Difícil!!!</text:span></text:p>
            </text:list-item>
            <text:list-item>
              <text:p text:style-name="P8"><text:span text:style-name="T2">¿Cuál es más grande, la roja o la verde oscuro? <text:s/>¿Qué regleta mide lo mismo que el trozo que mide más la verde oscuro que la roja? </text:span></text:p>
            </text:list-item>
            <text:list-item>
              <text:p text:style-name="P8"><text:span text:style-name="T1">¿Cuánto mide más la marrón que la amarilla?</text:span></text:p>
            </text:list-item>
            <text:list-item>
              <text:p text:style-name="P8"><text:span text:style-name="T1">¿Qué le falta a la verde claro para que sea tan larga como la marrón? Enséñame la regleta que es igual de larga que ese trozo.</text:span></text:p>
            </text:list-item>
            <text:list-item>
              <text:p text:style-name="P8"><text:span text:style-name="T1">Qué le falta a la verde roja para que sea tan larga como la marrón? Enséñame la regleta que es igual de larga que ese trozo.</text:span></text:p>
            </text:list-item>
            <text:list-item>
              <text:p text:style-name="P8"><text:span text:style-name="T1">Qué le falta a la amarilla para que sea tan larga como la marrón? Enséñame la regleta que es igual de larga que ese trozo.</text:span></text:p>
            </text:list-item>
            <text:list-item>
              <text:p text:style-name="P8"><text:span text:style-name="T1">Qué le falta a la blanca para que sea tan larga como la marrón? Enséñame la regleta que es igual de larga que ese trozo.</text:span></text:p>
            </text:list-item>
            <text:list-item>
              <text:p text:style-name="P8"><text:span text:style-name="T1">Qué trozo hay que añadirle a la roja para que sea tan larga como la marrón?</text:span></text:p>
            </text:list-item>
            <text:list-item>
              <text:p text:style-name="P8"><text:span text:style-name="T1">¿Qué hay que quitarle a la marrón para que sea igual de larga que la roja? ¿qué regleta es igual de larga que ese trozo?</text:span></text:p>
            </text:list-item>
            <text:list-item>
              <text:p text:style-name="P8"><text:span text:style-name="T1">¿Qué hay que quitarle a la verde oscuro para que sea igual de larga que la amarilla? ¿qué regleta es igual de larga que ese trozo?</text:span></text:p>
            </text:list-item>
            <text:list-item>
              <text:p text:style-name="P8"><text:span text:style-name="T1">¿Qué hay que quitarle a la marrón para que sea igual de larga que la blanca? ¿Qué regleta es igual de larga que ese trozo?</text:span></text:p>
            </text:list-item>
            <text:list-item>
              <text:p text:style-name="P8"><text:span text:style-name="T1">¿Qué hay que quitarle a la verde oscuro para que sea igual de larga que la verde claro? ¿Qué regleta es igual de larga que ese trozo?</text:span></text:p>
            </text:list-item>
            <text:list-item>
              <text:p text:style-name="P8"><text:span text:style-name="T1">¿Qué hay que quitarle a la rosa para que sea igual de larga que la roja? ¿qué regleta es igual de larga que ese trozo?</text:span></text:p>
            </text:list-item>
            <text:list-item>
              <text:p text:style-name="P8"><text:span text:style-name="T1">Ahora más difícil. Tengo detrás de la espalda dos regletas. Juntas hacen un tren igual de largo que la amarilla. Si una de las regletas es la roja, ¿de qué color es la otra?</text:span></text:p>
            </text:list-item>
            <text:list-item>
              <text:p text:style-name="P8"><text:span text:style-name="T1">Igual que antes. Tengo dos regletas escondidas en los puños. Juntas hacen un tren tan largo como la regleta la verde oscuro. Si una de las regletas es roja, ¿de qué color es la otra?</text:span></text:p>
            </text:list-item>
            <text:list-item>
              <text:p text:style-name="P8"><text:span text:style-name="T1">Ahora tengo otras dos. Juntas son igual que la regleta negra. Una es amarilla. ¿De qué color es la otra?</text:span></text:p>
            </text:list-item>
            <text:list-item>
              <text:p text:style-name="P8"><text:span text:style-name="T1">Ahora tengo otras dos. Juntas son igual que la regleta marrón. Una es amarilla. ¿De qué color es la otra?</text:span></text:p>
            </text:list-item>
            <text:list-item>
              <text:p text:style-name="P8"><text:span text:style-name="T1">Mucho más difícil. Tengo en el puño una regleta. Si te digo que es del color de la hierba, ¿qué regleta es? Bien</text:span></text:p>
            </text:list-item>
            <text:list-item>
              <text:p text:style-name="P8"><text:span text:style-name="T1">La que tengo en la mano es igual de larga que un tren de 2 verdes. ¿Cuál es?</text:span></text:p>
            </text:list-item>
            <text:list-item>
              <text:p text:style-name="P8"><text:soft-page-break/><text:span text:style-name="T1">A la que tengo aquí escondida, le añado una roja tengo un tren igual de largo que una negra. ¿Qué regleta es?</text:span></text:p>
            </text:list-item>
            <text:list-item>
              <text:p text:style-name="P8"><text:span text:style-name="T1">A la que tengo aquí escondida le añado una rosa tengo un tren igual de largo que una negra. ¿Qué regleta es?</text:span></text:p>
            </text:list-item>
            <text:list-item>
              <text:p text:style-name="P8"><text:span text:style-name="T1">A la que tengo aquí escondida le añado una amarilla tengo un tren igual de largo que una negra. ¿Qué regleta es?</text:span></text:p>
            </text:list-item>
            <text:list-item>
              <text:p text:style-name="P8"><text:span text:style-name="T1">A la que tengo aquí escondida le añado una roja tengo un tren igual de largo que una rosa. ¿Qué regleta es?</text:span></text:p>
            </text:list-item>
            <text:list-item>
              <text:p text:style-name="P8"><text:span text:style-name="T1">A la que tengo aquí escondida le quito un trozo igual de largo que una roja, me queda un trozo igual de largo que una verde oscuro. ¿Qué regleta es?</text:span></text:p>
            </text:list-item>
            <text:list-item>
              <text:p text:style-name="P8"><text:span text:style-name="T1">A la que tengo aquí escondida le quito un trozo igual de largo que una blanca, me queda un trozo igual de largo que una verde claro. ¿Qué regleta es?</text:span></text:p>
            </text:list-item>
            <text:list-item>
              <text:p text:style-name="P8"><text:span text:style-name="T1">A la que tengo aquí escondida le quito un trozo igual de largo que una roja, me queda un trozo igual de largo que una amarilla. ¿Qué regleta es?</text:span></text:p>
            </text:list-item>
            <text:list-item>
              <text:p text:style-name="P8"><text:span text:style-name="T1">A la que tengo aquí escondida le quito un trozo igual de largo que una verde claro, me queda un trozo igual de largo que una rosa. ¿Qué regleta es?</text:span></text:p>
            </text:list-item>
            <text:list-item>
              <text:p text:style-name="P8"><text:span text:style-name="T1">Preguntamos por la cantidad de blancas que tiene cada una de las regletas que hemos dado.</text:span></text:p>
            </text:list-item>
          </text:list>
        </text:list-item>
        <text:list-item>
          <text:p text:style-name="P8"><text:span text:style-name="T1">Borramos los colores de las regletas que hemos dibujado en el encerado menos los de la regleta amarilla. (Las regletas es conveniente que presenten unas líneas que indiquen cuántas blancas tienen). Y preguntamos:</text:span></text:p>
          <text:list>
            <text:list-item>
              <text:p text:style-name="P8"><text:span text:style-name="T1">Fulanito, sal a la pizarra y pinta de su color esta regleta (o vagón). A toda la clase: ¿La ha coloreado bien?</text:span></text:p>
            </text:list-item>
            <text:list-item>
              <text:p text:style-name="P8"><text:span text:style-name="T1">Menganito, tú colorea esta. A la clase: ¿La ha coloreado bien?</text:span></text:p>
            </text:list-item>
            <text:list-item>
              <text:p text:style-name="P8"><text:span text:style-name="T1">Zutanito, …</text:span></text:p>
            </text:list-item>
          </text:list>
        </text:list-item>
        <text:list-item>
          <text:p text:style-name="P8"><text:span text:style-name="T1">Borramos las regletas de la pizarra y les decimos que ahora el ejercicio va a ser mucho más difícil, y les hacemos las algunas de las preguntas que les hicimos teniendo las regletas dibujadas en el encerado.</text:span></text:p>
        </text:list-item>
      </text:list>
      <text:p text:style-name="P1"/>
      <text:list xml:id="list580604390" text:continue-numbering="true" text:style-name="WWNum2">
        <text:list-item>
          <text:p text:style-name="P8"><text:span text:style-name="T1">- Les pasamos a los alumnos fichas en papel cuadriculado para que trabajen individualmente con ejercicios del tipo: (La regleta blanca tiene el tamaño de un cuadro).</text:span></text:p>
          <text:list>
            <text:list-item>
              <text:p text:style-name="P8"><text:span text:style-name="T1">Asociar cada regleta con su color. (Sólo hasta el 4)</text:span></text:p>
            </text:list-item>
            <text:list-item>
              <text:p text:style-name="P8"><text:span text:style-name="T1">Asociar cada regleta con el número de regletas blancas que tiene.</text:span></text:p>
            </text:list-item>
            <text:list-item>
              <text:p text:style-name="P8"><text:span text:style-name="T1">Aparece la regleta verde (coloreada de verde), y debajo de ella un tren formado por la regleta roja y la blanca (estas dos sin colorear). El alumno debe colorearlas.</text:span></text:p>
            </text:list-item>
            <text:list-item>
              <text:p text:style-name="P8"><text:span text:style-name="T1">Aparece la regleta rosa (coloreada). Debajo un tren formado por las dos regletas rojas (sin colorear) El alumno debe colorearlas.</text:span></text:p>
            </text:list-item>
            <text:list-item>
              <text:p text:style-name="P8"><text:span text:style-name="T1">La regleta rosa (coloreada). Debajo un tren formado por la verde y la blanca (sin colorear). El alumno debe colorearlas.</text:span></text:p>
            </text:list-item>
            <text:list-item>
              <text:p text:style-name="P8"><text:span text:style-name="T1">Le mostramos coloreado el tren verde + blanca. Encima el alumno debe dibujar la regleta que es igual de larga que ese tren y colorearla.</text:span></text:p>
            </text:list-item>
            <text:list-item>
              <text:p text:style-name="P8"><text:span text:style-name="T1">Le mostramos coloreado el tren formado por la rosa + blanca. Encima el alumno dibujará la regleta que es igual y colorearla.</text:span></text:p>
            </text:list-item>
            <text:list-item>
              <text:p text:style-name="P8"><text:span text:style-name="T1">Igual pero con roja + roja. </text:span></text:p>
            </text:list-item>
            <text:list-item>
              <text:p text:style-name="P8"><text:span text:style-name="T1">Asociar trenes a números: roja + blanca, roja + roja, verde + blanca, roja + roja, verde + roja, rosa + blanca, amarilla + blanca, <text:s/>verde + verde,…</text:span></text:p>
            </text:list-item>
            <text:list-item>
              <text:p text:style-name="P8"><text:span text:style-name="T1">Completar trenes para que sean igual de largos que una regleta: rojo +…. = amarilla, blanco +…. = rosa, rosa +… = verde oscuro, …</text:span></text:p>
            </text:list-item>
            <text:list-item>
              <text:p text:style-name="P8"><text:span text:style-name="T1">Asociamos colores con números. <text:s/></text:span></text:p>
            </text:list-item>
            <text:list-item>
              <text:p text:style-name="P8"><text:span text:style-name="T1">Ponemos los números 1, 2, 3, 4, 5 (desordenados) y al lado de ellos dibujan y colorean la regleta que les corresponde. (El dibujo de la regleta debe aparecer comenzado en la ficha para facilitarle el lugar donde deben dibujar).</text:span></text:p>
            </text:list-item>
          </text:list>
        </text:list-item>
      </text:list>
      <text:p text:style-name="P3"/>
      <text:p text:style-name="Standard"><text:span text:style-name="T4">Con las regletas del <text:s/>9 y 10 se pueden hacer los mismos ejercicios que se han indicado arrib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ce style:name="Symbol" svg:font-family="Symbol"/>
    <style:font-face style:name="Times New Roman1" svg:font-family="'Times New Roman'"/>
    <style:font-face style:name="Wingdings" svg:font-family="Wingdings"/>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s" style:country-asian="E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Calibri1" style:font-size-asian="11pt" style:language-asian="es" style:country-asian="ES"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style:font-name="Times New Roman" fo:font-size="12pt" style:letter-kerning="true" style:font-size-asian="12pt" style:language-asian="es" style:country-asian="ES"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style:style style:name="ListLabel_20_1" style:display-name="ListLabel 1" style:family="text">
      <style:text-properties style:font-name-asian="Times New Roman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URSO 2017/ 18 </dc:title>
    <meta:initial-creator>jose francisco</meta:initial-creator>
    <dc:creator>JEFATURA DE ESTUDIOS</dc:creator>
    <meta:editing-cycles>2</meta:editing-cycles>
    <meta:creation-date>2018-05-21T10:44:00</meta:creation-date>
    <dc:date>2018-05-21T10:44:00</dc:date>
    <meta:editing-duration>PT1S</meta:editing-duration>
    <meta:generator>OpenOffice/4.1.5$Unix OpenOffice.org_project/415m1$Build-9789</meta:generator>
    <meta:document-statistic meta:table-count="0" meta:image-count="0" meta:object-count="0" meta:page-count="11" meta:paragraph-count="346" meta:word-count="7478" meta:character-count="3901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