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text-properties style:font-name="Calibri" fo:font-size="18pt" fo:font-style="italic" fo:font-weight="bold" style:font-size-asian="18pt" style:font-style-asian="italic" style:font-weight-asian="bold" style:font-name-complex="Calibri" style:font-size-complex="18pt"/>
    </style:style>
    <style:style style:name="P2" style:family="paragraph" style:parent-style-name="Standard">
      <style:text-properties style:font-name="Calibri" fo:font-size="14pt" style:font-size-asian="14pt" style:font-name-complex="Calibri" style:font-size-complex="14pt"/>
    </style:style>
    <style:style style:name="P3" style:family="paragraph" style:parent-style-name="Standard" style:master-page-name="Standard">
      <style:paragraph-properties style:page-number="auto"/>
    </style:style>
    <style:style style:name="T1" style:family="text">
      <style:text-properties style:font-name="Calibri" fo:font-size="18pt" fo:font-style="italic" fo:font-weight="bold" style:font-size-asian="18pt" style:font-style-asian="italic" style:font-weight-asian="bold" style:font-name-complex="Calibri" style:font-size-complex="18pt"/>
    </style:style>
    <style:style style:name="T2" style:family="text">
      <style:text-properties style:font-name="Calibri" fo:font-size="17pt" fo:font-style="italic" fo:font-weight="bold" style:font-size-asian="17pt" style:font-style-asian="italic" style:font-weight-asian="bold" style:font-name-complex="Calibri" style:font-size-complex="17pt"/>
    </style:style>
    <style:style style:name="T3" style:family="text">
      <style:text-properties style:font-name="Calibri" fo:font-size="14pt" style:font-size-asian="14pt" style:font-name-complex="Calibri"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URSO 2017/18 CEIP SIERRA DE LAS NIEVES </text:span><text:span text:style-name="T2">(YUNQUERA)</text:span></text:p>
      <text:p text:style-name="P1"/>
      <text:p text:style-name="P1">ISIDRO BELMONTE MARTÍN</text:p>
      <text:p text:style-name="P1"/>
      <text:p text:style-name="P1">CURSO DE MATEMÁTICAS MANIPULATIVAS.</text:p>
      <text:p text:style-name="P2"/>
      <text:p text:style-name="Standard"><text:span text:style-name="T3"><text:tab/>Pues en mi caso particular, soy tutor de un sexto de educación primaria, pero no imparto la asignatura de matemáticas. Así que, aprovechando que doy apoyo en otros cursos, y gracias la tutora de 2º <text:s/>de primaria, mi compañera Charo, he podido trabajar con este alumnado usando las regletas. La verdad es que cuando les di la clase, o cuando he entrado otras veces y estaban trabajando con este material con su tutora, al alumnado se le veía bastante motivado e interesado, a pesar de que no estaban familiarizados a usar este material y algunas cuestiones les costaba trabajo.</text:span></text:p>
      <text:p text:style-name="P2"/>
      <text:p text:style-name="Standard"><text:span text:style-name="T3"><text:tab/>Pienso que trabajar con regletas debe ser un proyecto común del centro, en el que todos los cursos, y todo el profesorado que tenga destino definitivo en el centro así como los que vayan llegando nuevos al colegio, estén de acuerdo en trabajar las matemáticas de esta forma tan distinta a como se viene trabajando habitualmente dicha asignatura. Implica el abrir la mente a una nueva forma de desarrollar las matemáticas, muy distinta a como a la mayoría de los maestros y maestras que llevamos en la docencia unos cuantos años estamos acostumbrados.</text:span></text:p>
      <text:p text:style-name="P2"/>
      <text:p text:style-name="Standard"><text:span text:style-name="T3"><text:tab/>Esto requiere el esfuerzo del profesorado, para formarse en este sentido y llegar a dominar el trabajo con regletas, y dejar a un lado el temor de no seguir al pie de la letra las maneras de explicar ciertos contenidos o las actividades que se proponen en el libro de tex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URSO 2017/18</dc:title>
    <meta:initial-creator>Isidro</meta:initial-creator>
    <meta:creation-date>2018-02-24T11:47:00</meta:creation-date>
    <dc:creator>Isidro</dc:creator>
    <dc:date>2018-02-24T12:24:00</dc:date>
    <meta:editing-cycles>2</meta:editing-cycles>
    <meta:editing-duration>PT24M</meta:editing-duration>
    <meta:document-statistic meta:table-count="0" meta:image-count="0" meta:object-count="0" meta:page-count="1" meta:paragraph-count="6" meta:word-count="258" meta:character-count="1509"/>
    <meta:generator>OpenOffice/4.1.5$Unix OpenOffice.org_project/415m1$Build-9789</meta:generator>
  </office:meta>
</office:document-meta>
</file>