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ÁLISIS DE LAS DIFICULTADES HABITUALES DEL ALUMNADO EN LA RESOLUCIÓN DE PROBLEMAS. <text:s text:c="3"/>INFANTIL</text:p>
      <text:p text:style-name="P1"/>
      <text:p text:style-name="P1"/>
      <text:list xml:id="list5936899070276274832" text:style-name="L1">
        <text:list-item>
          <text:p text:style-name="P2">No tienen conseguida la suficiente y adecuada autonomía para aplicar los conceptos adquiridos ante una situación problemática.</text:p>
          <text:p text:style-name="P2"/>
        </text:list-item>
        <text:list-item>
          <text:p text:style-name="P2">Las habilidades aritméticas básicas no están conseguid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5T13:12:17.39</meta:creation-date>
    <meta:document-statistic meta:table-count="0" meta:image-count="0" meta:object-count="0" meta:page-count="1" meta:paragraph-count="3" meta:word-count="39" meta:character-count="280"/>
    <dc:date>2018-05-15T13:17:04.84</dc:date>
    <meta:editing-duration>PT4M49S</meta:editing-duration>
    <meta:editing-cycles>1</meta:editing-cycles>
    <meta:generator>OpenOffice/4.1.2$Win32 OpenOffice.org_project/412m3$Build-9782</meta:generator>
  </office:meta>
</office:document-meta>
</file>