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IFICULTADES ENCONTRADAS SOBRE LA RESOLUCIÓN DE PROBLEMAS.</text:span></text:p>
      <text:p text:style-name="P1"/>
      <text:p text:style-name="Standard">. No comprende la situación problemática, por lo que tampoco es capaz de hacer una representación real del enunciado, debido a una mejorable comprensión lectora.</text:p>
      <text:p text:style-name="Standard">. No es capaz de seleccionar la palabra clave del problema. En otros casos, pese a tener seleccionada la palabra, no es capaz de asociar la misma con la operación aritmética a realizar, surgiendo la necesidad de una mejor interpretación de los datos del problema.<text:bookmark text:name="_GoBack"/></text:p>
      <text:p text:style-name="Standard">. No tiene los conceptos necesarios prácticos para resolver el problema, debido a la falta de dominio <text:s/>de las operaciones de cálculo elemental. Todo ello dificulta la capacidad de imaginar la solución al problema planteado.</text:p>
      <text:p text:style-name="Standard">. No identifica la reciprocidad entre suma y resta. La gran mayoría <text:s/>identifica a la división sólo como reparto y no como agrupamiento.</text:p>
      <text:p text:style-name="Standard">. No es capaz de hacer un cambio en números de varias cifras a sólo una, para hacer un cálculo mental rápido y así, de esta forma, anticiparse a la operación seleccion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francisco</meta:initial-creator>
    <dc:creator>jose francisco</dc:creator>
    <meta:editing-cycles>1</meta:editing-cycles>
    <meta:creation-date>2018-04-28T09:55:00</meta:creation-date>
    <dc:date>2018-04-28T10:12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67" meta:character-count="1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