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Arimo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1T11:59:00</meta:creation-date>
    <meta:initial-creator>Marta</meta:initial-creator>
    <dc:creator>elenae#72</dc:creator>
    <dc:date>2018-05-22T15:57:24</dc:date>
    <meta:editing-cycles>8</meta:editing-cycles>
    <meta:generator>OpenOffice/4.1.5$Unix OpenOffice.org_project/415m1$Build-9789</meta:generator>
    <meta:document-statistic meta:table-count="0" meta:image-count="0" meta:object-count="0" meta:page-count="1" meta:paragraph-count="0" meta:word-count="0" meta:character-count="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