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040000035E025CDFD6.jpg"/>
  <manifest:file-entry manifest:media-type="image/jpeg" manifest:full-path="Pictures/10000000000002EA000003E37899138B.jpg"/>
  <manifest:file-entry manifest:media-type="image/jpeg" manifest:full-path="Pictures/10000000000002AB0000038E52C29ADA.jpg"/>
  <manifest:file-entry manifest:media-type="image/jpeg" manifest:full-path="Pictures/10000000000002B90000039E80E9080E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2.519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1.501cm" fo:margin-right="0cm" fo:text-align="end" style:justify-single-word="false" fo:text-indent="1.501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Cambria" fo:font-size="16pt" style:font-size-asian="16pt" style:font-name-complex="F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8.042cm" svg:height="10.688cm" svg:x="0cm" svg:y="0cm">
        <draw:image xlink:href="Pictures/10000000000002B90000039E80E9080E.jpg" xlink:type="simple" xlink:show="embed" xlink:actuate="onLoad">
          <text:p/>
        </draw:image>
      </draw:frame>
      <draw:frame text:anchor-type="page" text:anchor-page-number="0" draw:z-index="2" draw:name="Picture 10" draw:style-name="gr1" draw:text-style-name="P5" svg:width="7.884cm" svg:height="10.503cm" svg:x="0cm" svg:y="0cm">
        <draw:image xlink:href="Pictures/10000000000002AB0000038E52C29ADA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5" svg:width="8.609cm" svg:height="11.482cm" svg:x="0cm" svg:y="0cm">
        <draw:image xlink:href="Pictures/10000000000002EA000003E37899138B.jpg" xlink:type="simple" xlink:show="embed" xlink:actuate="onLoad">
          <text:p/>
        </draw:image>
      </draw:frame>
      <draw:frame text:anchor-type="page" text:anchor-page-number="0" draw:z-index="6" draw:name="Picture 9" draw:style-name="gr1" draw:text-style-name="P5" svg:width="8.915cm" svg:height="9.947cm" svg:x="0cm" svg:y="0cm">
        <draw:image xlink:href="Pictures/10000000000003040000035E025CDFD6.jpg" xlink:type="simple" xlink:show="embed" xlink:actuate="onLoad">
          <text:p/>
        </draw:image>
      </draw:frame>
      <text:p text:style-name="P3"><text:s text:c="23"/><draw:frame draw:style-name="fr1" text:anchor-type="char" svg:x="8.56cm" svg:y="0.676cm" svg:width="8.042cm" svg:height="10.687cm" draw:z-index="1"><draw:image xlink:href="Pictures/10000000000002B90000039E80E9080E.jpg" xlink:type="simple" xlink:show="embed" xlink:actuate="onLoad"/></draw:frame><draw:frame draw:style-name="fr2" text:anchor-type="char" svg:x="-0.751cm" svg:y="0.676cm" svg:width="7.883cm" svg:height="10.502cm" draw:z-index="3"><draw:image xlink:href="Pictures/10000000000002AB0000038E52C29ADA.jpg" xlink:type="simple" xlink:show="embed" xlink:actuate="onLoad"/><draw:contour-polygon svg:width="7.921cm" svg:height="10.496cm" svg:viewBox="0 0 7921 10496" draw:points="-37,0 -37,10496 7884,10496 7884,0" draw:recreate-on-edit="false"/></draw:frame></text:p>
      <text:p text:style-name="P2"/>
      <text:p text:style-name="Standard"><text:span text:style-name="T1"><text:s text:c="5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text:anchor-type="char" svg:x="8.297cm" svg:y="0.335cm" svg:width="8.608cm" svg:height="11.481cm" draw:z-index="5"><draw:image xlink:href="Pictures/10000000000002EA000003E37899138B.jpg" xlink:type="simple" xlink:show="embed" xlink:actuate="onLoad"/><draw:contour-polygon svg:width="70.453cm" svg:height="11.448cm" svg:viewBox="0 0 70453 11448" draw:points="79077,0 79077,11448 8624,11448 8624,0" draw:recreate-on-edit="false"/></draw:frame><draw:frame draw:style-name="fr2" text:anchor-type="char" svg:x="-1.148cm" svg:y="0.335cm" svg:width="8.915cm" svg:height="9.947cm" draw:z-index="7"><draw:image xlink:href="Pictures/10000000000003040000035E025CDFD6.jpg" xlink:type="simple" xlink:show="embed" xlink:actuate="onLoad"/><draw:contour-polygon svg:width="8.979cm" svg:height="9.911cm" svg:viewBox="0 0 8979 9911" draw:points="-37,0 -37,9911 8942,9911 8942,0" draw:recreate-on-edit="false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DejaVu Sans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/>
      </text:list-level-style-bullet>
      <text:list-level-style-bullet text:level="2" text:style-name="ListLabel_20_1" style:num-suffix="‾" text:bullet-char="‾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Times New Roman'" style:font-family-generic="roman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style:font-name="Cambria" fo:font-size="16pt" style:font-size-asian="16pt" style:font-name-complex="F" style:font-size-complex="16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SIÓN 3 DE PSICOMOTRICIDAD MES DE FEBRE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SIÓN 3 DE PSICOMOTRICIDAD MES DE FEBRERO</dc:title>
    <meta:initial-creator>Usuario</meta:initial-creator>
    <dc:creator>Cristina</dc:creator>
    <meta:editing-cycles>3</meta:editing-cycles>
    <meta:print-date>2018-02-28T20:41:00</meta:print-date>
    <meta:creation-date>2018-02-28T20:51:00</meta:creation-date>
    <dc:date>2018-02-28T20:52:00</dc:date>
    <meta:editing-duration>PT1S</meta:editing-duration>
    <meta:generator>OpenOffice/4.1.5$Unix OpenOffice.org_project/415m1$Build-9789</meta:generator>
    <meta:document-statistic meta:table-count="0" meta:image-count="4" meta:object-count="0" meta:page-count="1" meta:paragraph-count="3" meta:word-count="7" meta:character-count="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