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fo:margin-left="0.155cm" fo:margin-top="0cm" fo:margin-bottom="0cm" table:align="left" style:writing-mode="lr-tb"/>
    </style:style>
    <style:style style:name="Tabla1.A" style:family="table-column">
      <style:table-column-properties style:column-width="8.398cm"/>
    </style:style>
    <style:style style:name="Tabla1.B" style:family="table-column">
      <style:table-column-properties style:column-width="8.6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2d69b" fo:padding-left="0.018cm" fo:padding-right="0.018cm" fo:padding-top="0cm" fo:padding-bottom="0cm" fo:border-left="0.053cm solid #ffffff" fo:border-right="0.106cm solid #ffffff" fo:border-top="0.035cm solid #ffffff" fo:border-bottom="0.035cm solid #ffffff">
        <style:background-image/>
      </style:table-cell-properties>
    </style:style>
    <style:style style:name="Tabla1.B1" style:family="table-cell">
      <style:table-cell-properties style:vertical-align="middle" fo:background-color="#fac090" fo:padding-left="0.018cm" fo:padding-right="0.018cm" fo:padding-top="0cm" fo:padding-bottom="0cm" fo:border-left="0.106cm solid #ffffff" fo:border-right="0.053cm solid #ffffff" fo:border-top="0.035cm solid #ffffff" fo:border-bottom="0.035cm solid #ffffff">
        <style:background-image/>
      </style:table-cell-properties>
    </style:style>
    <style:style style:name="Tabla1.A2" style:family="table-cell">
      <style:table-cell-properties style:vertical-align="middle" fo:background-color="#ebf1dd" fo:padding-left="0.018cm" fo:padding-right="0.018cm" fo:padding-top="0cm" fo:padding-bottom="0cm" fo:border-left="0.053cm solid #ffffff" fo:border-right="0.106cm solid #ffffff" fo:border-top="0.035cm solid #ffffff" fo:border-bottom="0.035cm solid #ffffff">
        <style:background-image/>
      </style:table-cell-properties>
    </style:style>
    <style:style style:name="Tabla1.B2" style:family="table-cell">
      <style:table-cell-properties style:vertical-align="middle" fo:background-color="#fdeada" fo:padding-left="0.018cm" fo:padding-right="0.018cm" fo:padding-top="0cm" fo:padding-bottom="0cm" fo:border-left="0.106cm solid #ffffff" fo:border-right="0.053cm solid #ffffff" fo:border-top="0.035cm solid #ffffff" fo:border-bottom="0.035cm solid #ffffff">
        <style:background-image/>
      </style:table-cell-properties>
    </style:style>
    <style:style style:name="Tabla1.A3" style:family="table-cell">
      <style:table-cell-properties style:vertical-align="middle" fo:background-color="#b2a1c7" fo:padding-left="0.018cm" fo:padding-right="0.018cm" fo:padding-top="0cm" fo:padding-bottom="0cm" fo:border-left="0.053cm solid #ffffff" fo:border-right="0.106cm solid #ffffff" fo:border-top="0.035cm solid #ffffff" fo:border-bottom="0.035cm solid #ffffff">
        <style:background-image/>
      </style:table-cell-properties>
    </style:style>
    <style:style style:name="Tabla1.B3" style:family="table-cell">
      <style:table-cell-properties style:vertical-align="middle" fo:background-color="#93cddc" fo:padding-left="0.018cm" fo:padding-right="0.018cm" fo:padding-top="0cm" fo:padding-bottom="0cm" fo:border-left="0.106cm solid #ffffff" fo:border-right="0.053cm solid #ffffff" fo:border-top="0.035cm solid #ffffff" fo:border-bottom="0.035cm solid #ffffff">
        <style:background-image/>
      </style:table-cell-properties>
    </style:style>
    <style:style style:name="Tabla1.A4" style:family="table-cell">
      <style:table-cell-properties style:vertical-align="middle" fo:background-color="#e5dfec" fo:padding-left="0.018cm" fo:padding-right="0.018cm" fo:padding-top="0cm" fo:padding-bottom="0cm" fo:border-left="0.053cm solid #ffffff" fo:border-right="0.106cm solid #ffffff" fo:border-top="0.035cm solid #ffffff" fo:border-bottom="0.035cm solid #ffffff">
        <style:background-image/>
      </style:table-cell-properties>
    </style:style>
    <style:style style:name="Tabla1.B4" style:family="table-cell">
      <style:table-cell-properties style:vertical-align="middle" fo:background-color="#dbeef3" fo:padding-left="0.018cm" fo:padding-right="0.018cm" fo:padding-top="0cm" fo:padding-bottom="0cm" fo:border-left="0.106cm solid #ffffff" fo:border-right="0.053cm solid #ffffff" fo:border-top="0.035cm solid #ffffff" fo:border-bottom="0.035cm solid #ffffff">
        <style:background-image/>
      </style:table-cell-properties>
    </style:style>
    <style:style style:name="Tabla1.5" style:family="table-row">
      <style:table-row-properties style:min-row-height="0.669cm" style:keep-together="true" fo:keep-together="auto"/>
    </style:style>
    <style:style style:name="Tabla1.A5" style:family="table-cell">
      <style:table-cell-properties style:vertical-align="middle" fo:background-color="#d99594" fo:padding-left="0.018cm" fo:padding-right="0.018cm" fo:padding-top="0cm" fo:padding-bottom="0cm" fo:border-left="0.053cm solid #ffffff" fo:border-right="0.106cm solid #ffffff" fo:border-top="0.035cm solid #ffffff" fo:border-bottom="0.035cm solid #ffffff">
        <style:background-image/>
      </style:table-cell-properties>
    </style:style>
    <style:style style:name="Tabla1.B5" style:family="table-cell">
      <style:table-cell-properties style:vertical-align="middle" fo:background-color="#c3bd96" fo:padding-left="0.018cm" fo:padding-right="0.018cm" fo:padding-top="0cm" fo:padding-bottom="0cm" fo:border-left="0.106cm solid #ffffff" fo:border-right="0.053cm solid #ffffff" fo:border-top="0.035cm solid #ffffff" fo:border-bottom="0.035cm solid #ffffff">
        <style:background-image/>
      </style:table-cell-properties>
    </style:style>
    <style:style style:name="Tabla1.A6" style:family="table-cell">
      <style:table-cell-properties style:vertical-align="middle" fo:background-color="#f2dcdb" fo:padding-left="0.018cm" fo:padding-right="0.018cm" fo:padding-top="0cm" fo:padding-bottom="0cm" fo:border-left="0.053cm solid #ffffff" fo:border-right="0.106cm solid #ffffff" fo:border-top="0.035cm solid #ffffff" fo:border-bottom="0.053cm solid #ffffff">
        <style:background-image/>
      </style:table-cell-properties>
    </style:style>
    <style:style style:name="Tabla1.B6" style:family="table-cell">
      <style:table-cell-properties style:vertical-align="middle" fo:background-color="#ddd9c4" fo:padding-left="0.018cm" fo:padding-right="0.018cm" fo:padding-top="0cm" fo:padding-bottom="0cm" fo:border-left="0.106cm solid #ffffff" fo:border-right="0.053cm solid #ffffff" fo:border-top="0.035cm solid #ffffff" fo:border-bottom="0.053cm solid #ffffff">
        <style:background-image/>
      </style:table-cell-properties>
    </style:style>
    <style:style style:name="P1" style:family="paragraph" style:parent-style-name="Table_20_Contents">
      <style:paragraph-properties fo:line-height="120%" fo:text-align="center" style:justify-single-word="false"/>
    </style:style>
    <style:style style:name="P2" style:family="paragraph" style:parent-style-name="Table_20_Contents">
      <style:paragraph-properties fo:line-height="120%" fo:text-align="justify" style:justify-single-word="false"/>
    </style:style>
    <style:style style:name="P3" style:family="paragraph" style:parent-style-name="Table_20_Contents" style:list-style-name="WWNum1">
      <style:paragraph-properties fo:margin-left="0cm" fo:margin-right="0cm" fo:line-height="12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Standard">
      <style:paragraph-properties fo:margin-top="0cm" fo:margin-bottom="0.499cm" fo:line-height="115%"/>
    </style:style>
    <style:style style:name="P6" style:family="paragraph" style:parent-style-name="Standard">
      <style:paragraph-properties fo:margin-top="0cm" fo:margin-bottom="0.499cm"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499cm" style:page-number="auto"/>
    </style:style>
    <style:style style:name="P8" style:family="paragraph" style:parent-style-name="Text_20_body">
      <style:paragraph-properties fo:margin-top="0cm" fo:margin-bottom="0cm"/>
    </style:style>
    <style:style style:name="T1" style:family="text">
      <style:text-properties fo:color="#ff0000" style:font-name="Calibri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0pt" style:font-size-asian="10pt"/>
    </style:style>
    <style:style style:name="T7" style:family="text">
      <style:text-properties fo:color="#000000" style:font-name="Times New Roman" fo:font-size="10pt" fo:font-weight="bold" style:font-size-asian="10pt" style:font-weight-asian="bold"/>
    </style:style>
    <style:style style:name="T8" style:family="text">
      <style:text-properties fo:color="#000000" style:font-name="Times New Roman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YUDANDO A ENTENDER LA LITERATURA ROMÁNTICA Y REALISTA</text:span></text:p>
      <text:p text:style-name="P4"><text:span text:style-name="T4">4º ESO</text:span><text:span text:style-name="T5">:</text:span></text:p>
      <text:p text:style-name="P5"><text:span text:style-name="T2"><text:tab/>Estudiando el Romanticismo, por grupos han leído distintas leyendas de Bécquer para resolver unas cuestiones de comprensión lectora y preparar una exposición oral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7">Maese Pérez el organista</text:span></text:p>
          </table:table-cell>
          <table:table-cell table:style-name="Tabla1.B1" office:value-type="string">
            <text:p text:style-name="P1"><text:span text:style-name="T7">Los ojos verde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6">¿Cuál es el subtítulo de esta leyenda?</text:span></text:p>
            <text:p text:style-name="P2"><text:span text:style-name="T6">¿Dónde y cuándo oyó el autor esta leyenda?</text:span></text:p>
            <text:p text:style-name="P2"><text:span text:style-name="T6">¿Qué sucedió con el viejo órgano del convento de Santa Inés?</text:span></text:p>
            <text:p text:style-name="P2"><text:span text:style-name="T6">¿Qué describe la mujer en su monólogo del primer apartado de la leyenda?</text:span></text:p>
            <text:p text:style-name="P2"><text:span text:style-name="T6">¿En qué época se desarrolla la acción de esta leyenda?</text:span></text:p>
            <text:p text:style-name="P2"><text:span text:style-name="T6">¿Tiene familia Maese Pérez?</text:span></text:p>
            <text:p text:style-name="P2"><text:span text:style-name="T6">¿Qué noticia circuló la Nochebuena en que discurre el segundo apartado de la leyenda?</text:span></text:p>
            <text:p text:style-name="P2"><text:span text:style-name="T6">¿Que aspecto físico presentaba Maese Pérez cuando llegó a la iglesia?</text:span></text:p>
            <text:p text:style-name="P2"><text:span text:style-name="T6">¿Por qué dejó de sonar el órgano?</text:span></text:p>
            <text:p text:style-name="P2"><text:span text:style-name="T6">¿Quién hizo sonar realmente el órgano los dos años siguientes a la muerte de Maese Pérez?</text:span></text:p>
            <text:p text:style-name="Table_20_Contents"/>
          </table:table-cell>
          <table:table-cell table:style-name="Tabla1.B2" office:value-type="string">
            <text:p text:style-name="P2"><text:span text:style-name="T6">Según consta en la introducción de la leyenda, ¿por qué la escribió su autor?</text:span></text:p>
            <text:p text:style-name="P2"><text:span text:style-name="T6">¿Dónde se sitúa la acción de esta leyenda de Bécquer?</text:span></text:p>
            <text:p text:style-name="P2"><text:span text:style-name="T6">¿En qué época se sitúa la acción?</text:span></text:p>
            <text:p text:style-name="P2"><text:span text:style-name="T6">¿Por qué detiene el montero mayor, Íñigo, la persecución del ciervo herido?</text:span></text:p>
            <text:p text:style-name="P2"><text:span text:style-name="T6">¿Qué o quién habita, según Íñigo, en la fuente de los Álamos?</text:span></text:p>
            <text:p text:style-name="P2"><text:span text:style-name="T6">¿Por qué se niega Fernando a deternerse?</text:span></text:p>
            <text:p text:style-name="P2"><text:span text:style-name="T6">¿Qué cambios experimenta el carácter del protagonista después de su primera visita a la fuente?</text:span></text:p>
            <text:p text:style-name="P2"><text:span text:style-name="T6">¿Qué encuentra o cree encontrar Fernando en la fuente de los Álamos?</text:span></text:p>
            <text:p text:style-name="P2"><text:span text:style-name="T6">¿Quién había prevenido a Íñigo del peligro de la fuente de los Álamos?</text:span></text:p>
            <text:p text:style-name="P2"><text:span text:style-name="T6">¿Qué le sucede al protagonista al final del relato?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7">El monte de las ánimas</text:span></text:p>
          </table:table-cell>
          <table:table-cell table:style-name="Tabla1.B3" office:value-type="string">
            <text:p text:style-name="P1"><text:span text:style-name="T7">El Mise</text:span><text:span text:style-name="T6">r</text:span><text:span text:style-name="T7">ere</text:span></text:p>
          </table:table-cell>
        </table:table-row>
        <table:table-row table:style-name="Tabla1.1">
          <table:table-cell table:style-name="Tabla1.A4" office:value-type="string">
            <text:p text:style-name="P2"><text:span text:style-name="T6">¿Qué persona gramatical predomina en la introducción?</text:span></text:p>
            <text:p text:style-name="P2"><text:span text:style-name="T6">Según consta en la introducción, ¿qué día fue escrita?</text:span></text:p>
            <text:p text:style-name="P2"><text:span text:style-name="T6">¿En qué día o días se sitúa la acción del relato?</text:span></text:p>
            <text:p text:style-name="P2"><text:span text:style-name="T6">¿Por qué el subtítulo de este texto es "Leyenda soriana"?</text:span></text:p>
            <text:p text:style-name="P2"><text:span text:style-name="T6">¿En qué periódico apareció publicada?</text:span></text:p>
            <text:p text:style-name="P2"><text:span text:style-name="T6">¿Quién cuenta a Beatriz la historia del Monte de las Ánimas?</text:span></text:p>
            <text:p text:style-name="P2"><text:span text:style-name="T6">¿A quién pertenecía el Monte de las Ánimas y el convento?</text:span></text:p>
            <text:p text:style-name="P2"><text:span text:style-name="T6">¿Por qué recibe el nombre Monte de las Ánimas?</text:span></text:p>
            <text:p text:style-name="P2"><text:span text:style-name="T6">¿Qué regalo le ofrece Alonso a su prima Beatriz?</text:span></text:p>
            <text:p text:style-name="P2"><text:span text:style-name="T6">¿Qué regalo le ofrece a él Beatriz?</text:span></text:p>
            <text:p text:style-name="P2"><text:span text:style-name="T6">¿Qué encontró Beatriz en el reclinatorio?</text:span></text:p>
            <text:p text:style-name="Table_20_Contents"/>
          </table:table-cell>
          <table:table-cell table:style-name="Tabla1.B4" office:value-type="string">
            <text:p text:style-name="P2"><text:span text:style-name="T6">¿Qué descubre el narrador en la "abandonada biblioteca" de la abadía de Fiteiro?</text:span></text:p>
            <text:p text:style-name="P2"><text:span text:style-name="T6">¿Qué llama la atención del autor?</text:span></text:p>
            <text:p text:style-name="P2"><text:span text:style-name="T6">¿Quién es el protagonista de la leyenda?</text:span></text:p>
            <text:p text:style-name="P2"><text:span text:style-name="T6">¿Qué pieza musical quiere componer el protagonista del relato?</text:span></text:p>
            <text:p text:style-name="P2"><text:span text:style-name="T6">¿Por qué quiere escribir la música del salmo que comienza con las palabras "Miserere, mei, Deus"?</text:span></text:p>
            <text:p text:style-name="P2"><text:span text:style-name="T6">¿Cuál es el único </text:span><text:span text:style-name="T8">Miserere </text:span><text:span text:style-name="T6">que todavía no ha escuchado el protagonista?</text:span></text:p>
            <text:p text:style-name="P2"><text:span text:style-name="T6">¿Qué día del año se puede escuchar el </text:span><text:span text:style-name="T8">Miserere de la Montaña</text:span><text:span text:style-name="T6">?</text:span></text:p>
            <text:p text:style-name="P2"><text:span text:style-name="T6">¿Quién o quiénes interpretan el </text:span><text:span text:style-name="T8">Miserere de la Montaña</text:span><text:span text:style-name="T6">?</text:span></text:p>
            <text:p text:style-name="P2"><text:span text:style-name="T6">¿Qué pretende hacer el protagonista de esta leyenda después de escuchar el </text:span><text:span text:style-name="T8">Miserere de la Montaña</text:span><text:span text:style-name="T6">?</text:span></text:p>
            <text:p text:style-name="P2"><text:span text:style-name="T6">¿Consigue el protagonista escribir el </text:span><text:span text:style-name="T8">Miserere</text:span><text:span text:style-name="T6">?</text:span></text:p>
          </table:table-cell>
        </table:table-row>
        <text:soft-page-break/>
        <table:table-row table:style-name="Tabla1.5">
          <table:table-cell table:style-name="Tabla1.A5" office:value-type="string">
            <text:p text:style-name="P1"><text:span text:style-name="T7">El rayo de luna</text:span></text:p>
          </table:table-cell>
          <table:table-cell table:style-name="Tabla1.B5" office:value-type="string">
            <text:p text:style-name="P1"><text:span text:style-name="T7">El Cristo de la calavera</text:span></text:p>
          </table:table-cell>
        </table:table-row>
        <table:table-row table:style-name="Tabla1.1">
          <table:table-cell table:style-name="Tabla1.A6" office:value-type="string">
            <text:list xml:id="list1310344691628433067" text:style-name="WWNum1">
              <text:list-item>
                <text:p text:style-name="P3"><text:span text:style-name="T6">¿Esta leyenda procede de la tradición oral?</text:span></text:p>
              </text:list-item>
            </text:list>
            <text:p text:style-name="P2"><text:span text:style-name="T6">¿En qué período histórico se sitúa esta leyenda de G.A. Bécquer?</text:span></text:p>
            <text:p text:style-name="P2"><text:span text:style-name="T6">¿Cómo se llama el protagonista de esta historia?</text:span></text:p>
            <text:p text:style-name="P2"><text:span text:style-name="T6">¿Por qué amaba Manrique la soledad?</text:span></text:p>
            <text:p text:style-name="P2"><text:span text:style-name="T6">¿En qué ciudad se desarrolla la acción de la leyenda?</text:span></text:p>
            <text:p text:style-name="P2"><text:span text:style-name="T6">¿Dónde está Manrique cuando cree ver la sombra de una mujer que huye?</text:span></text:p>
            <text:p text:style-name="P2"><text:span text:style-name="T6">¿En qué leyenda de Bécquer aparecen estas ruinas?</text:span></text:p>
            <text:p text:style-name="P2"><text:span text:style-name="T6">¿Hasta dónde persigue a la mujer que cree haber visto de noche?</text:span></text:p>
            <text:p text:style-name="P2"><text:span text:style-name="T6">¿Qué hizo Manrique el día siguiente?</text:span></text:p>
            <text:p text:style-name="P2"><text:span text:style-name="T6">¿Cuál es la situación del protagonista al final de la leyenda?</text:span></text:p>
          </table:table-cell>
          <table:table-cell table:style-name="Tabla1.B6" office:value-type="string">
            <text:p text:style-name="P2"><text:span text:style-name="T6">¿Cuál es el subtítulo de esta leyenda?</text:span></text:p>
            <text:p text:style-name="P2"><text:span text:style-name="T6">Según consta en la introducción, ¿quién explicó esta leyenda al autor?</text:span></text:p>
            <text:p text:style-name="P2"><text:span text:style-name="T6">¿En qué época se sitúa la acción de esta leyenda?</text:span></text:p>
            <text:p text:style-name="P2"><text:span text:style-name="T6">¿Cómo se llaman los dos protagonistas masculinos de esta leyenda?</text:span></text:p>
            <text:p text:style-name="P2"><text:span text:style-name="T6">¿Qué enfrenta a los dos protagonistas?</text:span></text:p>
            <text:p text:style-name="P2"><text:span text:style-name="T6">¿Dónde se manifiesta este enfrentamiento?</text:span></text:p>
            <text:p text:style-name="P2"><text:span text:style-name="T6">¿Qué lugar escogen los dos jóvenes para batirse en duelo?</text:span></text:p>
            <text:p text:style-name="P2"><text:span text:style-name="T6">¿Qué les impide continuar con el duelo?</text:span></text:p>
            <text:p text:style-name="P2"><text:span text:style-name="T6">¿Qué descubren los dos jóvenes cuando acuden a la casa de doña Inés?</text:span></text:p>
            <text:p text:style-name="P2"><text:span text:style-name="T6">¿Sabe doña Inés que ha sido descubierta?</text:span></text:p>
          </table:table-cell>
        </table:table-row>
      </table:table>
      <text:p text:style-name="P8"/>
      <text:p text:style-name="P6"><text:tab/><text:span text:style-name="T2">Asimismo, aprovechando las actividades en torno al 8 de marzo, Día Internacional de la Mujer, y en la línea de lo que estamos estudiando (la literatura realista) hemos leído el cuento de Emilia Pardo Bazán </text:span><text:span text:style-name="T3">Las medias rojas </text:span><text:span text:style-name="T2">para reflexionar a partir de un cuestionario y debate en clase en torno a la situación de la mujer a lo largo de la historia y su posición de inferiorida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dc:creator>Cristina</dc:creator>
    <meta:editing-cycles>2</meta:editing-cycles>
    <meta:creation-date>2018-04-15T18:25:00</meta:creation-date>
    <dc:date>2018-04-15T18:28:00</dc:date>
    <meta:editing-duration>PT3S</meta:editing-duration>
    <meta:generator>OpenOffice/4.1.5$Unix OpenOffice.org_project/415m1$Build-9789</meta:generator>
    <meta:document-statistic meta:table-count="1" meta:image-count="0" meta:object-count="0" meta:page-count="2" meta:paragraph-count="71" meta:word-count="716" meta:character-count="4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