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style="italic" fo:font-weight="bold" style:font-size-asian="16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presentación teatral de la obra </text:span><text:span text:style-name="T2">El Principito.</text:span></text:p>
      <text:p text:style-name="P1"><text:tab/>Esta actividad ha sido diseñada para los alumnos de 1º ESO.</text:p>
      <text:p text:style-name="P1"><text:tab/>Tras la lectura de la obra, se ha realizado un análisis de la misma para ayudar a comprender al alumnado su lectura, pues en un principio muchos de ellos decían haber leído la obra en Primaria y haberles resultado complicada al no haberla entendido.</text:p>
      <text:p text:style-name="P1"><text:tab/>Una vez extraídas las distintas enseñanzas que la obra pretende transmitir, los alumnos se han dividido en grupos para elegir cada uno de ellos un capítulo y preparar su representación.</text:p>
      <text:p text:style-name="P1"><text:tab/>Posteriormente, y con ayuda de los diálogos que la propia obra ofrece, los alumnos han preparado y adaptado los diálogos que darían forma a la representación del capítulo elegido.</text:p>
      <text:p text:style-name="P1"><text:tab/>A continuación han dibujado distintas escenas de la obra y han elaborado personajes con goma-eva como elementos decorativos de su escenografía.</text:p>
      <text:p text:style-name="P1"><text:tab/>Finalmente, hemos dedicado un par de sesiones a ensayar en clase antes de la representación definitiv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</meta:initial-creator>
    <dc:creator>Cristina</dc:creator>
    <meta:editing-cycles>4</meta:editing-cycles>
    <meta:creation-date>2018-03-04T18:16:00</meta:creation-date>
    <dc:date>2018-05-06T10:14:00</dc:date>
    <meta:editing-duration>PT12S</meta:editing-duration>
    <meta:generator>OpenOffice/4.1.5$Unix OpenOffice.org_project/415m1$Build-9789</meta:generator>
    <meta:document-statistic meta:table-count="0" meta:image-count="0" meta:object-count="0" meta:page-count="1" meta:paragraph-count="7" meta:word-count="158" meta:character-count="9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