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, Arial" style:font-family-generic="swiss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_20__28_user_29_"/>
      <text:p text:style-name="P1">MURALES <text:s text:c="2"/>CONMEMORATIVOS DEL DÍA DEL LIBRO</text:p>
      <text:p text:style-name="Standard_20__28_user_29_"/>
      <text:p text:style-name="P2"><text:tab/>Se pidió a los alumnos que con el objeto de conmemorar el día del libro hicieran unos murales individuales informando de esta fecha tan señalada. Las pautas para llevar a cabo la elaboración fueron muy sencillas, pues solo tenían que poner obligatoriamente<text:span text:style-name="T2"> 23 de abril</text:span> y <text:span text:style-name="T2">Día del</text:span> <text:span text:style-name="T2">libro</text:span>. Además, podían añadir una frase ilustrativa que reflejara la importancia de la lectura o que, simplemente, sirviera para animar a leer.</text:p>
      <text:p text:style-name="P2"><text:tab/>Aunque el grupo de alumnos es un poco “complicado”, la mayoría de ellos se mostraron entusiasmados con el proyecto. Debían plasmarlo en tamaño A-3 y en cualquier color (aunque casi todos prefirieron el blanco). Podían utilizar cualquier material: lápices de colores, rotuladores, ceras, folios de colores, purpurinas, etc. El resultado en algunos fue bastante logrado y se han sentido orgullosos del trabajo bien hecho.</text:p>
      <text:p text:style-name="P2"><text:tab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, Arial" style:font-family-generic="swiss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meta:creation-date>2018-04-22T16:10:00</meta:creation-date>
    <dc:creator>Cristina</dc:creator>
    <dc:date>2018-05-06T11:27:00</dc:date>
    <meta:editing-cycles>5</meta:editing-cycles>
    <meta:editing-duration>PT17M</meta:editing-duration>
    <meta:document-statistic meta:table-count="0" meta:image-count="0" meta:object-count="0" meta:page-count="1" meta:paragraph-count="4" meta:word-count="140" meta:character-count="885"/>
    <meta:generator>OpenOffice/4.1.5$Unix OpenOffice.org_project/415m1$Build-9789</meta:generator>
  </office:meta>
</office:document-meta>
</file>