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fo:background-color="#fde4d0" style:writing-mode="lr-tb">
        <style:background-image/>
      </style:table-properties>
    </style:style>
    <style:style style:name="Tabla1.A" style:family="table-column">
      <style:table-column-properties style:column-width="3.189cm"/>
    </style:style>
    <style:style style:name="Tabla1.B" style:family="table-column">
      <style:table-column-properties style:column-width="4.4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de4d0" fo:padding-left="0.191cm" fo:padding-right="0.191cm" fo:padding-top="0cm" fo:padding-bottom="0cm" fo:border="0.176cm solid #00000a">
        <style:background-image/>
      </style:table-cell-properties>
    </style:style>
    <style:style style:name="Tabla1.A2" style:family="table-cell">
      <style:table-cell-properties fo:background-color="#fbcaa2" fo:padding-left="0.191cm" fo:padding-right="0.191cm" fo:padding-top="0cm" fo:padding-bottom="0cm" fo:border="0.176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 Narrow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 Narrow" fo:font-weight="bold" style:font-weight-asian="bold"/>
    </style:style>
    <style:style style:name="P3" style:family="paragraph" style:parent-style-name="Standard" style:list-style-name="L1">
      <style:paragraph-properties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Arial Narrow" fo:font-weight="bold" style:font-weight-asian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/>
            <text:p text:style-name="P5"><text:span text:style-name="T2">ACTIVIDAD Nº11 Ordenacion con material no manipulable </text:span></text:p>
            <text:p text:style-name="P1"/>
          </table:table-cell>
          <table:covered-table-cell/>
        </table:table-row>
        <table:table-row table:style-name="Tabla1.1">
          <table:table-cell table:style-name="Tabla1.A2" office:value-type="string">
            <text:p text:style-name="P1"/>
            <text:p text:style-name="P4"><text:span text:style-name="T1">OBJETIVO</text:span></text:p>
            <text:p text:style-name="P1"/>
          </table:table-cell>
          <table:table-cell table:style-name="Tabla1.A2" office:value-type="string">
            <text:p text:style-name="P2"/>
            <text:p text:style-name="P2">Ordenar conjuntos desordenados de elememtos no manipulables.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P4"><text:span text:style-name="T1">MATERIALES</text:span></text:p>
            <text:p text:style-name="P1"/>
          </table:table-cell>
          <table:table-cell table:style-name="Tabla1.A1" office:value-type="string">
            <text:list xml:id="list8163036436477737062" text:style-name="L1">
              <text:list-item>
                <text:p text:style-name="P3">Laminas con conjuntos de imagenes</text:p>
              </text:list-item>
              <text:list-item>
                <text:p text:style-name="P3">Tarjetas de los numeros</text:p>
                <text:p text:style-name="P3"/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"/>
            <text:p text:style-name="P4"><text:span text:style-name="T1">DESARROLLO</text:span></text:p>
            <text:p text:style-name="P1"/>
          </table:table-cell>
          <table:table-cell table:style-name="Tabla1.A2" office:value-type="string">
            <text:p text:style-name="P2">En esta actividad hay diferentes variantes:</text:p>
            <text:p text:style-name="P2">Una es presentar los conjuntos a traves de imagenes de los objetos reales amnipulables que se utilizan anteriormente. El alumno tendra que ordenar de menor a mayor según el numero de elementos que aparezca en la imagen. Tambien podra realizarse con una baraja de cartas.</text:p>
            <text:p text:style-name="P2">Y la ultima es ordenar ordenar las tarjetas con los numeros escritos. Se les presentan las tarjetas vueltas del reves y tendra que levantar las tarjetas y colocarlas en su lugar hasta tenerlas todas siguiendo la sucesion numerica.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P4"><text:span text:style-name="T1">ADAPTACIONES</text:span></text:p>
            <text:p text:style-name="P1"/>
          </table:table-cell>
          <table:table-cell table:style-name="Tabla1.A1" office:value-type="string">
            <text:p text:style-name="P2">Si se realiza con numeros que superen las 2 primeras decenas a partir de 20 o 30 se dispondran por filas que completen las decenas.</text:p>
          </table:table-cell>
        </table:table-row>
        <table:table-row table:style-name="Tabla1.1">
          <table:table-cell table:style-name="Tabla1.A2" office:value-type="string">
            <text:p text:style-name="P1"/>
            <text:p text:style-name="P4"><text:span text:style-name="T1">EVALUACIÓN</text:span></text:p>
            <text:p text:style-name="P1"/>
          </table:table-cell>
          <table:table-cell table:style-name="Tabla1.A2" office:value-type="string">
            <text:p text:style-name="P2">¿ ordena un conjunto de elementos no manipulables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</meta:initial-creator>
    <dc:creator>Juan Antonio López Marín</dc:creator>
    <meta:editing-cycles>1</meta:editing-cycles>
    <meta:creation-date>2018-02-28T18:31:00</meta:creation-date>
    <dc:date>2018-03-07T19:55:34.94</dc:date>
    <meta:editing-duration>PT9S</meta:editing-duration>
    <meta:generator>OpenOffice/4.1.3$Win32 OpenOffice.org_project/413m1$Build-9783</meta:generator>
    <meta:document-statistic meta:table-count="1" meta:image-count="0" meta:object-count="0" meta:page-count="1" meta:paragraph-count="14" meta:word-count="152" meta:character-count="948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