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3pt" fo:font-weight="bold" officeooo:rsid="00234f29" officeooo:paragraph-rsid="00234f29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fo:font-weight="normal" officeooo:rsid="00234f29" officeooo:paragraph-rsid="00234f2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fo:font-style="italic" fo:font-weight="normal" officeooo:rsid="00234f29" officeooo:paragraph-rsid="00234f29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234f29" officeooo:paragraph-rsid="00234f29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23faa8" officeooo:paragraph-rsid="0023faa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fo:font-style="normal" fo:font-weight="normal" officeooo:rsid="00246312" officeooo:paragraph-rsid="00246312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fo:font-weight="bold" officeooo:rsid="00234f29" officeooo:paragraph-rsid="0026652e" style:font-size-asian="13pt" style:font-weight-asian="bold" style:font-size-complex="13pt" style:font-weight-complex="bold"/>
    </style:style>
    <style:style style:name="T1" style:family="text">
      <style:text-properties officeooo:rsid="0023faa8"/>
    </style:style>
    <style:style style:name="T2" style:family="text">
      <style:text-properties officeooo:rsid="00246312"/>
    </style:style>
    <style:style style:name="T3" style:family="text">
      <style:text-properties officeooo:rsid="0025e29c"/>
    </style:style>
    <style:style style:name="T4" style:family="text">
      <style:text-properties officeooo:rsid="002665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Choose and partner and work in pairs. </text:span></text:p>
      <text:p text:style-name="P7"><text:span text:style-name="T4"/></text:p>
      <text:p text:style-name="P1">1. Turn the following sentences into REPORTED speech. Follow the example.</text:p>
      <text:p text:style-name="P3">“I can’t do this activity”, she said to me. </text:p>
      <text:p text:style-name="P3">She said to me she couldn’t do that activity. </text:p>
      <text:p text:style-name="P2">a. “Let’s go abroad this summer”, he suggested. </text:p>
      <text:p text:style-name="P2">b. “How did you arrive?”, she asked me. </text:p>
      <text:p text:style-name="P2">c. “It’s raining today”, he told me.</text:p>
      <text:p text:style-name="P2">d. “Shut your mouth”, he ordered them.</text:p>
      <text:p text:style-name="P2">e. “Who have you seen at the party?”, my Mum asked me. </text:p>
      <text:p text:style-name="P2">f. <text:s/>“Will you be ready by 9 am?”, she wanted to know. </text:p>
      <text:p text:style-name="P2">g. “Why don’t we rent a film?”, he suggested. </text:p>
      <text:p text:style-name="P2">h. “The exam has been a bit difficult”, the student said. </text:p>
      <text:p text:style-name="P2">j. “What’s the weather like in your city?”, the tourist asked his host. </text:p>
      <text:p text:style-name="P2">i. “Why do I always make the same mistake?”, I wondered.</text:p>
      <text:p text:style-name="P2"/>
      <text:p text:style-name="P2"/>
      <text:p text:style-name="P1">2. Turn the following sentences into DIRECT speech. Follow the example. </text:p>
      <text:p text:style-name="P3"><text:s/>She said to me she couldn’t do that activity. </text:p>
      <text:p text:style-name="P3">“I can’t do this activity”, she said to me.</text:p>
      <text:p text:style-name="P4">a. She asked me if I had studied a lot. </text:p>
      <text:p text:style-name="P4">b. I admitted that I hadn’t. </text:p>
      <text:p text:style-name="P4">c. She said to me that she was sure I would pass it anyway.</text:p>
      <text:p text:style-name="P4">d. She suggested studying together the following time.</text:p>
      <text:p text:style-name="P4">e. I said to her that it was a fantastic idea. </text:p>
      <text:p text:style-name="P4"/>
      <text:p text:style-name="P4">f. The teacher asked me to put my pencil case away. </text:p>
      <text:p text:style-name="P4">g. <text:span text:style-name="T1">I told him that I didn’t have anything suspicious there. </text:span></text:p>
      <text:p text:style-name="P5">h. He asked me why I was behaving so anxiously. </text:p>
      <text:p text:style-name="P5">i. I told him that I hadn’t slept at all the night before.</text:p>
      <text:p text:style-name="P5">h. He suggested working out a bit before a test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/>
      <text:p text:style-name="P5">“<text:span text:style-name="T2">I can’t swim in this lake</text:span>” <text:s text:c="2"/><text:span text:style-name="T3">He said that he couldn’t swim in that lake. </text:span><text:s text:c="5"/></text:p>
      <text:p text:style-name="P5">“<text:span text:style-name="T2">Close your eyes</text:span>” <text:s/><text:span text:style-name="T3">She told Laura to close her eyes <text:s text:c="2"/></text:span></text:p>
      <text:p text:style-name="P5">“<text:span text:style-name="T2">You must study every day</text:span>” <text:s/><text:span text:style-name="T3">He said that you had to study every day</text:span></text:p>
      <text:p text:style-name="P5">“<text:span text:style-name="T2">I ate at this restaurant yesterday</text:span>”</text:p>
      <text:p text:style-name="P5">“<text:span text:style-name="T2">She will go on holidays this summer</text:span>”</text:p>
      <text:p text:style-name="P5">“<text:span text:style-name="T2">Turn off this lights</text:span>”</text:p>
      <text:p text:style-name="P5">“<text:span text:style-name="T2">Don’t step on the grass</text:span>”</text:p>
      <text:p text:style-name="P5">“<text:span text:style-name="T2">I go to the swimming on on Wednesdays</text:span>”</text:p>
      <text:p text:style-name="P5">“<text:span text:style-name="T2">She hasn’t finished the exam</text:span>”</text:p>
      <text:p text:style-name="P5">“<text:span text:style-name="T2">He is dancing</text:span>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Tahoma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5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2:15:32.961000000</meta:creation-date>
    <dc:date>2018-05-23T12:23:17.43</dc:date>
    <meta:editing-duration>PT2H41M19S</meta:editing-duration>
    <meta:editing-cycles>12</meta:editing-cycles>
    <meta:generator>LibreOffice/4.0.4.2$Windows_x86 LibreOffice_project/9e9821abd0ffdbc09cd8c52eaa574fa09eb08f2</meta:generator>
    <meta:print-date>2018-05-10T10:07:14.934000000</meta:print-date>
    <meta:document-statistic meta:table-count="0" meta:image-count="0" meta:object-count="0" meta:page-count="2" meta:paragraph-count="37" meta:word-count="344" meta:character-count="1766" meta:non-whitespace-character-count="1425"/>
  </office:meta>
</office:document-meta>
</file>