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serif" svg:font-family="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4pt" fo:font-weight="bold" officeooo:rsid="000f30fb" officeooo:paragraph-rsid="000f30fb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000000" style:font-name="Liberation Serif" fo:font-size="14pt" officeooo:rsid="000f30fb" officeooo:paragraph-rsid="000f30fb" style:font-size-asian="14pt" style:font-size-complex="14pt"/>
    </style:style>
    <style:style style:name="P3" style:family="paragraph" style:parent-style-name="Standard">
      <style:text-properties style:font-name="Liberation Serif" fo:font-size="14pt" fo:font-weight="bold" officeooo:paragraph-rsid="000f30fb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Liberation Serif" fo:font-size="14pt" officeooo:paragraph-rsid="000f30fb" style:font-size-asian="14pt" style:font-size-complex="14pt"/>
    </style:style>
    <style:style style:name="P5" style:family="paragraph" style:parent-style-name="Standard">
      <style:text-properties style:font-name="Liberation Serif" fo:font-size="14pt" officeooo:rsid="000bebbc" officeooo:paragraph-rsid="000f30fb" style:font-size-asian="14pt" style:font-size-complex="14pt"/>
    </style:style>
    <style:style style:name="P6" style:family="paragraph" style:parent-style-name="Standard">
      <style:text-properties style:font-name="Liberation Serif" fo:font-size="14pt" officeooo:rsid="0010aeab" officeooo:paragraph-rsid="000f30fb" style:font-size-asian="14pt" style:font-size-complex="14pt"/>
    </style:style>
    <style:style style:name="P7" style:family="paragraph" style:parent-style-name="Standard">
      <style:text-properties style:font-name="Liberation Serif" fo:font-size="14pt" officeooo:rsid="00153de9" officeooo:paragraph-rsid="000f30fb" style:font-size-asian="14pt" style:font-size-complex="14pt"/>
    </style:style>
    <style:style style:name="P8" style:family="paragraph" style:parent-style-name="Standard">
      <style:text-properties style:font-name="Liberation Serif" fo:font-size="14pt" officeooo:paragraph-rsid="0010d7e5" style:font-size-asian="14pt" style:font-size-complex="14pt"/>
    </style:style>
    <style:style style:name="P9" style:family="paragraph" style:parent-style-name="Text_20_body">
      <style:text-properties fo:color="#000000" style:font-name="Liberation Serif" fo:font-size="14pt" officeooo:paragraph-rsid="000f30fb" style:font-size-asian="14pt" style:font-size-complex="14pt"/>
    </style:style>
    <style:style style:name="P10" style:family="paragraph" style:parent-style-name="Standard">
      <style:text-properties style:font-name="Liberation Serif" fo:font-size="14pt" fo:font-weight="bold" officeooo:paragraph-rsid="000f30fb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Liberation Serif" fo:font-size="14pt" fo:font-weight="bold" officeooo:rsid="00153de9" officeooo:paragraph-rsid="000f30fb" style:font-size-asian="14pt" style:font-weight-asian="bold" style:font-size-complex="14pt" style:font-weight-complex="bold"/>
    </style:style>
    <style:style style:name="P12" style:family="paragraph" style:parent-style-name="Text_20_body" style:list-style-name="L1">
      <style:text-properties style:font-name="Liberation Serif" fo:font-size="14pt" officeooo:paragraph-rsid="000f30fb" style:font-size-asian="14pt" style:font-size-complex="14pt"/>
    </style:style>
    <style:style style:name="P13" style:family="paragraph" style:parent-style-name="Text_20_body" style:list-style-name="L1">
      <style:paragraph-properties fo:margin-top="0cm" fo:margin-bottom="0cm" loext:contextual-spacing="false" style:line-height-at-least="0.318cm"/>
      <style:text-properties fo:color="#000000" style:font-name="Liberation Serif" fo:font-size="14pt" officeooo:paragraph-rsid="000f30fb" style:font-size-asian="14pt" style:font-size-complex="14pt"/>
    </style:style>
    <style:style style:name="P14" style:family="paragraph" style:parent-style-name="Text_20_body" style:list-style-name="L1">
      <style:paragraph-properties fo:margin-top="0cm" fo:margin-bottom="0cm" loext:contextual-spacing="false"/>
      <style:text-properties fo:color="#000000" style:font-name="Liberation Serif" fo:font-size="14pt" officeooo:paragraph-rsid="000f30fb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officeooo:rsid="000f30fb"/>
    </style:style>
    <style:style style:name="T3" style:family="text">
      <style:text-properties officeooo:rsid="00069dde"/>
    </style:style>
    <style:style style:name="T4" style:family="text">
      <style:text-properties officeooo:rsid="0007c8ca"/>
    </style:style>
    <style:style style:name="T5" style:family="text">
      <style:text-properties officeooo:rsid="00074e6b"/>
    </style:style>
    <style:style style:name="T6" style:family="text">
      <style:text-properties officeooo:rsid="00120b86"/>
    </style:style>
    <style:style style:name="T7" style:family="text">
      <style:text-properties officeooo:rsid="000a2d36"/>
    </style:style>
    <style:style style:name="T8" style:family="text">
      <style:text-properties officeooo:rsid="000bebbc"/>
    </style:style>
    <style:style style:name="T9" style:family="text">
      <style:text-properties officeooo:rsid="000f30fb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0c3e68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ACIONES COMPUESTAS COORDINADAS</text:p>
      <text:p text:style-name="P2"/>
      <text:p text:style-name="P2">Cuando dos o más oraciones se encuentran en el mismo nivel sintáctico dentro de un <text:s/>mismo enunciado, se denominan oraciones coordinadas. Estas oraciones no implican dependencia o subordinación y se unen mediante nexos (conjunciones o locuciones) coordinantes.</text:p>
      <text:p text:style-name="P9"><text:span text:style-name="T9">U</text:span>na oración compuesta por coordinación está formada por dos o más oraciones coordinadas y entre ambas no existe ningún grado de dependencia gramatical. Los rasgos de este tipo de oraciones son:</text:p>
      <text:list xml:id="list7489194735507716190" text:style-name="L1">
        <text:list-item>
          <text:p text:style-name="P13">No hay dependencia gramatical entre ellas. son oraciones independientes unidas por un nexo.</text:p>
        </text:list-item>
        <text:list-item>
          <text:p text:style-name="P14">El nexo de unión es una conjunción <text:span text:style-name="T9">o locución</text:span> coordinante.</text:p>
        </text:list-item>
        <text:list-item>
          <text:p text:style-name="P14">El nexo no pertenece a ninguna de las oraciones coordinadas (en el análisis sintáctico debe dejarse como elemento aislado entre ambas oraciones).</text:p>
        </text:list-item>
        <text:list-item>
          <text:p text:style-name="P12"><text:span text:style-name="T1">Dependiendo del tipo de nexo, distinguimos los diferentes tipos de oraciones coordinadas: copulativas, adversativas, disyuntivas, distributivas </text:span><text:span text:style-name="T2">y</text:span><text:span text:style-name="T1"> explicativas .</text:span></text:p>
        </text:list-item>
      </text:list>
      <text:p text:style-name="P9">Según el tipo de nexo que una a las oraciones coordinadas y, por tanto, según el tipo de relación semántica (de significado) que se establezca entre ambas oraciones, podemos establecer varios tipos de oraciones coordinadas:</text:p>
      <text:p text:style-name="P3">•Oraciones coordinadas copulativas: </text:p>
      <text:p text:style-name="P3"/>
      <text:p text:style-name="P4">Desde el punto de vista semántico, las oraciones <text:span text:style-name="T3">coordi</text:span>nadas copulativas expresan unión o suma entr<text:span text:style-name="T9">e </text:span>los significados de las oraciones. Los nexos que unen las oraciones coordinadas copulativas son los siguientes: </text:p>
      <text:p text:style-name="P4"/>
      <text:p text:style-name="P4"><text:s text:c="11"/>Y, E, NI, QUE</text:p>
      <text:p text:style-name="P4"/>
      <text:p text:style-name="P4">Veamos algunos ejemplos: </text:p>
      <text:p text:style-name="P4">Tengo tres hermanos y soy el menos de ellos </text:p>
      <text:p text:style-name="P4">Paloma juega al baloncesto e <text:span text:style-name="T4">intenta ser la mejor</text:span></text:p>
      <text:p text:style-name="P5">No quiero practicar fútbol ni tampoco baloncesto</text:p>
      <text:p text:style-name="P4"/>
      <text:p text:style-name="P4">No obstante, cuando se unen más de dos oraciones coordinadas, el nexo suele aparecer únicamente entre las dos últimas: </text:p>
      <text:p text:style-name="P4">Haz la comida, tiende la ropa y trae el pan. </text:p>
      <text:p text:style-name="P4">Dio un beso a sus padres, cogió la mochila yse marchó al colegio.</text:p>
      <text:p text:style-name="P4"/>
      <text:p text:style-name="P6">En algunos casos se puede utilizar también el nexo COMO</text:p>
      <text:p text:style-name="P6">No se lo dije a Pepe, como tampoco a su hijo</text:p>
      <text:p text:style-name="P4"/>
      <text:p text:style-name="P4"><text:soft-page-break/>•<text:span text:style-name="T10">Oraciones coordinadas disyuntivas: </text:span></text:p>
      <text:p text:style-name="P4">Desde el punto de vista semántico, las oraciones coordinadas disyuntivas expresan alternancia entre los significados de las oraciones, es decir, ofrecen la posibilidad de elegir entre dos o <text:span text:style-name="T11">más</text:span> conjunciones coordinantes. Las oraciones coordinadas disyuntivas se unen mediante los nexos O, U, O BIEN.</text:p>
      <text:p text:style-name="P4"/>
      <text:p text:style-name="P4">Veamos algunos ejemplos: </text:p>
      <text:p text:style-name="P4">¿Te espero o me voy? </text:p>
      <text:p text:style-name="P4">¿Estudias o trabajas? </text:p>
      <text:p text:style-name="P4">O le pides perdón <text:span text:style-name="T5">u </text:span>Óscar seguirá enfadado </text:p>
      <text:p text:style-name="P4">Nos vamos a otro sitio o bien comemos aquí </text:p>
      <text:p text:style-name="P4">O bien me compro el libro o bien me prestas el tuyo </text:p>
      <text:p text:style-name="P3"/>
      <text:p text:style-name="P3"/>
      <text:p text:style-name="P3">•Oraciones coordinadas adversativas: </text:p>
      <text:p text:style-name="P4">Desde el punto de vista semántico, las c<text:span text:style-name="T5">o</text:span>ordin<text:span text:style-name="T5">adas </text:span>adversativas expres<text:span text:style-name="T6">a</text:span>n un contraste u oposición entre los significados de las oraciones. Se unen mediante los siguientes nexos: </text:p>
      <text:p text:style-name="P4"/>
      <text:p text:style-name="P8">PERO, SINO, SINO QUE, ,y en algunas ocasiones AUNQUE(cuando puede sustituirse por PERO).</text:p>
      <text:p text:style-name="P8"/>
      <text:p text:style-name="P8">Aquí tenemos algunos ejemplos:</text:p>
      <text:p text:style-name="P4">Es mayor que yo, pero aparenta menos edad </text:p>
      <text:p text:style-name="P4">La idea es buena, pero tiene muchas dificultades de realización </text:p>
      <text:p text:style-name="P4">No quiero ir al cine sino que quiero estar con Carmen </text:p>
      <text:p text:style-name="P4">Se dedica a la enseñanza, mas lo que realmente le gusta es escribir </text:p>
      <text:p text:style-name="P4">Llegó solo, aunque allí se encontró con muchos conocidos </text:p>
      <text:p text:style-name="P4"/>
      <text:p text:style-name="P4"/>
      <text:p text:style-name="P4">La relación de coordinación adversativa se establece tambié<text:span text:style-name="T5">n </text:span>mediante locuciones adverbiales como SIN EMBARGO,NO OBSTANTE, que pueden aparecer solas o apoyadas en alguna conjunción: </text:p>
      <text:p text:style-name="P4"/>
      <text:p text:style-name="P4">Estudió mucho, sin embarg<text:span text:style-name="T5">o</text:span>,no logró aprobar </text:p>
      <text:p text:style-name="P4">No me gustan los musicales, no obstante, te acompañaré </text:p>
      <text:p text:style-name="P4"/>
      <text:p text:style-name="P3"/>
      <text:p text:style-name="P3">• Oraciones coordinadas distributivas: </text:p>
      <text:p text:style-name="P4">Indican una relación de alternancia mediante nexos correlativos que aparecen al inicio de cada oración</text:p>
      <text:p text:style-name="P4">. Los nexos que las enlazan son: </text:p>
      <text:p text:style-name="P4">YA.....YA, BIEN....BIEN, ORA....ORA, ESTE....AQUEL, AQUÍ....A</text:p>
      <text:p text:style-name="P4">LLÍ, UNOS....OTROS.</text:p>
      <text:p text:style-name="P4"/>
      <text:p text:style-name="P4"><text:soft-page-break/><text:span text:style-name="T7">V</text:span>eamos algunos ejemplos:</text:p>
      <text:p text:style-name="P4">Ora viene llorando, ora viene riendo </text:p>
      <text:p text:style-name="P4">Unos piensan que está bien, otros están en contra. </text:p>
      <text:p text:style-name="P4">Este no me gusta nada, aquel me encanta </text:p>
      <text:p text:style-name="P3"/>
      <text:p text:style-name="P3">•Oraciones coordinadas explicativas: </text:p>
      <text:p text:style-name="P8">Desde el punto de vista semántico, las oraciones coordinada<text:span text:style-name="T8">s </text:span>explicativas son aquellas que se unen porque una de las oraciones explica o aclara el significado de la otra.</text:p>
      <text:p text:style-name="P8">Se enlazan mediante los siguientes nexos: ES DECIR, O SEA, ESTO ES. </text:p>
      <text:p text:style-name="P4"/>
      <text:p text:style-name="P4">Veamos algunos ejemplos:</text:p>
      <text:p text:style-name="P4">Hoy comienza la ACB, es decir, la liga de baloncesto </text:p>
      <text:p text:style-name="P4">Mañana acabamos las clases; es decir, hoy es nuestro último día </text:p>
      <text:p text:style-name="P4">Es su voluntad, o sea, debemos respetar su decisión.</text:p>
      <text:p text:style-name="P4"/>
      <text:p text:style-name="P4"/>
      <text:p text:style-name="P11">EJERCICIOS ORACIONES COMPUESTAS COORDINADAS</text:p>
      <text:p text:style-name="P7"/>
      <text:p text:style-name="P4">1. En vacaciones mis primos se levantan tarde y no desayunan hasta las diez.</text:p>
      <text:p text:style-name="P4">2. ¿Vienes conmigo ya o te vas a quedar ahí?</text:p>
      <text:p text:style-name="P4">3. El agente le inmovilizará a usted el coche o le será impuesta una multa.</text:p>
      <text:p text:style-name="P4">4. Esas dos muchachas de la tienda se han peleado por una tontería y ahora se miran con desprecio.</text:p>
      <text:p text:style-name="P4">5. A María y José les gustan mucho los dulces pero los comen muy pocas veces.</text:p>
      <text:p text:style-name="P4">6. En el campo se vive feliz; sin embargo, la ciudad también tiene ventajas.</text:p>
      <text:p text:style-name="P4">7. El enfermo respiraba dificultosamente y el médico no confiaba en su curación.</text:p>
      <text:p text:style-name="P4">8. Unos nos disfrazamos con trajes antiguos, otros recitaban alegres en el escenario.</text:p>
      <text:p text:style-name="P4">9. Mi amigo Lucas se ha vestido de Supermán, o sea, parece un fantoche.</text:p>
      <text:p text:style-name="P4">10. Unos días me resultan difíciles los deberes de inglés; otros, los acabo en un santiamén.</text:p>
      <text:p text:style-name="P4">11. Luchaban y fueron heridos <text:s/>por fuego de mortero.</text:p>
      <text:p text:style-name="P4">12. Aquello no era una tertulia, sino que parecía una jaula de grillos.</text:p>
      <text:p text:style-name="P4">13. ¡En trece y martes, ni te cases ni te embarques!</text:p>
      <text:p text:style-name="P4">14. En mi pueblo hay treinta habitantes y todos son amigos míos.</text:p>
      <text:p text:style-name="P4">15. Comenzaron a buscarlo pero no lo encontraron.</text:p>
      <text:p text:style-name="P4">16. Unos irían al campo; otros, a la playa.</text:p>
      <text:p text:style-name="P4">17. Estas proposiciones son coordinadas, esto es, se sitúan al mismo nivel sintáctico.</text:p>
      <text:p text:style-name="P4">18. ¡O te das prisa o nos vamos sin ti!</text:p>
      <text:p text:style-name="P4">19. ¿Al final de la representación patearon, es decir, rechazaron la obra?</text:p>
      <text:p text:style-name="P4">20. La señora Marisa no vende el piso ni lo alquila.</text:p>
      <text:p text:style-name="P4">21. Nos ha costado cien céntimos, o sea, hemos pagado un euro.</text:p>
      <text:p text:style-name="P7">22. <text:s/>Tal vez conocía la respuesta; sin embargo, no abrió la bo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serif" svg:font-family="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7T20:15:48.343942058</meta:creation-date>
    <dc:date>2018-05-17T20:32:05.681930940</dc:date>
    <meta:editing-duration>PT4M55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3" meta:paragraph-count="79" meta:word-count="941" meta:character-count="5772" meta:non-whitespace-character-count="4868"/>
  </office:meta>
</office:document-meta>
</file>