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style style:name="P2" style:family="paragraph" style:parent-style-name="Standard">
      <style:text-properties style:language-asian="es" style:country-asian="ES"/>
    </style:style>
    <style:style style:name="P3" style:family="paragraph" style:parent-style-name="Standard">
      <style:text-properties fo:font-weight="bold" style:language-asian="es" style:country-asian="ES" style:font-weight-asian="bold"/>
    </style:style>
    <style:style style:name="P4" style:family="paragraph" style:parent-style-name="Standard">
      <style:paragraph-properties fo:margin-left="0.6cm" fo:margin-right="0cm" fo:text-indent="1.401cm" style:auto-text-indent="false"/>
    </style:style>
    <style:style style:name="P5" style:family="paragraph" style:parent-style-name="Standard">
      <style:paragraph-properties fo:margin-left="0.6cm" fo:margin-right="0cm" fo:text-indent="1.401cm" style:auto-text-indent="false"/>
      <style:text-properties style:font-name="Times New Roman" style:language-asian="es" style:country-asian="ES"/>
    </style:style>
    <style:style style:name="P6" style:family="paragraph" style:parent-style-name="Standard" style:master-page-name="Standard">
      <style:paragraph-properties fo:margin-left="0.6cm" fo:margin-right="0cm" fo:text-indent="1.401cm" style:auto-text-indent="false" style:page-number="auto"/>
    </style:style>
    <style:style style:name="T1" style:family="text">
      <style:text-properties fo:font-size="11pt" style:text-underline-style="solid" style:text-underline-width="auto" style:text-underline-color="font-color" fo:font-weight="bold" style:font-size-asian="11pt" style:language-asian="es" style:country-asian="ES" style:font-weight-asian="bold"/>
    </style:style>
    <style:style style:name="T2" style:family="text">
      <style:text-properties fo:font-size="11pt" fo:font-weight="bold" style:font-size-asian="11pt" style:language-asian="es" style:country-asian="ES" style:font-weight-asian="bold"/>
    </style:style>
    <style:style style:name="T3" style:family="text">
      <style:text-properties style:language-asian="es" style:country-asian="ES"/>
    </style:style>
    <style:style style:name="T4" style:family="text">
      <style:text-properties fo:font-weight="bold" style:language-asian="es" style:country-asian="ES" style:font-weight-asian="bold"/>
    </style:style>
    <style:style style:name="T5" style:family="text">
      <style:text-properties fo:font-weight="bold" style:language-asian="es" style:country-asian="ES" style:font-weight-asian="bold" style:font-weight-complex="bold"/>
    </style:style>
    <style:style style:name="T6" style:family="text">
      <style:text-properties style:font-name="Times New Roman" style:language-asian="es" style:country-asian="ES"/>
    </style:style>
    <style:style style:name="T7" style:family="text">
      <style:text-properties style:font-name="Times New Roman" fo:font-weight="bold" style:language-asian="es" style:country-asian="ES"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NORMATIVA DEL TIEMPO REGLADO DE LECTURA DIARIA</text:span></text:p>
      <text:p text:style-name="P4"><text:span text:style-name="T2">(ITINERARIO LECTOR)</text:span></text:p>
      <text:p text:style-name="P4"><text:span text:style-name="T3">En nuestro centro la lectura está garantizada y aparece en el horario de todo el profesorado en una sesión sistemática diaria, la cual fue programada, secuenciada y aprobada por el claustro. La asignación diaria de cada sesión se realizará de forma arbitraria para los cinco días de la semana, según los intereses y programaciones de los tutores:</text:span></text:p>
      <text:p text:style-name="P2"/>
      <text:p text:style-name="Standard"><text:span text:style-name="T4">SESIÓN Nº 1 </text:span><text:bookmark text:name="_GoBack"/></text:p>
      <text:p text:style-name="Standard"><text:span text:style-name="T4">Sesiones de lógica</text:span></text:p>
      <text:p text:style-name="P4"><text:span text:style-name="T3">Los alumnos leen o escuchande 5 a 20 (dependiendo de cada ciclo) situaciones problemáticas de fácil resolución mental, anotan las soluciones, que después autocorrigen y explican oralmente. Estas sesiones están distribuidas en bloques de menor a mayor dificultad. Cada bloque contiene de 25 a 12 sesiones.</text:span></text:p>
      <text:p text:style-name="P2"/>
      <text:p text:style-name="Standard"><text:span text:style-name="T4">SESIÓN Nº 2</text:span></text:p>
      <text:p text:style-name="Standard"><text:span text:style-name="T4">Gimnasia Ocular</text:span></text:p>
      <text:p text:style-name="P4"><text:span text:style-name="T3">En nuestro centro, según se recoge en el proyecto de LyB, se trabaja un método de eficacia lectora, el cual cuenta con cinco niveles: iniciación, progresión, intermedio, avanzado y muy avanzado.</text:span></text:p>
      <text:p text:style-name="P4"><text:span text:style-name="T3">Cada nivel contiene siete bloques y cada bloque tiene tres sesiones de trabajo. Cada sesión consiste en memorizar y reproducir exactamente, tras unos segundos, el contenido de diez láminas mostradas. A continuación, los alumnos se autoevalúan y cumplimentan una hoja de registro de aciertos.</text:span></text:p>
      <text:p text:style-name="P2"/>
      <text:p text:style-name="Standard"><text:span text:style-name="T4">SESIÓN Nº 3</text:span></text:p>
      <text:p text:style-name="Standard"><text:span text:style-name="T4">Competencia lingüística</text:span></text:p>
      <text:p text:style-name="P4"><text:span text:style-name="T3">En esta sesión se trabajan una diversificación de textos que no son los típicamente narrativos que se trabajan en las unidades didácticas de LC: </text:span></text:p>
      <text:list xml:id="list5612376566370412139" text:style-name="WWNum1">
        <text:list-item>
          <text:p text:style-name="P1"><text:span text:style-name="T3">Informativos y descriptivos.</text:span></text:p>
        </text:list-item>
        <text:list-item>
          <text:p text:style-name="P1"><text:span text:style-name="T3">Artículos de prensa</text:span></text:p>
        </text:list-item>
        <text:list-item>
          <text:p text:style-name="P1"><text:soft-page-break/><text:span text:style-name="T3">Poemas</text:span></text:p>
        </text:list-item>
        <text:list-item>
          <text:p text:style-name="P1"><text:span text:style-name="T3">Teatros leídos</text:span></text:p>
        </text:list-item>
        <text:list-item>
          <text:p text:style-name="P1"><text:span text:style-name="T3">Etiquetas de productos y envases</text:span></text:p>
        </text:list-item>
        <text:list-item>
          <text:p text:style-name="P1"><text:span text:style-name="T3">Comics </text:span></text:p>
        </text:list-item>
        <text:list-item>
          <text:p text:style-name="P1"><text:span text:style-name="T3">Lectura on line </text:span></text:p>
        </text:list-item>
        <text:list-item>
          <text:p text:style-name="P1"><text:span text:style-name="T3">Pasatiempos: jeroglíficos, crucigramas, adivinanzas…</text:span></text:p>
        </text:list-item>
        <text:list-item>
          <text:p text:style-name="P1"><text:span text:style-name="T3">Instrucciones, paneles informativos y consejos </text:span></text:p>
        </text:list-item>
        <text:list-item>
          <text:p text:style-name="P1"><text:span text:style-name="T3">Cartas, telegramas, notas…</text:span></text:p>
        </text:list-item>
        <text:list-item>
          <text:p text:style-name="P1"><text:span text:style-name="T3">Boletos de lotería, ONCE, apuestas…</text:span></text:p>
        </text:list-item>
        <text:list-item>
          <text:p text:style-name="P1"><text:span text:style-name="T3">Recibos y facturas.</text:span></text:p>
        </text:list-item>
        <text:list-item>
          <text:p text:style-name="P1"><text:span text:style-name="T3">Nóminas </text:span></text:p>
        </text:list-item>
      </text:list>
      <text:p text:style-name="P4"><text:span text:style-name="T3">La mayoría de estas lecturas se encuentran en un banco de fichas a disposición del profesorado.</text:span></text:p>
      <text:p text:style-name="P3"/>
      <text:p text:style-name="Standard"><text:span text:style-name="T4">SESIÓN Nº 4 </text:span></text:p>
      <text:p text:style-name="Standard"><text:span text:style-name="T4">Placer de leer</text:span></text:p>
      <text:p text:style-name="P4"><text:span text:style-name="T3">Esta sesión está dedicada a la lectura de literatura infantil y se realiza de dos formas diferentes:</text:span></text:p>
      <text:p text:style-name="P2"/>
      <text:p text:style-name="Standard"><text:span text:style-name="T4">a.- Lectura libre e individual:</text:span></text:p>
      <text:p text:style-name="P4"><text:span text:style-name="T3">En la que los alumnos leen los ejemplares de la biblioteca de aula que ellos eligen voluntariamente. Después de cada lectura escriben la opinión que les ha merecido el libro en una ficha de registro, donde anotan los ejemplares leídos. Al final del trimestre se hace una puesta en común, en asamblea, donde cada niño expone a sus compañeros cual es el título que más le ha gustado y por qué. De esta manera se anima a los demás a leer esos títulos.</text:span></text:p>
      <text:p text:style-name="P2"/>
      <text:p text:style-name="Standard"><text:span text:style-name="T4">b.- Lectura dirigida y colectiva:</text:span></text:p>
      <text:p text:style-name="P4"><text:soft-page-break/><text:span text:style-name="T3">En este tipo de lectura se lee un título, como mínimo, por trimestre. Esta lectura se realiza en voz alta, ya que cada niño posee un ejemplar de cada título. En esta lectura se pone especial interés en la entonación, puntuación y vocabulario, aparte de la comprensión y expresión oral. La lectura se complementa con fichas de trabajo, resumen, biografía del autor, datos del libro y otras actividades, las cuales ya están elaboradas por los equipos de ciclo para cada uno de los libros leídos. </text:span></text:p>
      <text:p text:style-name="P4"><text:span text:style-name="T3">Los equipos docentes seleccionan los textos con que se dota a la biblioteca de cara a las necesidades y finalidades de las actividades que se programan.</text:span></text:p>
      <text:p text:style-name="P4"><text:span text:style-name="T3">Por último, igualmente programan las actividades de atención a la diversidad, refuerzo y apoyo en la comunicación lingüística.</text:span></text:p>
      <text:p text:style-name="P4"><text:span text:style-name="T3">Todo ello es aprobado por el ETCP para su siguiente puesta en práctica.</text:span></text:p>
      <text:p text:style-name="P5"/>
      <text:p text:style-name="Standard"><text:span text:style-name="T4">SESIÓN Nº 5</text:span></text:p>
      <text:p text:style-name="Standard"><text:span text:style-name="T5">Audiciones</text:span></text:p>
      <text:p text:style-name="Standard"><text:span text:style-name="T3">Se realizan audiciones de todo tipo de textos orales: recetas, informativos, noticias, anuncios, indicaciones, itinerarios…</text:span></text:p>
      <text:p text:style-name="P4"><text:span text:style-name="T3">Éstas serán complementadas con fichas de trabajo que servirán para evaluar el nivel de </text:span><text:span text:style-name="T5">comunicación oral</text:span><text:span text:style-name="T3"> y formarán parte del cómputo de la evaluación trimestral del niño/a.</text:span></text:p>
      <text:p text:style-name="P4"><text:span text:style-name="T3">Creemos que a partir de ahora se debe de tener en cuenta como parte importante de la competencia lingüística.</text:span></text:p>
      <text:p text:style-name="P4"><text:span text:style-name="T3">Igualmente sería interesante fomentar las visitas de escritores, ilustradores y otros profesionales a las aulas de nuestro centro.</text:span></text:p>
      <text:p text:style-name="P5"/>
      <text:p text:style-name="Standard"/>
      <text:p text:style-name="Standard">LAS COORDINADORAS DEL PLAN DE LECTURA Y BIBLIOTE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6cm" fo:margin-right="0cm" fo:text-align="justify" style:justify-single-word="false" fo:orphans="2" fo:widows="2" fo:text-indent="0cm" style:auto-text-indent="false" style:writing-mode="lr-tb"/>
      <style:text-properties style:use-window-font-color="true" style:font-name="Verdana" fo:font-size="12pt" style:font-name-asian="Calibri1" style:font-size-asian="12pt"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8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dc:creator>RUEDO</dc:creator>
    <meta:editing-cycles>2</meta:editing-cycles>
    <meta:creation-date>2014-02-13T08:15:00</meta:creation-date>
    <dc:date>2014-02-13T08:15:00</dc:date>
    <meta:editing-duration>PT1S</meta:editing-duration>
    <meta:generator>OpenOffice/4.1.5$Unix OpenOffice.org_project/415m1$Build-9789</meta:generator>
    <meta:document-statistic meta:table-count="0" meta:image-count="0" meta:object-count="0" meta:page-count="3" meta:paragraph-count="44" meta:word-count="644" meta:character-count="3939"/>
    <meta:user-defined meta:name="AppVersion">12.0000</meta:user-defined>
    <meta:user-defined meta:name="Company">Freemanworl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