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443cm" fo:margin-left="-0.191cm" fo:margin-top="0cm" fo:margin-bottom="0cm" table:align="left" fo:background-color="#bdc0bf" style:writing-mode="lr-tb">
        <style:background-image/>
      </style:table-properties>
    </style:style>
    <style:style style:name="Tabla1.A" style:family="table-column">
      <style:table-column-properties style:column-width="10.894cm"/>
    </style:style>
    <style:style style:name="Tabla1.B" style:family="table-column">
      <style:table-column-properties style:column-width="7.343cm"/>
    </style:style>
    <style:style style:name="Tabla1.C" style:family="table-column">
      <style:table-column-properties style:column-width="3.071cm"/>
    </style:style>
    <style:style style:name="Tabla1.D" style:family="table-column">
      <style:table-column-properties style:column-width="1.559cm"/>
    </style:style>
    <style:style style:name="Tabla1.E" style:family="table-column">
      <style:table-column-properties style:column-width="4.574cm"/>
    </style:style>
    <style:style style:name="Tabla1.1" style:family="table-row">
      <style:table-row-properties style:min-row-height="0.681cm" style:keep-together="true" fo:keep-together="auto"/>
    </style:style>
    <style:style style:name="Tabla1.A1" style:family="table-cell">
      <style:table-cell-properties style:vertical-align="middle" fo:background-color="#bdc0b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1.A2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1.B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1.A3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1.B3" style:family="table-cell">
      <style:table-cell-properties fo:background-color="#eeeeee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1.B3" style:family="table-cell">
      <style:table-cell-properties fo:background-color="#eeeeee" fo:padding-left="0.191cm" fo:padding-right="0.191cm" fo:padding-top="0cm" fo:padding-bottom="0cm" fo:border="0.009cm solid #000001">
        <style:background-image/>
      </style:table-cell-properties>
    </style:style>
    <style:style style:name="Tabla1.B4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1.B4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1.6" style:family="table-row">
      <style:table-row-properties style:min-row-height="0.538cm" style:keep-together="true" fo:keep-together="auto"/>
    </style:style>
    <style:style style:name="Tabla1.A6" style:family="table-cell">
      <style:table-cell-properties style:vertical-align="bottom"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1.B6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2" style:family="table">
      <style:table-properties style:width="26.889cm" fo:margin-left="-0.191cm" fo:margin-top="0cm" fo:margin-bottom="0cm" table:align="left" fo:background-color="#bdc0bf" style:writing-mode="lr-tb">
        <style:background-image/>
      </style:table-properties>
    </style:style>
    <style:style style:name="Tabla2.A" style:family="table-column">
      <style:table-column-properties style:column-width="12.143cm"/>
    </style:style>
    <style:style style:name="Tabla2.B" style:family="table-column">
      <style:table-column-properties style:column-width="3.688cm"/>
    </style:style>
    <style:style style:name="Tabla2.C" style:family="table-column">
      <style:table-column-properties style:column-width="0.302cm"/>
    </style:style>
    <style:style style:name="Tabla2.D" style:family="table-column">
      <style:table-column-properties style:column-width="5.378cm"/>
    </style:style>
    <style:style style:name="Tabla2.1" style:family="table-row">
      <style:table-row-properties style:min-row-height="0.501cm" style:keep-together="true" fo:keep-together="auto"/>
    </style:style>
    <style:style style:name="Tabla2.A1" style:family="table-cell">
      <style:table-cell-properties style:vertical-align="middle" fo:background-color="#bdc0b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2.A2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2.B2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2.C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2.A3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2.B3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2.C3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2.5" style:family="table-row">
      <style:table-row-properties style:min-row-height="0.4cm" style:keep-together="true" fo:keep-together="auto"/>
    </style:style>
    <style:style style:name="Tabla2.A6" style:family="table-cell">
      <style:table-cell-properties style:vertical-align="bottom"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3" style:family="table">
      <style:table-properties style:width="54.885cm" fo:margin-left="-0.191cm" fo:margin-top="0cm" fo:margin-bottom="0cm" table:align="left" fo:background-color="#bdc0bf" style:writing-mode="lr-tb">
        <style:background-image/>
      </style:table-properties>
    </style:style>
    <style:style style:name="Tabla3.A" style:family="table-column">
      <style:table-column-properties style:column-width="9.146cm"/>
    </style:style>
    <style:style style:name="Tabla3.B" style:family="table-column">
      <style:table-column-properties style:column-width="21.172cm"/>
    </style:style>
    <style:style style:name="Tabla3.C" style:family="table-column">
      <style:table-column-properties style:column-width="6.271cm"/>
    </style:style>
    <style:style style:name="Tabla3.E" style:family="table-column">
      <style:table-column-properties style:column-width="9.148cm"/>
    </style:style>
    <style:style style:name="Tabla3.1" style:family="table-row">
      <style:table-row-properties style:min-row-height="0.494cm" style:keep-together="true" fo:keep-together="auto"/>
    </style:style>
    <style:style style:name="Tabla3.A1" style:family="table-cell">
      <style:table-cell-properties style:vertical-align="middle" fo:background-color="#bdc0b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3.A2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3.B2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3.C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3.A3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3.B3" style:family="table-cell">
      <style:table-cell-properties fo:background-color="#eeeeee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3.C3" style:family="table-cell">
      <style:table-cell-properties fo:background-color="#eeeeee" fo:padding-left="0.191cm" fo:padding-right="0.191cm" fo:padding-top="0cm" fo:padding-bottom="0cm" fo:border="0.009cm solid #000001">
        <style:background-image/>
      </style:table-cell-properties>
    </style:style>
    <style:style style:name="Tabla3.B4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3.C4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3.A7" style:family="table-cell">
      <style:table-cell-properties style:vertical-align="bottom" fo:background-color="#fffff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3.B7" style:family="table-cell">
      <style:table-cell-properties style:vertical-align="middle" fo:background-color="#fffff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4" style:family="table">
      <style:table-properties style:width="26.889cm" fo:margin-left="-0.191cm" fo:margin-top="0cm" fo:margin-bottom="0cm" table:align="left" fo:background-color="#bdc0bf" style:writing-mode="lr-tb">
        <style:background-image/>
      </style:table-properties>
    </style:style>
    <style:style style:name="Tabla4.A" style:family="table-column">
      <style:table-column-properties style:column-width="12.143cm"/>
    </style:style>
    <style:style style:name="Tabla4.B" style:family="table-column">
      <style:table-column-properties style:column-width="3.688cm"/>
    </style:style>
    <style:style style:name="Tabla4.C" style:family="table-column">
      <style:table-column-properties style:column-width="0.302cm"/>
    </style:style>
    <style:style style:name="Tabla4.D" style:family="table-column">
      <style:table-column-properties style:column-width="5.378cm"/>
    </style:style>
    <style:style style:name="Tabla4.1" style:family="table-row">
      <style:table-row-properties style:min-row-height="0.501cm" style:keep-together="true" fo:keep-together="auto"/>
    </style:style>
    <style:style style:name="Tabla4.A1" style:family="table-cell">
      <style:table-cell-properties style:vertical-align="middle" fo:background-color="#bdc0b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4.A2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4.B2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4.C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4.A3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4.B3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4.C3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4.5" style:family="table-row">
      <style:table-row-properties style:min-row-height="0.4cm" style:keep-together="true" fo:keep-together="auto"/>
    </style:style>
    <style:style style:name="Tabla4.A6" style:family="table-cell">
      <style:table-cell-properties style:vertical-align="bottom"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5" style:family="table">
      <style:table-properties style:width="27.443cm" fo:margin-left="-0.191cm" fo:margin-top="0cm" fo:margin-bottom="0cm" table:align="left" fo:background-color="#bdc0bf" style:writing-mode="lr-tb">
        <style:background-image/>
      </style:table-properties>
    </style:style>
    <style:style style:name="Tabla5.A" style:family="table-column">
      <style:table-column-properties style:column-width="12.084cm"/>
    </style:style>
    <style:style style:name="Tabla5.B" style:family="table-column">
      <style:table-column-properties style:column-width="6.145cm"/>
    </style:style>
    <style:style style:name="Tabla5.C" style:family="table-column">
      <style:table-column-properties style:column-width="3.071cm"/>
    </style:style>
    <style:style style:name="Tabla5.D" style:family="table-column">
      <style:table-column-properties style:column-width="1.566cm"/>
    </style:style>
    <style:style style:name="Tabla5.E" style:family="table-column">
      <style:table-column-properties style:column-width="4.574cm"/>
    </style:style>
    <style:style style:name="Tabla5.1" style:family="table-row">
      <style:table-row-properties style:min-row-height="0.494cm" style:keep-together="true" fo:keep-together="auto"/>
    </style:style>
    <style:style style:name="Tabla5.A1" style:family="table-cell">
      <style:table-cell-properties style:vertical-align="middle" fo:background-color="#bdc0b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5.A2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5.B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5.A3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5.B3" style:family="table-cell">
      <style:table-cell-properties fo:background-color="#eeeeee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5.B3" style:family="table-cell">
      <style:table-cell-properties fo:background-color="#eeeeee" fo:padding-left="0.191cm" fo:padding-right="0.191cm" fo:padding-top="0cm" fo:padding-bottom="0cm" fo:border="0.009cm solid #000001">
        <style:background-image/>
      </style:table-cell-properties>
    </style:style>
    <style:style style:name="Tabla5.B4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5.B4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5.6" style:family="table-row">
      <style:table-row-properties style:min-row-height="0.397cm" style:keep-together="true" fo:keep-together="auto"/>
    </style:style>
    <style:style style:name="Tabla5.A7" style:family="table-cell">
      <style:table-cell-properties style:vertical-align="bottom"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6" style:family="table">
      <style:table-properties style:width="26.889cm" fo:margin-left="-0.191cm" fo:margin-top="0cm" fo:margin-bottom="0cm" table:align="left" fo:background-color="#bdc0bf" style:writing-mode="lr-tb">
        <style:background-image/>
      </style:table-properties>
    </style:style>
    <style:style style:name="Tabla6.A" style:family="table-column">
      <style:table-column-properties style:column-width="12.143cm"/>
    </style:style>
    <style:style style:name="Tabla6.B" style:family="table-column">
      <style:table-column-properties style:column-width="3.688cm"/>
    </style:style>
    <style:style style:name="Tabla6.C" style:family="table-column">
      <style:table-column-properties style:column-width="0.302cm"/>
    </style:style>
    <style:style style:name="Tabla6.D" style:family="table-column">
      <style:table-column-properties style:column-width="5.378cm"/>
    </style:style>
    <style:style style:name="Tabla6.1" style:family="table-row">
      <style:table-row-properties style:min-row-height="0.501cm" style:keep-together="true" fo:keep-together="auto"/>
    </style:style>
    <style:style style:name="Tabla6.A1" style:family="table-cell">
      <style:table-cell-properties style:vertical-align="middle" fo:background-color="#bdc0bf" fo:padding-left="0.191cm" fo:padding-right="0.191cm" fo:padding-top="0cm" fo:padding-bottom="0cm" fo:border-left="0.009cm solid #000001" fo:border-right="0.009cm solid #000001" fo:border-top="0.009cm solid #000001" fo:border-bottom="0.018cm solid #000001">
        <style:background-image/>
      </style:table-cell-properties>
    </style:style>
    <style:style style:name="Tabla6.A2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18cm solid #000001" fo:border-bottom="0.009cm solid #000001">
        <style:background-image/>
      </style:table-cell-properties>
    </style:style>
    <style:style style:name="Tabla6.B2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18cm solid #000001" fo:border-bottom="0.009cm solid #000001">
        <style:background-image/>
      </style:table-cell-properties>
    </style:style>
    <style:style style:name="Tabla6.C2" style:family="table-cell">
      <style:table-cell-properties fo:background-color="#ffffff" fo:padding-left="0.191cm" fo:padding-right="0.191cm" fo:padding-top="0cm" fo:padding-bottom="0cm" fo:border-left="0.009cm solid #000001" fo:border-right="0.009cm solid #000001" fo:border-top="0.018cm solid #000001" fo:border-bottom="0.009cm solid #000001">
        <style:background-image/>
      </style:table-cell-properties>
    </style:style>
    <style:style style:name="Tabla6.A3" style:family="table-cell">
      <style:table-cell-properties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Tabla6.B3" style:family="table-cell">
      <style:table-cell-properties fo:background-color="#ffffff" fo:padding-left="0.191cm" fo:padding-right="0.191cm" fo:padding-top="0cm" fo:padding-bottom="0cm" fo:border-left="0.018cm solid #000001" fo:border-right="0.009cm solid #000001" fo:border-top="0.009cm solid #000001" fo:border-bottom="0.009cm solid #000001">
        <style:background-image/>
      </style:table-cell-properties>
    </style:style>
    <style:style style:name="Tabla6.C3" style:family="table-cell">
      <style:table-cell-properties fo:background-color="#ffffff" fo:padding-left="0.191cm" fo:padding-right="0.191cm" fo:padding-top="0cm" fo:padding-bottom="0cm" fo:border="0.009cm solid #000001">
        <style:background-image/>
      </style:table-cell-properties>
    </style:style>
    <style:style style:name="Tabla6.5" style:family="table-row">
      <style:table-row-properties style:min-row-height="0.4cm" style:keep-together="true" fo:keep-together="auto"/>
    </style:style>
    <style:style style:name="Tabla6.A6" style:family="table-cell">
      <style:table-cell-properties style:vertical-align="bottom" fo:background-color="#e2e4e3" fo:padding-left="0.191cm" fo:padding-right="0.191cm" fo:padding-top="0cm" fo:padding-bottom="0cm" fo:border-left="0.009cm solid #000001" fo:border-right="0.018cm solid #000001" fo:border-top="0.009cm solid #000001" fo:border-bottom="0.009cm solid #000001">
        <style:background-image/>
      </style:table-cell-properties>
    </style:style>
    <style:style style:name="P1" style:family="paragraph" style:parent-style-name="Cuerpo">
      <style:paragraph-properties fo:text-align="center" style:justify-single-word="false"/>
    </style:style>
    <style:style style:name="P2" style:family="paragraph" style:parent-style-name="Cuerpo">
      <style:paragraph-properties fo:text-align="center" style:justify-single-word="false" fo:break-before="page"/>
    </style:style>
    <style:style style:name="P3" style:family="paragraph" style:parent-style-name="Cuerpo" style:master-page-name="Standard">
      <style:paragraph-properties fo:text-align="center" style:justify-single-word="false" style:page-number="auto"/>
    </style:style>
    <style:style style:name="P4" style:family="paragraph" style:parent-style-name="Estilo_20_de_20_tabla_20_1">
      <style:paragraph-properties fo:text-align="center" style:justify-single-word="false"/>
    </style:style>
    <style:style style:name="P5" style:family="paragraph" style:parent-style-name="Estilo_20_de_20_tabla_20_1">
      <style:text-properties style:font-name="Verdana"/>
    </style:style>
    <style:style style:name="P6" style:family="paragraph" style:parent-style-name="Estilo_20_de_20_tabla_20_1">
      <style:text-properties style:font-name="Verdana" fo:font-size="12pt" style:font-size-asian="12pt" style:font-size-complex="12pt"/>
    </style:style>
    <style:style style:name="P7" style:family="paragraph" style:parent-style-name="Estilo_20_de_20_tabla_20_1">
      <style:paragraph-properties fo:text-align="justify" style:justify-single-word="false"/>
      <style:text-properties style:font-name="Verdana" fo:font-size="12pt" fo:language="es" fo:country="ES" fo:font-weight="normal" style:font-size-asian="12pt" style:font-weight-asian="normal" style:font-size-complex="12pt" style:font-weight-complex="normal"/>
    </style:style>
    <style:style style:name="P8" style:family="paragraph" style:parent-style-name="Estilo_20_de_20_tabla_20_1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9" style:family="paragraph" style:parent-style-name="Estilo_20_de_20_tabla_20_1">
      <style:text-properties style:font-name="Verdana" fo:font-weight="normal" style:font-weight-asian="normal" style:font-weight-complex="normal"/>
    </style:style>
    <style:style style:name="P10" style:family="paragraph" style:parent-style-name="Estilo_20_de_20_tabla_20_1">
      <style:paragraph-properties fo:text-align="end" style:justify-single-word="false"/>
    </style:style>
    <style:style style:name="P11" style:family="paragraph" style:parent-style-name="Estilo_20_de_20_tabla_20_1">
      <style:paragraph-properties fo:text-align="justify" style:justify-single-word="false"/>
    </style:style>
    <style:style style:name="P12" style:family="paragraph" style:parent-style-name="Estilo_20_de_20_tabla_20_1">
      <style:text-properties fo:font-size="9pt" style:font-size-asian="9pt" style:font-size-complex="9pt"/>
    </style:style>
    <style:style style:name="P13" style:family="paragraph" style:parent-style-name="Estilo_20_de_20_tabla_20_1">
      <style:text-properties fo:font-size="9pt" fo:language="es" fo:country="ES" style:font-size-asian="9pt" style:font-size-complex="9pt"/>
    </style:style>
    <style:style style:name="P14" style:family="paragraph" style:parent-style-name="Estilo_20_de_20_tabla_20_1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P15" style:family="paragraph" style:parent-style-name="Estilo_20_de_20_tabla_20_1">
      <style:text-properties fo:font-size="9pt" fo:font-weight="normal" style:font-size-asian="9pt" style:font-weight-asian="normal" style:font-size-complex="9pt"/>
    </style:style>
    <style:style style:name="P16" style:family="paragraph" style:parent-style-name="Estilo_20_de_20_tabla_20_1"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Estilo_20_de_20_tabla_20_2">
      <style:text-properties style:font-name="Verdana"/>
    </style:style>
    <style:style style:name="P18" style:family="paragraph" style:parent-style-name="Estilo_20_de_20_tabla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9" style:family="paragraph" style:parent-style-name="Estilo_20_de_20_tabla_20_2" style:list-style-name="WWNum2"/>
    <style:style style:name="P20" style:family="paragraph" style:parent-style-name="Estilo_20_de_20_tabla_20_2">
      <style:paragraph-properties fo:margin-left="0.346cm" fo:margin-right="0cm" fo:text-indent="0cm" style:auto-text-indent="false"/>
    </style:style>
    <style:style style:name="P21" style:family="paragraph" style:parent-style-name="Standard">
      <style:text-properties style:font-name="Verdana" fo:font-size="10pt" style:font-size-asian="10pt" style:font-size-complex="10pt"/>
    </style:style>
    <style:style style:name="P22" style:family="paragraph" style:parent-style-name="Standard">
      <style:text-properties style:font-name="Verdana" fo:font-size="10pt" fo:language="es" fo:country="ES" style:font-size-asian="10pt" style:font-size-complex="10pt"/>
    </style:style>
    <style:style style:name="P23" style:family="paragraph" style:parent-style-name="Standard">
      <style:text-properties style:font-name="Verdana" fo:language="es" fo:country="ES"/>
    </style:style>
    <style:style style:name="P24" style:family="paragraph" style:parent-style-name="Standard">
      <style:text-properties fo:color="#000000" style:font-name="Helvetica" fo:font-size="11pt" fo:language="es" fo:country="ES" style:font-size-asian="11pt" style:language-asian="es" style:country-asian="ES" style:font-name-complex="Arial Unicode MS" style:font-size-complex="11pt"/>
    </style:style>
    <style:style style:name="P25" style:family="paragraph" style:parent-style-name="Standard">
      <style:text-properties fo:color="#000000" style:font-name="Helvetica" fo:font-size="14pt" fo:language="es" fo:country="ES" fo:font-weight="bold" style:font-size-asian="14pt" style:language-asian="es" style:country-asian="ES" style:font-weight-asian="bold" style:font-name-complex="Arial Unicode MS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text-properties fo:language="es" fo:country="ES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language="es" fo:country="ES"/>
    </style:style>
    <style:style style:name="T4" style:family="text">
      <style:text-properties style:font-name="Verdana" fo:language="es" fo:country="ES" fo:font-weight="normal" style:font-weight-asian="normal" style:font-weight-complex="normal"/>
    </style:style>
    <style:style style:name="T5" style:family="text">
      <style:text-properties style:font-name="Verdana" fo:language="es" fo:country="ES" style:font-weight-complex="normal"/>
    </style:style>
    <style:style style:name="T6" style:family="text">
      <style:text-properties style:font-name="Verdana" fo:language="es" fo:country="ES" fo:font-weight="bold" style:font-weight-asian="bold"/>
    </style:style>
    <style:style style:name="T7" style:family="text">
      <style:text-properties style:font-name="Verdana" fo:language="sv" fo:country="SE"/>
    </style:style>
    <style:style style:name="T8" style:family="text">
      <style:text-properties style:font-name="Verdana" fo:language="pt" fo:country="PT"/>
    </style:style>
    <style:style style:name="T9" style:family="text">
      <style:text-properties style:font-name="Verdana" fo:font-size="10pt" fo:language="es" fo:country="ES" style:font-size-asian="10pt" style:font-size-complex="10pt"/>
    </style:style>
    <style:style style:name="T10" style:family="text">
      <style:text-properties style:font-name="Verdana" fo:font-weight="normal" style:font-weight-asian="normal" style:font-weight-complex="normal"/>
    </style:style>
    <style:style style:name="T11" style:family="text">
      <style:text-properties style:font-name="Verdana" fo:font-size="12pt" style:font-size-asian="12pt" style:font-size-complex="12pt"/>
    </style:style>
    <style:style style:name="T12" style:family="text">
      <style:text-properties style:font-name="Verdana" fo:font-size="12pt" fo:language="es" fo:country="ES" style:font-size-asian="12pt" style:font-size-complex="12pt"/>
    </style:style>
    <style:style style:name="T13" style:family="text">
      <style:text-properties style:font-name="Verdana" fo:font-size="12pt" fo:language="es" fo:country="ES" style:font-size-asian="12pt" style:font-size-complex="12pt" style:font-weight-complex="normal"/>
    </style:style>
    <style:style style:name="T14" style:family="text">
      <style:text-properties style:font-name="Verdana" fo:font-size="12pt" fo:language="es" fo:country="ES" fo:font-weight="normal" style:font-size-asian="12pt" style:font-weight-asian="normal" style:font-size-complex="12pt" style:font-weight-complex="normal"/>
    </style:style>
    <style:style style:name="T15" style:family="text">
      <style:text-properties style:font-name="Verdana" fo:font-size="12pt" fo:font-weight="normal" style:font-size-asian="12pt" style:font-weight-asian="normal" style:font-size-complex="12pt"/>
    </style:style>
    <style:style style:name="T16" style:family="text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language="es" fo:country="ES"/>
    </style:style>
    <style:style style:name="T18" style:family="text">
      <style:text-properties style:text-position="58% 100%" style:font-name="Verdana"/>
    </style:style>
    <style:style style:name="T19" style:family="text">
      <style:text-properties style:text-position="58% 100%" style:font-name="Verdana" fo:font-size="12pt" style:font-size-asian="12pt" style:font-size-complex="12pt"/>
    </style:style>
    <style:style style:name="T20" style:family="text">
      <style:text-properties style:text-position="58% 100%" fo:font-size="11pt" style:font-size-asian="11pt" style:font-size-complex="11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language="es" fo:country="ES" style:font-size-asian="12pt" style:font-size-complex="12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fo:language="es" fo:country="ES" style:font-size-asian="9pt" style:font-size-complex="9pt"/>
    </style:style>
    <style:style style:name="T25" style:family="text">
      <style:text-properties fo:font-size="9pt" fo:language="es" fo:country="ES" fo:font-weight="normal" style:font-size-asian="9pt" style:font-weight-asian="normal" style:font-size-complex="9pt" style:font-weight-complex="normal"/>
    </style:style>
    <style:style style:name="T26" style:family="text">
      <style:text-properties fo:font-size="9pt" fo:font-weight="normal" style:font-size-asian="9pt" style:font-weight-asian="normal" style:font-size-complex="9pt"/>
    </style:style>
    <style:style style:name="T27" style:family="text">
      <style:text-properties fo:font-size="9pt" fo:font-weight="normal" style:font-size-asian="9pt" style:font-weight-asian="normal" style:font-size-complex="9pt" style:font-weight-complex="normal"/>
    </style:style>
    <style:style style:name="T28" style:family="text">
      <style:text-properties fo:font-size="9pt" fo:language="pt" fo:country="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ENGUA <text:tab/>PRIMER TRIMESTRE TERCERO</text:span></text:p>
      <text:p text:style-name="Cuerpo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P4"><text:span text:style-name="T2">Actividades</text:span></text:p>
            </table:table-cell>
            <table:table-cell table:style-name="Tabla1.A1" office:value-type="string">
              <text:p text:style-name="P4"><text:span text:style-name="T2">1</text:span></text:p>
            </table:table-cell>
            <table:table-cell table:style-name="Tabla1.A1" office:value-type="string">
              <text:p text:style-name="P4"><text:span text:style-name="T2">2</text:span></text:p>
            </table:table-cell>
            <table:table-cell table:style-name="Tabla1.A1" office:value-type="string">
              <text:p text:style-name="P4"><text:span text:style-name="T2">3</text:span></text:p>
            </table:table-cell>
            <table:table-cell table:style-name="Tabla1.A1" office:value-type="string">
              <text:p text:style-name="P4"><text:span text:style-name="T2">4</text:span></text:p>
            </table:table-cell>
            <table:table-cell table:style-name="Tabla1.A1" table:number-columns-spanned="0" office:value-type="string">
              <text:p text:style-name="P4"><text:span text:style-name="T2">5</text:span>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Estilo_20_de_20_tabla_20_1"><text:span text:style-name="T2">Resúmenes de los cinco cuentos del libro de lengua.</text:span></text:p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office:value-type="string">
            <text:p text:style-name="P17"/>
          </table:table-cell>
          <table:table-cell table:style-name="Tabla1.B2" table:number-columns-spanned="0" office:value-type="string">
            <text:p text:style-name="P17"/>
          </table:table-cell>
        </table:table-row>
        <table:table-row table:style-name="Tabla1.1">
          <table:table-cell table:style-name="Tabla1.A3" office:value-type="string">
            <text:p text:style-name="Estilo_20_de_20_tabla_20_1"><text:span text:style-name="T3">Composiciones escritas </text:span></text:p>
            <text:p text:style-name="P5"/>
            <text:p text:style-name="Estilo_20_de_20_tabla_20_1"><text:span text:style-name="T4">Se trabajarán 10 composiciones( dos de cada uno de los aspectos detallados a </text:span></text:p>
            <text:p text:style-name="Estilo_20_de_20_tabla_20_1"><text:span text:style-name="T4">continuación). La primera será colectiva y dirigida por el profesor y la segunda </text:span></text:p>
            <text:p text:style-name="Estilo_20_de_20_tabla_20_1"><text:span text:style-name="T4">individual aplicando lo aprendido.</text:span></text:p>
          </table:table-cell>
          <table:table-cell table:style-name="Tabla1.B3" office:value-type="string">
            <text:p text:style-name="Estilo_20_de_20_tabla_20_2"><text:span text:style-name="T3">Formar oraciones: </text:span></text:p>
            <text:p text:style-name="P17"/>
            <text:list xml:id="list1880622172459243662" text:style-name="WWNum2">
              <text:list-item>
                <text:p text:style-name="P19"><text:span text:style-name="T7">Ordenar</text:span><text:span text:style-name="T3">.</text:span></text:p>
              </text:list-item>
              <text:list-item>
                <text:p text:style-name="P19"><text:span text:style-name="T3">A partir de dos bloques de palabras.</text:span></text:p>
              </text:list-item>
              <text:list-item>
                <text:p text:style-name="P19"><text:span text:style-name="T3">A</text:span><text:span text:style-name="T8"> partir de pautas. </text:span></text:p>
              </text:list-item>
            </text:list>
          </table:table-cell>
          <table:table-cell table:style-name="Tabla1.B3" office:value-type="string">
            <text:p text:style-name="Estilo_20_de_20_tabla_20_2"><text:span text:style-name="T2">Escribir una receta.</text:span></text:p>
          </table:table-cell>
          <table:table-cell table:style-name="Tabla1.B3" office:value-type="string">
            <text:p text:style-name="Standard"><text:span text:style-name="T9">Alargar oraciones <text:s/>añadiendo palabras al principio, en posiciones intermedias o al final de la oración.</text:span></text:p>
            <text:p text:style-name="Estilo_20_de_20_tabla_20_2"><text:span text:style-name="T2">Ampliar una oración de manera progresiva.</text:span></text:p>
          </table:table-cell>
          <table:table-cell table:style-name="Tabla1.B3" office:value-type="string">
            <text:p text:style-name="Estilo_20_de_20_tabla_20_2"><text:span text:style-name="T2">Descripción de un animal.</text:span></text:p>
          </table:table-cell>
          <table:table-cell table:style-name="Tabla1.B3" table:number-columns-spanned="0" office:value-type="string">
            <text:p text:style-name="Estilo_20_de_20_tabla_20_2"><text:span text:style-name="T2">Alterar el orden de las palabras en una composición viendo que el significado no varía.</text:span></text:p>
          </table:table-cell>
        </table:table-row>
        <table:table-row table:style-name="Tabla1.1">
          <table:table-cell table:style-name="Tabla1.A3" office:value-type="string">
            <text:p text:style-name="Estilo_20_de_20_tabla_20_1"><text:span text:style-name="T8">Conoescritos</text:span></text:p>
            <text:p text:style-name="P5"/>
            <text:p text:style-name="Estilo_20_de_20_tabla_20_1"><text:span text:style-name="T4">Se elaborarán dos composiciones. Serán cuentos o textos informativos donde </text:span></text:p>
            <text:p text:style-name="Estilo_20_de_20_tabla_20_1"><text:span text:style-name="T4">relacionamos las competencias lingüísticas con los contenidos de conocimiento del </text:span></text:p>
            <text:p text:style-name="Estilo_20_de_20_tabla_20_1"><text:span text:style-name="T4">medio.</text:span></text:p>
          </table:table-cell>
          <table:table-cell table:style-name="Tabla1.B4" office:value-type="string">
            <text:p text:style-name="Estilo_20_de_20_tabla_20_2"><text:span text:style-name="T2">Animales en peligro de extinción.</text:span></text:p>
          </table:table-cell>
          <table:table-cell table:style-name="Tabla1.B4" office:value-type="string">
            <text:p text:style-name="Estilo_20_de_20_tabla_20_2"><text:span text:style-name="T2">Utilidad de las plantas.</text:span></text:p>
          </table:table-cell>
          <table:table-cell table:style-name="Tabla1.B4" office:value-type="string">
            <text:p text:style-name="P21"/>
          </table:table-cell>
          <table:table-cell table:style-name="Tabla1.B4" office:value-type="string">
            <text:p text:style-name="P21"/>
          </table:table-cell>
          <table:table-cell table:style-name="Tabla1.B4" table:number-columns-spanned="0" office:value-type="string">
            <text:p text:style-name="P21"/>
          </table:table-cell>
        </table:table-row>
        <table:table-row table:style-name="Tabla1.1">
          <table:table-cell table:style-name="Tabla1.A3" office:value-type="string">
            <text:p text:style-name="Estilo_20_de_20_tabla_20_1"><text:span text:style-name="T2">Resú</text:span><text:span text:style-name="T3">menes de libros le</text:span><text:span text:style-name="T2">í</text:span><text:span text:style-name="T3">dos en clase </text:span></text:p>
            <text:p text:style-name="P5"/>
            <text:p text:style-name="Estilo_20_de_20_tabla_20_1"><text:span text:style-name="T4">Se leerán de manera colectiva en las horas de lectura (según las indicaciones del itinerario lector). <text:s/>Se realizará un resumen escrito y se buscará información del autor/a del mismo.</text:span></text:p>
            <text:p text:style-name="Estilo_20_de_20_tabla_20_1"><text:span text:style-name="T5">Nota</text:span><text:span text:style-name="T4">: El número de libros leídos dependerá de la dificultad de los mismos.</text:span></text:p>
          </table:table-cell>
          <table:table-cell table:style-name="Tabla1.B3" office:value-type="string">
            <text:p text:style-name="P22"/>
          </table:table-cell>
          <table:table-cell table:style-name="Tabla1.B3" office:value-type="string">
            <text:p text:style-name="P22"/>
          </table:table-cell>
          <table:table-cell table:style-name="Tabla1.B3" office:value-type="string">
            <text:p text:style-name="P22"/>
          </table:table-cell>
          <table:table-cell table:style-name="Tabla1.B3" office:value-type="string">
            <text:p text:style-name="P22"/>
          </table:table-cell>
          <table:table-cell table:style-name="Tabla1.B3" table:number-columns-spanned="0" office:value-type="string">
            <text:p text:style-name="P22"/>
          </table:table-cell>
        </table:table-row>
        <table:table-row table:style-name="Tabla1.6">
          <table:table-cell table:style-name="Tabla1.A6" office:value-type="string">
            <text:p text:style-name="P10"><text:span text:style-name="T12">TOTAL</text:span></text:p>
          </table:table-cell>
          <table:table-cell table:style-name="Tabla1.B6" table:number-columns-spanned="4" office:value-type="string">
            <text:p text:style-name="Standard"><text:span text:style-name="T6">19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"><text:span text:style-name="T1">LENGUA <text:tab/>PRIMER TRIMESTRE CUARTO</text:span></text:p>
      <text:p text:style-name="Cuerpo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2"/>
        <table:table-header-rows>
          <table:table-row table:style-name="Tabla2.1">
            <table:table-cell table:style-name="Tabla2.A1" office:value-type="string">
              <text:p text:style-name="P4"><text:span text:style-name="T11">Actividades</text:span></text:p>
            </table:table-cell>
            <table:table-cell table:style-name="Tabla2.A1" office:value-type="string">
              <text:p text:style-name="P4"><text:span text:style-name="T11">1</text:span></text:p>
            </table:table-cell>
            <table:table-cell table:style-name="Tabla2.A1" office:value-type="string">
              <text:p text:style-name="P4"><text:span text:style-name="T11">2</text:span></text:p>
            </table:table-cell>
            <table:table-cell table:style-name="Tabla2.A1" office:value-type="string">
              <text:p text:style-name="P4"><text:span text:style-name="T11">3</text:span></text:p>
            </table:table-cell>
            <table:table-cell table:style-name="Tabla2.A1" office:value-type="string">
              <text:p text:style-name="P4"><text:span text:style-name="T11">4</text:span>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26"><text:span text:style-name="T3">Cuatro </text:span><text:span text:style-name="T6">resúmenes</text:span><text:span text:style-name="T3"> correspondientes a los cuentos que inician las cuatro primeras unidades didácticas.</text:span></text:p>
            <text:p text:style-name="P6"/>
          </table:table-cell>
          <table:table-cell table:style-name="Tabla2.B2" office:value-type="string">
            <text:p text:style-name="P18"/>
          </table:table-cell>
          <table:table-cell table:style-name="Tabla2.C2" office:value-type="string">
            <text:p text:style-name="P18"/>
          </table:table-cell>
          <table:table-cell table:style-name="Tabla2.C2" office:value-type="string">
            <text:p text:style-name="P18"/>
          </table:table-cell>
          <table:table-cell table:style-name="Tabla2.C2" office:value-type="string">
            <text:p text:style-name="P18"/>
          </table:table-cell>
        </table:table-row>
        <table:table-row table:style-name="Tabla2.1">
          <table:table-cell table:style-name="Tabla2.A3" office:value-type="string">
            <text:p text:style-name="Estilo_20_de_20_tabla_20_1"><text:span text:style-name="T12">Composiciones escritas </text:span></text:p>
            <text:p text:style-name="P6"/>
            <text:p text:style-name="P11"><text:span text:style-name="T14">Se trabajar</text:span><text:span text:style-name="T16">á</text:span><text:span text:style-name="T14">n 2 composiciones de cada uno de los aspectos detallados a continuaci</text:span><text:span text:style-name="T16">ó</text:span><text:span text:style-name="T14">n. La primera ser</text:span><text:span text:style-name="T16">á </text:span><text:span text:style-name="T14">colectiva y dirigida por el profesor y la segunda individual aplicando lo aprendido.</text:span></text:p>
            <text:p text:style-name="P7"/>
            <text:p text:style-name="P11"><text:span text:style-name="T14">Como tema transversal: La Constitución.</text:span></text:p>
          </table:table-cell>
          <table:table-cell table:style-name="Tabla2.B3" office:value-type="string">
            <text:p text:style-name="P20"><text:span text:style-name="T11">Conectores.</text:span></text:p>
          </table:table-cell>
          <table:table-cell table:style-name="Tabla2.C3" office:value-type="string">
            <text:p text:style-name="Estilo_20_de_20_tabla_20_2"><text:span text:style-name="T11">Descripción de una persona.</text:span></text:p>
          </table:table-cell>
          <table:table-cell table:style-name="Tabla2.C3" office:value-type="string">
            <text:p text:style-name="Estilo_20_de_20_tabla_20_2"><text:span text:style-name="T11">Dividir un texto en párrafos.</text:span></text:p>
          </table:table-cell>
          <table:table-cell table:style-name="Tabla2.C3" office:value-type="string">
            <text:p text:style-name="Estilo_20_de_20_tabla_20_2"><text:span text:style-name="T11">Escribir normas.</text:span></text:p>
          </table:table-cell>
        </table:table-row>
        <table:table-row table:style-name="Tabla2.1">
          <table:table-cell table:style-name="Tabla2.A3" office:value-type="string">
            <text:p text:style-name="Estilo_20_de_20_tabla_20_1"><text:span text:style-name="T11">Resú</text:span><text:span text:style-name="T12">menes de libros le</text:span><text:span text:style-name="T11">í</text:span><text:span text:style-name="T12">dos en clase </text:span></text:p>
            <text:p text:style-name="P6"/>
            <text:p text:style-name="Estilo_20_de_20_tabla_20_1"><text:span text:style-name="T14">Se leerán de manera colectiva en las horas de lectura (según las indicaciones del itinerario lector). <text:s/>Se realizará un resumen escrito y diferentes actividades de comprensión.</text:span></text:p>
            <text:p text:style-name="P8"/>
            <text:p text:style-name="Estilo_20_de_20_tabla_20_1"><text:span text:style-name="T13">Nota</text:span><text:span text:style-name="T14">: El número de libros leídos dependerá de la dificultad de los mismos, intentando que sea uno mínimo al trimestre.</text:span></text:p>
          </table:table-cell>
          <table:table-cell table:style-name="Tabla2.B3" office:value-type="string">
            <text:p text:style-name="P23"/>
          </table:table-cell>
          <table:table-cell table:style-name="Tabla2.C3" office:value-type="string">
            <text:p text:style-name="P23"/>
          </table:table-cell>
          <table:table-cell table:style-name="Tabla2.C3" office:value-type="string">
            <text:p text:style-name="P23"/>
          </table:table-cell>
          <table:table-cell table:style-name="Tabla2.C3" office:value-type="string">
            <text:p text:style-name="P23"/>
          </table:table-cell>
        </table:table-row>
        <table:table-row table:style-name="Tabla2.5">
          <table:table-cell table:style-name="Tabla2.A3" office:value-type="string">
            <text:p text:style-name="Estilo_20_de_20_tabla_20_1"><text:span text:style-name="T11">Biblioteca de aula</text:span></text:p>
            <text:p text:style-name="P6"/>
            <text:p text:style-name="Estilo_20_de_20_tabla_20_1"><text:span text:style-name="T15">Un mínimo de cinco resúmenes (uno por la quincena) de cuentos</text:span><text:span text:style-name="T14">leídos en casa.</text:span></text:p>
            <text:p text:style-name="Estilo_20_de_20_tabla_20_1"><text:span text:style-name="T13">Nota</text:span><text:span text:style-name="T14">: Comenzará en octubre.</text:span></text:p>
          </table:table-cell>
          <table:table-cell table:style-name="Tabla2.B3" office:value-type="string">
            <text:p text:style-name="P23"/>
          </table:table-cell>
          <table:table-cell table:style-name="Tabla2.C3" office:value-type="string">
            <text:p text:style-name="P23"/>
          </table:table-cell>
          <table:table-cell table:style-name="Tabla2.C3" office:value-type="string">
            <text:p text:style-name="P23"/>
          </table:table-cell>
          <table:table-cell table:style-name="Tabla2.C3" office:value-type="string">
            <text:p text:style-name="P23"/>
          </table:table-cell>
        </table:table-row>
        <table:table-row table:style-name="Tabla2.5">
          <table:table-cell table:style-name="Tabla2.A6" office:value-type="string">
            <text:p text:style-name="P10"><text:span text:style-name="T11">TOTAL</text:span></text:p>
          </table:table-cell>
          <table:table-cell table:style-name="Tabla2.B3" table:number-columns-spanned="4" office:value-type="string">
            <text:p text:style-name="Standard"><text:span text:style-name="T6">20</text:span></text:p>
          </table:table-cell>
          <table:covered-table-cell/>
          <table:covered-table-cell/>
          <table:covered-table-cell/>
        </table:table-row>
      </table:table>
      <text:p text:style-name="Cuerpo"/>
      <text:p text:style-name="P1"><text:span text:style-name="T1">LENGUA <text:tab/>SEGUNDO TRIMESTRE TERCERO</text:span></text:p>
      <text:p text:style-name="Cuerpo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A"/>
        <table:table-column table:style-name="Tabla3.E"/>
        <table:table-header-rows>
          <table:table-row table:style-name="Tabla3.1">
            <table:table-cell table:style-name="Tabla3.A1" office:value-type="string">
              <text:p text:style-name="P4"><text:span text:style-name="T23">Actividades</text:span></text:p>
            </table:table-cell>
            <table:table-cell table:style-name="Tabla3.A1" office:value-type="string">
              <text:p text:style-name="P4">6</text:p>
            </table:table-cell>
            <table:table-cell table:style-name="Tabla3.A1" office:value-type="string">
              <text:p text:style-name="P4"><text:span text:style-name="T23">7</text:span></text:p>
            </table:table-cell>
            <table:table-cell table:style-name="Tabla3.A1" office:value-type="string">
              <text:p text:style-name="P4"><text:span text:style-name="T23">8</text:span></text:p>
            </table:table-cell>
            <table:table-cell table:style-name="Tabla3.A1" office:value-type="string">
              <text:p text:style-name="P4"><text:span text:style-name="T23">9</text:span></text:p>
            </table:table-cell>
            <table:table-cell table:style-name="Tabla3.A1" table:number-columns-spanned="0" office:value-type="string">
              <text:p text:style-name="P4"><text:span text:style-name="T23">10</text:span></text:p>
            </table:table-cell>
          </table:table-row>
          <table:table-row table:style-name="Tabla3.1">
            <table:table-cell table:style-name="Tabla3.A2" office:value-type="string">
              <text:p text:style-name="Estilo_20_de_20_tabla_20_1"><text:span text:style-name="T23">Cinco resúmenes correspondientes a las unidades didácticas del libro de texto correspondientes a los temas del 6 al 10.</text:span></text:p>
            </table:table-cell>
            <table:table-cell table:style-name="Tabla3.B2" office:value-type="string">
              <text:p text:style-name="Estilo_20_de_20_tabla_20_2"/>
            </table:table-cell>
            <table:table-cell table:style-name="Tabla3.C2" office:value-type="string">
              <text:p text:style-name="Estilo_20_de_20_tabla_20_2"/>
            </table:table-cell>
            <table:table-cell table:style-name="Tabla3.C2" office:value-type="string">
              <text:p text:style-name="Estilo_20_de_20_tabla_20_2"/>
            </table:table-cell>
            <table:table-cell table:style-name="Tabla3.C2" office:value-type="string">
              <text:p text:style-name="Estilo_20_de_20_tabla_20_2"/>
            </table:table-cell>
            <table:table-cell table:style-name="Tabla3.C2" table:number-columns-spanned="0" office:value-type="string">
              <text:p text:style-name="Estilo_20_de_20_tabla_20_2"/>
            </table:table-cell>
          </table:table-row>
        </table:table-header-rows>
        <table:table-row table:style-name="Tabla3.1">
          <table:table-cell table:style-name="Tabla3.A3" office:value-type="string">
            <text:p text:style-name="Estilo_20_de_20_tabla_20_1"><text:span text:style-name="T24">Composiciones escritas </text:span></text:p>
            <text:p text:style-name="P12"/>
            <text:p text:style-name="Estilo_20_de_20_tabla_20_1"><text:soft-page-break/><text:span text:style-name="T25">Se trabajar</text:span><text:span text:style-name="T27">á</text:span><text:span text:style-name="T25">n 10 composiciones( dos de cada uno de los aspectos detallados a continuaci</text:span><text:span text:style-name="T27">ó</text:span><text:span text:style-name="T25">n). La primera ser</text:span><text:span text:style-name="T27">á </text:span><text:span text:style-name="T25">colectiva y dirigida por el profesor y la segunda individual aplicando lo aprendido. </text:span></text:p>
            <text:p text:style-name="P14"/>
            <text:p text:style-name="Estilo_20_de_20_tabla_20_1"><text:span text:style-name="T25">Como tema transversal la Paz y el Día de Andalucía.</text:span></text:p>
          </table:table-cell>
          <table:table-cell table:style-name="Tabla3.B3" office:value-type="string">
            <text:list xml:id="list298581134" text:continue-numbering="true" text:style-name="WWNum2">
              <text:list-item>
                <text:p text:style-name="P19"><text:span text:style-name="T24">Hacer una entrevista.</text:span></text:p>
              </text:list-item>
            </text:list>
          </table:table-cell>
          <table:table-cell table:style-name="Tabla3.C3" office:value-type="string">
            <text:p text:style-name="Estilo_20_de_20_tabla_20_2"><text:span text:style-name="T23">Ampliar textos insertando palabras en uno que se ha dado previamente.</text:span></text:p>
          </table:table-cell>
          <table:table-cell table:style-name="Tabla3.C3" office:value-type="string">
            <text:p text:style-name="Estilo_20_de_20_tabla_20_2">Escribir una noticia.</text:p>
          </table:table-cell>
          <table:table-cell table:style-name="Tabla3.C3" office:value-type="string">
            <text:p text:style-name="Estilo_20_de_20_tabla_20_2"><text:span text:style-name="T23">Resumir un texto suprimiendo palabras que no son necesarias.</text:span></text:p>
          </table:table-cell>
          <table:table-cell table:style-name="Tabla3.C3" table:number-columns-spanned="0" office:value-type="string">
            <text:p text:style-name="Estilo_20_de_20_tabla_20_2"><text:span text:style-name="T23">Escribir un cuento.</text:span></text:p>
          </table:table-cell>
        </table:table-row>
        <table:table-row table:style-name="Tabla3.1">
          <table:table-cell table:style-name="Tabla3.A3" office:value-type="string">
            <text:p text:style-name="Estilo_20_de_20_tabla_20_1"><text:span text:style-name="T28">Conocuentos</text:span></text:p>
            <text:p text:style-name="P12"/>
            <text:p text:style-name="Estilo_20_de_20_tabla_20_1"><text:span text:style-name="T26">Se elaborarán tres composiciones. Serán c</text:span><text:span text:style-name="T25">uentos o textos informativos donde relacionamos las competencias ling</text:span><text:span text:style-name="T27">üí</text:span><text:span text:style-name="T25">sticas con los contenidos de conocimiento del medio.</text:span></text:p>
            <text:p text:style-name="P15"/>
          </table:table-cell>
          <table:table-cell table:style-name="Tabla3.B4" office:value-type="string">
            <text:p text:style-name="Estilo_20_de_20_tabla_20_2"><text:span text:style-name="T23">Clara, la gota de agua.</text:span></text:p>
          </table:table-cell>
          <table:table-cell table:style-name="Tabla3.C4" office:value-type="string">
            <text:p text:style-name="Estilo_20_de_20_tabla_20_2"/>
          </table:table-cell>
          <table:table-cell table:style-name="Tabla3.C4" office:value-type="string">
            <text:p text:style-name="Standard"><text:span text:style-name="T17">Historias de mapas y planos.</text:span></text:p>
          </table:table-cell>
          <table:table-cell table:style-name="Tabla3.C4" office:value-type="string">
            <text:p text:style-name="Standard"><text:span text:style-name="T17">Realizar un texto informativo sobre las señales de tráfico.</text:span></text:p>
          </table:table-cell>
          <table:table-cell table:style-name="Tabla3.C4" table:number-columns-spanned="0" office:value-type="string">
            <text:p text:style-name="P27"/>
          </table:table-cell>
        </table:table-row>
        <table:table-row table:style-name="Tabla3.1">
          <table:table-cell table:style-name="Tabla3.A3" office:value-type="string">
            <text:p text:style-name="Estilo_20_de_20_tabla_20_1"><text:span text:style-name="T23">Dos resú</text:span><text:span text:style-name="T24">menes de libros le</text:span><text:span text:style-name="T23">í</text:span><text:span text:style-name="T24">dos en clase</text:span></text:p>
            <text:p text:style-name="P12"/>
            <text:p text:style-name="Estilo_20_de_20_tabla_20_1"><text:span text:style-name="T25">Se leerán de manera colectiva en las horas de lectura (según las indicaciones del itinerario lector). <text:s/>Se realizará un resumen escrito y se buscará información del autor/a del mismo.</text:span></text:p>
            <text:p text:style-name="P16"/>
            <text:p text:style-name="Estilo_20_de_20_tabla_20_1"><text:span text:style-name="T25">Nota: El número de libros leídos dependerá de la dificultad de los mismos.</text:span></text:p>
          </table:table-cell>
          <table:table-cell table:style-name="Tabla3.B3" office:value-type="string">
            <text:p text:style-name="P27"/>
          </table:table-cell>
          <table:table-cell table:style-name="Tabla3.C3" office:value-type="string">
            <text:p text:style-name="P27"/>
          </table:table-cell>
          <table:table-cell table:style-name="Tabla3.C3" office:value-type="string">
            <text:p text:style-name="P27"/>
          </table:table-cell>
          <table:table-cell table:style-name="Tabla3.C3" office:value-type="string">
            <text:p text:style-name="P27"/>
          </table:table-cell>
          <table:table-cell table:style-name="Tabla3.C3" table:number-columns-spanned="0" office:value-type="string">
            <text:p text:style-name="P27"/>
          </table:table-cell>
        </table:table-row>
        <table:table-row table:style-name="Tabla3.1">
          <table:table-cell table:style-name="Tabla3.A3" office:value-type="string">
            <text:p text:style-name="Estilo_20_de_20_tabla_20_1"><text:span text:style-name="T23">Resú</text:span><text:span text:style-name="T24">menes de libros le</text:span><text:span text:style-name="T23">í</text:span><text:span text:style-name="T24">dos en casa</text:span></text:p>
            <text:p text:style-name="P13"/>
            <text:p text:style-name="Estilo_20_de_20_tabla_20_1"><text:span text:style-name="T26">Se repartirán libros para su lectura en cas quincenalmente. Los niños deberán traer un resumen.</text:span></text:p>
            <text:p text:style-name="P15"/>
            <text:p text:style-name="Estilo_20_de_20_tabla_20_1"><text:span text:style-name="T26">Se ha empezado en el segundo trimestre porque no hemos visto oportuno hacerlo antes por la madurez de los alumnos.</text:span></text:p>
            <text:p text:style-name="P12"/>
          </table:table-cell>
          <table:table-cell table:style-name="Tabla3.B3" office:value-type="string">
            <text:p text:style-name="P27"/>
          </table:table-cell>
          <table:table-cell table:style-name="Tabla3.C3" office:value-type="string">
            <text:p text:style-name="P27"/>
          </table:table-cell>
          <table:table-cell table:style-name="Tabla3.C3" office:value-type="string">
            <text:p text:style-name="P27"/>
          </table:table-cell>
          <table:table-cell table:style-name="Tabla3.C3" office:value-type="string">
            <text:p text:style-name="P27"/>
          </table:table-cell>
          <table:table-cell table:style-name="Tabla3.C3" table:number-columns-spanned="0" office:value-type="string">
            <text:p text:style-name="P27"/>
          </table:table-cell>
        </table:table-row>
        <table:table-row table:style-name="Tabla3.1">
          <table:table-cell table:style-name="Tabla3.A7" office:value-type="string">
            <text:p text:style-name="P10"><text:span text:style-name="T22">TOTAL</text:span></text:p>
          </table:table-cell>
          <table:table-cell table:style-name="Tabla3.B7" table:number-columns-spanned="4" office:value-type="string">
            <text:p text:style-name="Estilo_20_de_20_tabla_20_1"><text:span text:style-name="T21">25</text:span></text:p>
          </table:table-cell>
          <table:covered-table-cell/>
          <table:covered-table-cell/>
          <table:covered-table-cell/>
        </table:table-row>
      </table:table>
      <text:p text:style-name="P24"/>
      <text:p text:style-name="P2"><text:span text:style-name="T1">LENGUA <text:tab/>SEGUNDO TRIMESTRE CUARTO</text:span></text:p>
      <text:p text:style-name="Cuerpo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 table:number-columns-repeated="2"/>
        <table:table-header-rows>
          <table:table-row table:style-name="Tabla4.1">
            <table:table-cell table:style-name="Tabla4.A1" office:value-type="string">
              <text:p text:style-name="P4"><text:span text:style-name="T11">Actividades</text:span></text:p>
            </table:table-cell>
            <table:table-cell table:style-name="Tabla4.A1" office:value-type="string">
              <text:p text:style-name="P4"><text:span text:style-name="T11">5</text:span></text:p>
            </table:table-cell>
            <table:table-cell table:style-name="Tabla4.A1" office:value-type="string">
              <text:p text:style-name="P4"><text:span text:style-name="T11">6</text:span></text:p>
            </table:table-cell>
            <table:table-cell table:style-name="Tabla4.A1" office:value-type="string">
              <text:p text:style-name="P4"><text:span text:style-name="T11">7</text:span></text:p>
            </table:table-cell>
            <table:table-cell table:style-name="Tabla4.A1" office:value-type="string">
              <text:p text:style-name="P4"><text:span text:style-name="T11">8</text:span></text:p>
            </table:table-cell>
          </table:table-row>
        </table:table-header-rows>
        <table:table-row table:style-name="Tabla4.1">
          <table:table-cell table:style-name="Tabla4.A2" office:value-type="string">
            <text:p text:style-name="P26"><text:span text:style-name="T3">Cuatro </text:span><text:span text:style-name="T6">resúmenes</text:span><text:span text:style-name="T3"> correspondientes a los cuentos que inician las cuatro primeras unidades didácticas.</text:span></text:p>
            <text:p text:style-name="P6"/>
          </table:table-cell>
          <table:table-cell table:style-name="Tabla4.B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  <table:table-cell table:style-name="Tabla4.C2" office:value-type="string">
            <text:p text:style-name="P18"/>
          </table:table-cell>
        </table:table-row>
        <table:table-row table:style-name="Tabla4.1">
          <table:table-cell table:style-name="Tabla4.A3" office:value-type="string">
            <text:p text:style-name="Estilo_20_de_20_tabla_20_1"><text:span text:style-name="T12">Composiciones escritas </text:span></text:p>
            <text:p text:style-name="P6"/>
            <text:p text:style-name="P11"><text:span text:style-name="T14">Se trabajar</text:span><text:span text:style-name="T16">á</text:span><text:span text:style-name="T14">n 2 composiciones de cada uno de los aspectos detallados a continuaci</text:span><text:span text:style-name="T16">ó</text:span><text:span text:style-name="T14">n. La primera ser</text:span><text:span text:style-name="T16">á </text:span><text:span text:style-name="T14">colectiva y dirigida por el profesor y la segunda individual aplicando lo aprendido.</text:span></text:p>
            <text:p text:style-name="P7"/>
            <text:p text:style-name="P11"><text:span text:style-name="T14">Como tema transversal: La Paz.</text:span></text:p>
          </table:table-cell>
          <table:table-cell table:style-name="Tabla4.B3" office:value-type="string">
            <text:p text:style-name="P20"><text:span text:style-name="T19">Insertar oraciones en un párrafo.</text:span></text:p>
          </table:table-cell>
          <table:table-cell table:style-name="Tabla4.C3" office:value-type="string">
            <text:p text:style-name="Estilo_20_de_20_tabla_20_2"><text:span text:style-name="T11">Escribir una solicitud.</text:span></text:p>
          </table:table-cell>
          <table:table-cell table:style-name="Tabla4.C3" office:value-type="string">
            <text:p text:style-name="Estilo_20_de_20_tabla_20_2"><text:span text:style-name="T11">Hacer una invitación.</text:span></text:p>
          </table:table-cell>
          <table:table-cell table:style-name="Tabla4.C3" office:value-type="string">
            <text:p text:style-name="Estilo_20_de_20_tabla_20_2"><text:span text:style-name="T11">Evitar repeticiones.</text:span></text:p>
          </table:table-cell>
        </table:table-row>
        <table:table-row table:style-name="Tabla4.1">
          <table:table-cell table:style-name="Tabla4.A3" office:value-type="string">
            <text:p text:style-name="Estilo_20_de_20_tabla_20_1"><text:span text:style-name="T11">Resú</text:span><text:span text:style-name="T12">menes de libros le</text:span><text:span text:style-name="T11">í</text:span><text:span text:style-name="T12">dos en clase </text:span></text:p>
            <text:p text:style-name="P6"/>
            <text:p text:style-name="Estilo_20_de_20_tabla_20_1"><text:span text:style-name="T14">Se leerán de manera colectiva en las horas de lectura (según las indicaciones del itinerario lector). <text:s/>Se realizará un resumen escrito y diferentes actividades de comprensión.</text:span></text:p>
            <text:p text:style-name="Estilo_20_de_20_tabla_20_1"><text:span text:style-name="T13">Nota</text:span><text:span text:style-name="T14">: El número de libros leídos dependerá de la dificultad de los mismos, intentando que sea uno mínimo al trimestre.</text:span></text:p>
          </table:table-cell>
          <table:table-cell table:style-name="Tabla4.B3" office:value-type="string">
            <text:p text:style-name="P23"/>
          </table:table-cell>
          <table:table-cell table:style-name="Tabla4.C3" office:value-type="string">
            <text:p text:style-name="P23"/>
          </table:table-cell>
          <table:table-cell table:style-name="Tabla4.C3" office:value-type="string">
            <text:p text:style-name="P23"/>
          </table:table-cell>
          <table:table-cell table:style-name="Tabla4.C3" office:value-type="string">
            <text:p text:style-name="P23"/>
          </table:table-cell>
        </table:table-row>
        <table:table-row table:style-name="Tabla4.5">
          <table:table-cell table:style-name="Tabla4.A3" office:value-type="string">
            <text:p text:style-name="Estilo_20_de_20_tabla_20_1"><text:span text:style-name="T11">Biblioteca de aula</text:span></text:p>
            <text:p text:style-name="P6"/>
            <text:p text:style-name="Estilo_20_de_20_tabla_20_1"><text:span text:style-name="T15">Un mínimo de cinco resúmenes (uno por la quincena) de cuentos</text:span><text:span text:style-name="T14">leídos en casa.</text:span></text:p>
          </table:table-cell>
          <table:table-cell table:style-name="Tabla4.B3" office:value-type="string">
            <text:p text:style-name="P23"/>
          </table:table-cell>
          <table:table-cell table:style-name="Tabla4.C3" office:value-type="string">
            <text:p text:style-name="P23"/>
          </table:table-cell>
          <table:table-cell table:style-name="Tabla4.C3" office:value-type="string">
            <text:p text:style-name="P23"/>
          </table:table-cell>
          <table:table-cell table:style-name="Tabla4.C3" office:value-type="string">
            <text:p text:style-name="P23"/>
          </table:table-cell>
        </table:table-row>
        <table:table-row table:style-name="Tabla4.5">
          <table:table-cell table:style-name="Tabla4.A6" office:value-type="string">
            <text:p text:style-name="P10"><text:span text:style-name="T11">TOTAL</text:span></text:p>
          </table:table-cell>
          <table:table-cell table:style-name="Tabla4.B3" table:number-columns-spanned="4" office:value-type="string">
            <text:p text:style-name="Standard"><text:span text:style-name="T6">20</text:span></text:p>
          </table:table-cell>
          <table:covered-table-cell/>
          <table:covered-table-cell/>
          <table:covered-table-cell/>
        </table:table-row>
      </table:table>
      <text:p text:style-name="P25"/>
      <text:p text:style-name="P1"><text:span text:style-name="T1">LENGUA <text:tab/>TERCER TRIMESTRE TERCERO</text:span></text:p>
      <text:p text:style-name="Cuerpo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header-rows>
          <table:table-row table:style-name="Tabla5.1">
            <table:table-cell table:style-name="Tabla5.A1" office:value-type="string">
              <text:p text:style-name="P4"><text:span text:style-name="T2">Actividades</text:span></text:p>
            </table:table-cell>
            <table:table-cell table:style-name="Tabla5.A1" office:value-type="string">
              <text:p text:style-name="P4"><text:span text:style-name="T2">11</text:span></text:p>
            </table:table-cell>
            <table:table-cell table:style-name="Tabla5.A1" office:value-type="string">
              <text:p text:style-name="P4"><text:span text:style-name="T2">12</text:span></text:p>
            </table:table-cell>
            <table:table-cell table:style-name="Tabla5.A1" office:value-type="string">
              <text:p text:style-name="P4"><text:span text:style-name="T2">13</text:span></text:p>
            </table:table-cell>
            <table:table-cell table:style-name="Tabla5.A1" office:value-type="string">
              <text:p text:style-name="P4"><text:span text:style-name="T2">14</text:span></text:p>
            </table:table-cell>
            <table:table-cell table:style-name="Tabla5.A1" table:number-columns-spanned="0" office:value-type="string">
              <text:p text:style-name="P4"><text:span text:style-name="T2">15</text:span>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Estilo_20_de_20_tabla_20_1"><text:span text:style-name="T2">Cinco resúmenes correspondientes a las unidades didácticas del libro de texto correspondientes a los temas del 11 al 15.</text:span></text:p>
          </table:table-cell>
          <table:table-cell table:style-name="Tabla5.B2" office:value-type="string">
            <text:p text:style-name="P17"/>
          </table:table-cell>
          <table:table-cell table:style-name="Tabla5.B2" office:value-type="string">
            <text:p text:style-name="P17"/>
          </table:table-cell>
          <table:table-cell table:style-name="Tabla5.B2" office:value-type="string">
            <text:p text:style-name="P17"/>
          </table:table-cell>
          <table:table-cell table:style-name="Tabla5.B2" office:value-type="string">
            <text:p text:style-name="P17"/>
          </table:table-cell>
          <table:table-cell table:style-name="Tabla5.B2" table:number-columns-spanned="0" office:value-type="string">
            <text:p text:style-name="P17"/>
          </table:table-cell>
        </table:table-row>
        <table:table-row table:style-name="Tabla5.1">
          <table:table-cell table:style-name="Tabla5.A3" office:value-type="string">
            <text:p text:style-name="Estilo_20_de_20_tabla_20_1"><text:span text:style-name="T3">Composiciones escritas </text:span></text:p>
            <text:p text:style-name="P5"/>
            <text:p text:style-name="Estilo_20_de_20_tabla_20_1"><text:span text:style-name="T4">Se trabajar</text:span><text:span text:style-name="T10">á</text:span><text:span text:style-name="T4">n 10 composiciones (dos de cada uno de los aspectos detallados a continuación). La primera ser</text:span><text:span text:style-name="T10">á </text:span><text:span text:style-name="T4">colectiva y dirigida por el profesor y la segunda individual aplicando lo aprendido.</text:span></text:p>
          </table:table-cell>
          <table:table-cell table:style-name="Tabla5.B3" office:value-type="string">
            <text:p text:style-name="P20"><text:span text:style-name="T18">Hacer una entrevista.</text:span></text:p>
          </table:table-cell>
          <table:table-cell table:style-name="Tabla5.B3" office:value-type="string">
            <text:p text:style-name="Estilo_20_de_20_tabla_20_2"><text:span text:style-name="T2">Describir una localidad.</text:span></text:p>
          </table:table-cell>
          <table:table-cell table:style-name="Tabla5.B3" office:value-type="string">
            <text:p text:style-name="Estilo_20_de_20_tabla_20_2"><text:span text:style-name="T2">Sustituir palabras en un texto dado por otras sinónimas.</text:span></text:p>
          </table:table-cell>
          <table:table-cell table:style-name="Tabla5.B3" office:value-type="string">
            <text:p text:style-name="Estilo_20_de_20_tabla_20_2"><text:span text:style-name="T2">Describir un objeto.</text:span></text:p>
          </table:table-cell>
          <table:table-cell table:style-name="Tabla5.B3" table:number-columns-spanned="0" office:value-type="string">
            <text:p text:style-name="Estilo_20_de_20_tabla_20_2"><text:span text:style-name="T2">Ordenar orciones en un párrafo.</text:span></text:p>
          </table:table-cell>
        </table:table-row>
        <text:soft-page-break/>
        <table:table-row table:style-name="Tabla5.1">
          <table:table-cell table:style-name="Tabla5.A3" office:value-type="string">
            <text:p text:style-name="Estilo_20_de_20_tabla_20_1"><text:span text:style-name="T8">Conoescritos</text:span></text:p>
            <text:p text:style-name="P5"/>
            <text:p text:style-name="Estilo_20_de_20_tabla_20_1"><text:span text:style-name="T4">Cuentos o textos informativos donde relacionamos las competencias ling</text:span><text:span text:style-name="T10">üí</text:span><text:span text:style-name="T4">sticas con los contenidos de conocimiento del medio.</text:span></text:p>
          </table:table-cell>
          <table:table-cell table:style-name="Tabla5.B4" office:value-type="string">
            <text:p text:style-name="P17"/>
          </table:table-cell>
          <table:table-cell table:style-name="Tabla5.B4" office:value-type="string">
            <text:p text:style-name="Estilo_20_de_20_tabla_20_2"><text:span text:style-name="T2">Hacer la biografía</text:span></text:p>
            <text:p text:style-name="Estilo_20_de_20_tabla_20_2"><text:span text:style-name="T2">de un personaje </text:span></text:p>
            <text:p text:style-name="Estilo_20_de_20_tabla_20_2"><text:span text:style-name="T2">andaluz famoso.</text:span></text:p>
          </table:table-cell>
          <table:table-cell table:style-name="Tabla5.B4" office:value-type="string">
            <text:p text:style-name="P21"/>
          </table:table-cell>
          <table:table-cell table:style-name="Tabla5.B4" office:value-type="string">
            <text:p text:style-name="P21"/>
          </table:table-cell>
          <table:table-cell table:style-name="Tabla5.B4" table:number-columns-spanned="0" office:value-type="string">
            <text:p text:style-name="P21"/>
          </table:table-cell>
        </table:table-row>
        <table:table-row table:style-name="Tabla5.1">
          <table:table-cell table:style-name="Tabla5.A3" office:value-type="string">
            <text:p text:style-name="Estilo_20_de_20_tabla_20_1"><text:span text:style-name="T2">Dos resú</text:span><text:span text:style-name="T3">menes de libros le</text:span><text:span text:style-name="T2">í</text:span><text:span text:style-name="T3">dos en clase </text:span></text:p>
            <text:p text:style-name="P5"/>
            <text:p text:style-name="Estilo_20_de_20_tabla_20_1"><text:span text:style-name="T4">Se leerán de manera colectiva en las horas de lectura (según las indicaciones del itinerario lector). <text:s/>Se realizará un resumen escrito y se buscará información del autor/a del mismo.</text:span></text:p>
            <text:p text:style-name="P9"/>
            <text:p text:style-name="Estilo_20_de_20_tabla_20_1"><text:span text:style-name="T5">Nota</text:span><text:span text:style-name="T4">: El número de libros leídos dependerá de la dificultad de los mismos.</text:span></text:p>
          </table:table-cell>
          <table:table-cell table:style-name="Tabla5.B3" office:value-type="string">
            <text:p text:style-name="P22"/>
          </table:table-cell>
          <table:table-cell table:style-name="Tabla5.B3" office:value-type="string">
            <text:p text:style-name="P22"/>
          </table:table-cell>
          <table:table-cell table:style-name="Tabla5.B3" office:value-type="string">
            <text:p text:style-name="P22"/>
          </table:table-cell>
          <table:table-cell table:style-name="Tabla5.B3" office:value-type="string">
            <text:p text:style-name="P22"/>
          </table:table-cell>
          <table:table-cell table:style-name="Tabla5.B3" table:number-columns-spanned="0" office:value-type="string">
            <text:p text:style-name="P22"/>
          </table:table-cell>
        </table:table-row>
        <table:table-row table:style-name="Tabla5.6">
          <table:table-cell table:style-name="Tabla5.A3" office:value-type="string">
            <text:p text:style-name="Estilo_20_de_20_tabla_20_1"><text:span text:style-name="T3">Resúmenes de libros leídos en casa</text:span></text:p>
            <text:p text:style-name="P5"/>
            <text:p text:style-name="Estilo_20_de_20_tabla_20_1"><text:span text:style-name="T4">Se repartirán libros para su lectura en casa quincenalmente. Los niños deberán traer un resumen. </text:span></text:p>
            <text:p text:style-name="P5"/>
          </table:table-cell>
          <table:table-cell table:style-name="Tabla5.B4" office:value-type="string">
            <text:p text:style-name="P22"/>
          </table:table-cell>
          <table:table-cell table:style-name="Tabla5.B4" office:value-type="string">
            <text:p text:style-name="P22"/>
          </table:table-cell>
          <table:table-cell table:style-name="Tabla5.B4" office:value-type="string">
            <text:p text:style-name="P22"/>
          </table:table-cell>
          <table:table-cell table:style-name="Tabla5.B4" office:value-type="string">
            <text:p text:style-name="P22"/>
          </table:table-cell>
          <table:table-cell table:style-name="Tabla5.B4" table:number-columns-spanned="0" office:value-type="string">
            <text:p text:style-name="P22"/>
          </table:table-cell>
        </table:table-row>
        <table:table-row table:style-name="Tabla5.6">
          <table:table-cell table:style-name="Tabla5.A7" office:value-type="string">
            <text:p text:style-name="P10"><text:span text:style-name="T12">TOTAL</text:span></text:p>
          </table:table-cell>
          <table:table-cell table:style-name="Tabla5.B4" table:number-columns-spanned="4" office:value-type="string">
            <text:p text:style-name="Standard"><text:span text:style-name="T6">27</text:span><text:bookmark text:name="_GoBack"/></text:p>
          </table:table-cell>
          <table:covered-table-cell/>
          <table:covered-table-cell/>
          <table:covered-table-cell/>
        </table:table-row>
      </table:table>
      <text:p text:style-name="Cuerpo"/>
      <text:p text:style-name="P24"/>
      <text:p text:style-name="P2"><text:span text:style-name="T1">LENGUA <text:tab/>TERCER TRIMESTRE CUARTO</text:span></text:p>
      <text:p text:style-name="Cuerpo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 table:number-columns-repeated="2"/>
        <table:table-header-rows>
          <table:table-row table:style-name="Tabla6.1">
            <table:table-cell table:style-name="Tabla6.A1" office:value-type="string">
              <text:p text:style-name="P4"><text:span text:style-name="T11">Actividades</text:span></text:p>
            </table:table-cell>
            <table:table-cell table:style-name="Tabla6.A1" office:value-type="string">
              <text:p text:style-name="P4"><text:span text:style-name="T11">9</text:span></text:p>
            </table:table-cell>
            <table:table-cell table:style-name="Tabla6.A1" office:value-type="string">
              <text:p text:style-name="P4"><text:span text:style-name="T11">10</text:span></text:p>
            </table:table-cell>
            <table:table-cell table:style-name="Tabla6.A1" office:value-type="string">
              <text:p text:style-name="P4"><text:span text:style-name="T11">11</text:span></text:p>
            </table:table-cell>
            <table:table-cell table:style-name="Tabla6.A1" office:value-type="string">
              <text:p text:style-name="P4"><text:span text:style-name="T11">12</text:span></text:p>
            </table:table-cell>
          </table:table-row>
        </table:table-header-rows>
        <table:table-row table:style-name="Tabla6.1">
          <table:table-cell table:style-name="Tabla6.A2" office:value-type="string">
            <text:p text:style-name="P26"><text:span text:style-name="T3">Cuatro </text:span><text:span text:style-name="T6">resúmenes</text:span><text:span text:style-name="T3"> correspondientes a los cuentos que inician las cuatro primeras unidades didácticas.</text:span></text:p>
            <text:p text:style-name="P6"/>
          </table:table-cell>
          <table:table-cell table:style-name="Tabla6.B2" office:value-type="string">
            <text:p text:style-name="P18"/>
          </table:table-cell>
          <table:table-cell table:style-name="Tabla6.C2" office:value-type="string">
            <text:p text:style-name="P18"/>
          </table:table-cell>
          <table:table-cell table:style-name="Tabla6.C2" office:value-type="string">
            <text:p text:style-name="P18"/>
          </table:table-cell>
          <table:table-cell table:style-name="Tabla6.C2" office:value-type="string">
            <text:p text:style-name="P18"/>
          </table:table-cell>
        </table:table-row>
        <table:table-row table:style-name="Tabla6.1">
          <table:table-cell table:style-name="Tabla6.A3" office:value-type="string">
            <text:p text:style-name="Estilo_20_de_20_tabla_20_1"><text:span text:style-name="T12">Composiciones escritas </text:span></text:p>
            <text:p text:style-name="P6"/>
            <text:p text:style-name="P11"><text:span text:style-name="T14">Se trabajar</text:span><text:span text:style-name="T16">á</text:span><text:span text:style-name="T14">n 2 composiciones de cada uno de los aspectos detallados a continuaci</text:span><text:span text:style-name="T16">ó</text:span><text:span text:style-name="T14">n. La primera ser</text:span><text:span text:style-name="T16">á </text:span><text:span text:style-name="T14">colectiva y dirigida por el profesor y la segunda individual aplicando lo aprendido.</text:span></text:p>
            <text:p text:style-name="P7"/>
            <text:p text:style-name="P11"><text:span text:style-name="T14">Como tema transversal: </text:span></text:p>
          </table:table-cell>
          <table:table-cell table:style-name="Tabla6.B3" office:value-type="string">
            <text:p text:style-name="P20"><text:span text:style-name="T19">Palabras para ordenar.</text:span></text:p>
          </table:table-cell>
          <table:table-cell table:style-name="Tabla6.C3" office:value-type="string">
            <text:p text:style-name="Estilo_20_de_20_tabla_20_2"><text:span text:style-name="T11">Describir un personaje.</text:span></text:p>
          </table:table-cell>
          <table:table-cell table:style-name="Tabla6.C3" office:value-type="string">
            <text:p text:style-name="Estilo_20_de_20_tabla_20_2"><text:span text:style-name="T11">Palabras para comparar.</text:span></text:p>
          </table:table-cell>
          <table:table-cell table:style-name="Tabla6.C3" office:value-type="string">
            <text:p text:style-name="Estilo_20_de_20_tabla_20_2"><text:span text:style-name="T11">Describir un lugar.</text:span></text:p>
          </table:table-cell>
        </table:table-row>
        <table:table-row table:style-name="Tabla6.1">
          <table:table-cell table:style-name="Tabla6.A3" office:value-type="string">
            <text:p text:style-name="Estilo_20_de_20_tabla_20_1"><text:span text:style-name="T11">Resú</text:span><text:span text:style-name="T12">menes de libros le</text:span><text:span text:style-name="T11">í</text:span><text:span text:style-name="T12">dos en clase </text:span></text:p>
            <text:p text:style-name="P6"/>
            <text:p text:style-name="Estilo_20_de_20_tabla_20_1"><text:span text:style-name="T14">Se leerán de manera colectiva en las horas de lectura (según las indicaciones del itinerario lector). <text:s/>Se realizará un resumen escrito y diferentes actividades de comprensión.</text:span></text:p>
            <text:p text:style-name="P8"/>
            <text:p text:style-name="Estilo_20_de_20_tabla_20_1"><text:span text:style-name="T13">Nota</text:span><text:span text:style-name="T14">: El número de libros leídos dependerá de la dificultad de los mismos, intentando que sea uno mínimo al trimestre.</text:span></text:p>
          </table:table-cell>
          <table:table-cell table:style-name="Tabla6.B3" office:value-type="string">
            <text:p text:style-name="P23"/>
          </table:table-cell>
          <table:table-cell table:style-name="Tabla6.C3" office:value-type="string">
            <text:p text:style-name="P23"/>
          </table:table-cell>
          <table:table-cell table:style-name="Tabla6.C3" office:value-type="string">
            <text:p text:style-name="P23"/>
          </table:table-cell>
          <table:table-cell table:style-name="Tabla6.C3" office:value-type="string">
            <text:p text:style-name="P23"/>
          </table:table-cell>
        </table:table-row>
        <table:table-row table:style-name="Tabla6.5">
          <table:table-cell table:style-name="Tabla6.A3" office:value-type="string">
            <text:p text:style-name="Estilo_20_de_20_tabla_20_1"><text:span text:style-name="T11">Biblioteca de aula</text:span></text:p>
            <text:p text:style-name="P6"/>
            <text:p text:style-name="Estilo_20_de_20_tabla_20_1"><text:span text:style-name="T15">Un mínimo de cinco resúmenes (uno por la quincena) de cuentos</text:span><text:span text:style-name="T14">leídos en casa.</text:span></text:p>
          </table:table-cell>
          <table:table-cell table:style-name="Tabla6.B3" office:value-type="string">
            <text:p text:style-name="P23"/>
          </table:table-cell>
          <table:table-cell table:style-name="Tabla6.C3" office:value-type="string">
            <text:p text:style-name="P23"/>
          </table:table-cell>
          <table:table-cell table:style-name="Tabla6.C3" office:value-type="string">
            <text:p text:style-name="P23"/>
          </table:table-cell>
          <table:table-cell table:style-name="Tabla6.C3" office:value-type="string">
            <text:p text:style-name="P23"/>
          </table:table-cell>
        </table:table-row>
        <table:table-row table:style-name="Tabla6.5">
          <table:table-cell table:style-name="Tabla6.A6" office:value-type="string">
            <text:p text:style-name="P10"><text:span text:style-name="T11">TOTAL</text:span></text:p>
          </table:table-cell>
          <table:table-cell table:style-name="Tabla6.B3" table:number-columns-spanned="4" office:value-type="string">
            <text:p text:style-name="Standard"><text:span text:style-name="T6">20</text:span></text:p>
          </table:table-cell>
          <table:covered-table-cell/>
          <table:covered-table-cell/>
          <table:covered-table-cell/>
        </table:table-row>
      </table:table>
      <text:p text:style-name="Cue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  <style:font-face style:name="Arimo1" svg:font-family="Arimo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font-size-asian="10pt" style:language-asian="es" style:country-asian="ES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s" fo:country="ES" style:font-name-asian="Arial Unicode MS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uerpo" style:family="paragraph" style:default-outline-level="" style:list-style-name="">
      <style:paragraph-properties fo:orphans="2" fo:widows="2" style:writing-mode="lr-tb"/>
      <style:text-properties fo:color="#000000" style:font-name="Helvetica" fo:font-size="11pt" fo:language="es" fo:country="ES" style:font-size-asian="11pt" style:font-name-complex="Arial Unicode MS" style:font-size-complex="11pt"/>
    </style:style>
    <style:style style:name="Estilo_20_de_20_tabla_20_1" style:display-name="Estilo de tabla 1" style:family="paragraph" style:default-outline-level="" style:list-style-name="">
      <style:paragraph-properties fo:orphans="2" fo:widows="2" style:writing-mode="lr-tb"/>
      <style:text-properties fo:color="#000000" style:font-name="Helvetica" fo:font-weight="bold" style:font-name-asian="Helvetica1" style:font-weight-asian="bold" style:font-name-complex="Helvetica1" style:font-weight-complex="bold"/>
    </style:style>
    <style:style style:name="Estilo_20_de_20_tabla_20_2" style:display-name="Estilo de tabla 2" style:family="paragraph" style:default-outline-level="" style:list-style-name="">
      <style:paragraph-properties fo:orphans="2" fo:widows="2" style:writing-mode="lr-tb"/>
      <style:text-properties fo:color="#000000" style:font-name="Helvetica" style:font-name-asian="Helvetica1" style:font-name-complex="Helvetic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position="58% 100%"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46cm" fo:text-indent="-0.346cm" fo:margin-left="0.346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9cm" fo:text-indent="-0.346cm" fo:margin-left="0.76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92cm" fo:text-indent="-0.346cm" fo:margin-left="1.192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039cm" fo:text-indent="-0.346cm" fo:margin-left="2.0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462cm" fo:text-indent="-0.346cm" fo:margin-left="2.4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309cm" fo:text-indent="-0.346cm" fo:margin-left="3.30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732cm" fo:text-indent="-0.346cm" fo:margin-left="3.7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346cm" fo:text-indent="-0.346cm" fo:margin-left="0.346cm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69cm" fo:text-indent="-0.346cm" fo:margin-left="0.769cm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192cm" fo:text-indent="-0.346cm" fo:margin-left="1.192cm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616cm" fo:text-indent="-0.346cm" fo:margin-left="1.616cm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039cm" fo:text-indent="-0.346cm" fo:margin-left="2.039cm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462cm" fo:text-indent="-0.346cm" fo:margin-left="2.462cm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886cm" fo:text-indent="-0.346cm" fo:margin-left="2.886cm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309cm" fo:text-indent="-0.346cm" fo:margin-left="3.309cm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732cm" fo:text-indent="-0.346cm" fo:margin-left="3.73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27cm" fo:margin-right="1.27cm" style:writing-mode="lr-tb" style:layout-grid-color="#c0c0c0" style:layout-grid-lines="31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uedo</meta:initial-creator>
    <dc:creator>RUEDO</dc:creator>
    <meta:editing-cycles>2</meta:editing-cycles>
    <meta:print-date>2013-12-02T08:02:00</meta:print-date>
    <meta:creation-date>2014-03-24T18:50:00</meta:creation-date>
    <dc:date>2014-03-24T18:50:00</dc:date>
    <meta:editing-duration>PT1S</meta:editing-duration>
    <meta:generator>OpenOffice/4.1.5$Unix OpenOffice.org_project/415m1$Build-9789</meta:generator>
    <meta:document-statistic meta:table-count="6" meta:image-count="0" meta:object-count="0" meta:page-count="6" meta:paragraph-count="152" meta:word-count="1030" meta:character-count="65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