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3" style:family="table">
      <style:table-properties style:width="25.693cm" fo:margin-left="-0.39cm" fo:margin-top="0cm" fo:margin-bottom="0cm" table:align="left" style:writing-mode="lr-tb"/>
    </style:style>
    <style:style style:name="Tabla3.A" style:family="table-column">
      <style:table-column-properties style:column-width="3.036cm"/>
    </style:style>
    <style:style style:name="Tabla3.B" style:family="table-column">
      <style:table-column-properties style:column-width="22.65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a3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.B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a3.4" style:family="table-row">
      <style:table-row-properties style:min-row-height="0.982cm" fo:keep-together="auto"/>
    </style:style>
    <style:style style:name="Tabla3.B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a3.B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a3.6" style:family="table-row">
      <style:table-row-properties style:min-row-height="0.37cm" fo:keep-together="auto"/>
    </style:style>
    <style:style style:name="Tabla3.B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a1" style:family="table">
      <style:table-properties style:width="25.693cm" fo:margin-left="-0.39cm" fo:margin-top="0cm" fo:margin-bottom="0cm" table:align="left" style:shadow="none" style:writing-mode="lr-tb"/>
    </style:style>
    <style:style style:name="Tabla1.A" style:family="table-column">
      <style:table-column-properties style:column-width="24.109cm"/>
    </style:style>
    <style:style style:name="Tabla1.B" style:family="table-column">
      <style:table-column-properties style:column-width="0.697cm"/>
    </style:style>
    <style:style style:name="Tabla1.C" style:family="table-column">
      <style:table-column-properties style:column-width="0.88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la1.B1" style:family="table-cell">
      <style:table-cell-properties fo:background-color="#ffffff" fo:padding-left="0.191cm" fo:padding-right="0.191cm" fo:padding-top="0cm" fo:padding-bottom="0cm" fo:border-left="1.5pt solid #00000a" fo:border-right="none" fo:border-top="1.5pt solid #00000a" fo:border-bottom="1.5pt solid #00000a">
        <style:background-image/>
      </style:table-cell-properties>
    </style:style>
    <style:style style:name="Tabla1.C1" style:family="table-cell">
      <style:table-cell-properties fo:background-color="#ffffff" fo:padding-left="0.191cm" fo:padding-right="0.191cm" fo:padding-top="0cm" fo:padding-bottom="0cm" fo:border="1.5pt solid #00000a">
        <style:background-image/>
      </style:table-cell-properties>
    </style:style>
    <style:style style:name="Tabla1.2" style:family="table-row">
      <style:table-row-properties style:min-row-height="1.217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-left="1.5pt solid #00000a" fo:border-right="none" fo:border-top="none" fo:border-bottom="1.5pt solid #00000a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none" fo:border-bottom="1.5pt solid #00000a">
        <style:background-image/>
      </style:table-cell-properties>
    </style:style>
    <style:style style:name="Tabla1.3" style:family="table-row">
      <style:table-row-properties style:min-row-height="1.005cm" fo:keep-together="auto"/>
    </style:style>
    <style:style style:name="Tabla1.4" style:family="table-row">
      <style:table-row-properties style:min-row-height="2.076cm" fo:keep-together="auto"/>
    </style:style>
    <style:style style:name="Tabla1.5" style:family="table-row">
      <style:table-row-properties style:min-row-height="0.905cm" fo:keep-together="auto"/>
    </style:style>
    <style:style style:name="Tabla1.6" style:family="table-row">
      <style:table-row-properties style:min-row-height="0.945cm" fo:keep-together="auto"/>
    </style:style>
    <style:style style:name="Tabla1.7" style:family="table-row">
      <style:table-row-properties style:min-row-height="0.504cm" fo:keep-together="auto"/>
    </style:style>
    <style:style style:name="Tabla1.8" style:family="table-row">
      <style:table-row-properties style:min-row-height="1.21cm" fo:keep-together="auto"/>
    </style:style>
    <style:style style:name="Tabla1.9" style:family="table-row">
      <style:table-row-properties style:min-row-height="0.464cm" fo:keep-together="auto"/>
    </style:style>
    <style:style style:name="Tabla2" style:family="table">
      <style:table-properties style:width="25.7cm" fo:break-before="page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50b6"/>
    </style:style>
    <style:style style:name="P2" style:family="paragraph" style:parent-style-name="Standard">
      <style:text-properties officeooo:rsid="002074b9" officeooo:paragraph-rsid="002074b9"/>
    </style:style>
    <style:style style:name="P3" style:family="paragraph" style:parent-style-name="Predeterminado">
      <style:paragraph-properties fo:margin-top="0cm" fo:margin-bottom="0cm" loext:contextual-spacing="false" fo:line-height="100%"/>
      <style:text-properties style:font-name="Times New Roman" fo:font-size="10pt" fo:font-weight="normal" officeooo:paragraph-rsid="001e50b6" style:font-size-asian="10pt" style:font-weight-asian="normal" style:font-size-complex="10pt" style:font-weight-complex="normal"/>
    </style:style>
    <style:style style:name="P4" style:family="paragraph" style:parent-style-name="Predeterminado">
      <style:paragraph-properties fo:margin-top="0cm" fo:margin-bottom="0cm" loext:contextual-spacing="false" fo:line-height="100%"/>
      <style:text-properties style:font-name="Times New Roman" fo:font-size="10pt" fo:font-weight="normal" officeooo:paragraph-rsid="001f1bca" style:font-size-asian="10pt" style:font-weight-asian="normal" style:font-size-complex="10pt" style:font-weight-complex="normal"/>
    </style:style>
    <style:style style:name="P5" style:family="paragraph" style:parent-style-name="Predeterminado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rsid="001f1bca" officeooo:paragraph-rsid="001f1bca" style:font-size-asian="8pt" style:font-weight-asian="bold" style:font-size-complex="8pt" style:font-weight-complex="bold"/>
    </style:style>
    <style:style style:name="P6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style:font-name="Liberation Sans" fo:font-size="10pt" fo:font-style="italic" fo:font-weight="bold" officeooo:paragraph-rsid="001f1bca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style:font-name="Abyssinica SIL" fo:font-size="10pt" fo:font-style="italic" fo:font-weight="bold" officeooo:rsid="001f6336" officeooo:paragraph-rsid="001f6336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text-properties style:font-name="Liberation Sans" fo:font-size="10pt" officeooo:rsid="001f6336" officeooo:paragraph-rsid="001f6336" style:font-size-asian="10pt" style:font-size-complex="10pt"/>
    </style:style>
    <style:style style:name="P9" style:family="paragraph" style:parent-style-name="Table_20_Contents">
      <style:text-properties style:font-name="Liberation Sans" fo:font-size="10pt" officeooo:rsid="001f6336" officeooo:paragraph-rsid="0020a37f" style:font-size-asian="10pt" style:font-size-complex="10pt"/>
    </style:style>
    <style:style style:name="P10" style:family="paragraph" style:parent-style-name="Table_20_Contents">
      <style:text-properties style:font-name="Liberation Sans" fo:font-size="10pt" fo:font-style="italic" fo:font-weight="bold" officeooo:rsid="001f1bca" officeooo:paragraph-rsid="001f1bca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text-properties style:font-name="Liberation Sans" fo:font-size="10pt" fo:font-style="italic" fo:font-weight="bold" officeooo:rsid="0020a37f" officeooo:paragraph-rsid="0020a37f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byssinica SIL" fo:font-size="10pt" fo:font-style="italic" fo:font-weight="bold" officeooo:rsid="001f6336" officeooo:paragraph-rsid="001f6336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text-properties officeooo:rsid="002074b9" officeooo:paragraph-rsid="002074b9"/>
    </style:style>
    <style:style style:name="P14" style:family="paragraph" style:parent-style-name="Predeterminado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rsid="0021d934" officeooo:paragraph-rsid="0021d934" style:font-size-asian="10pt" style:font-weight-asian="bold" style:font-size-complex="10pt" style:font-weight-complex="bold"/>
    </style:style>
    <style:style style:name="P15" style:family="paragraph" style:parent-style-name="Predeterminado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rsid="0021d934" officeooo:paragraph-rsid="00239db8" style:font-size-asian="10pt" style:font-weight-asian="bold" style:font-size-complex="10pt" style:font-weight-complex="bold"/>
    </style:style>
    <style:style style:name="P16" style:family="paragraph" style:parent-style-name="Predeterminado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e50b6" officeooo:paragraph-rsid="001e50b6" style:font-size-asian="12pt" style:font-weight-asian="bold" style:font-size-complex="12pt" style:font-weight-complex="bold"/>
    </style:style>
    <style:style style:name="P17" style:family="paragraph" style:parent-style-name="Predeterminado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e50b6" style:font-size-asian="12pt" style:font-weight-asian="bold" style:font-size-complex="12pt" style:font-weight-complex="bold"/>
    </style:style>
    <style:style style:name="P18" style:family="paragraph" style:parent-style-name="Predeterminado">
      <style:paragraph-properties fo:margin-top="0cm" fo:margin-bottom="0cm" loext:contextual-spacing="false" fo:line-height="100%"/>
      <style:text-properties style:font-name="Times New Roman" fo:font-size="12pt" fo:font-weight="bold" officeooo:rsid="001f1bca" officeooo:paragraph-rsid="001f1bca" style:font-size-asian="12pt" style:font-weight-asian="bold" style:font-size-complex="12pt" style:font-weight-complex="bold"/>
    </style:style>
    <style:style style:name="P19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e50b6" style:font-size-asian="12pt" style:font-weight-asian="bold" style:font-size-complex="12pt"/>
    </style:style>
    <style:style style:name="P20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e50b6" style:font-size-asian="12pt" style:font-size-complex="12pt"/>
    </style:style>
    <style:style style:name="P21" style:family="paragraph" style:parent-style-name="Predeterminado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14d52" officeooo:paragraph-rsid="00214d52" style:font-size-asian="12pt" style:font-size-complex="12pt"/>
    </style:style>
    <style:style style:name="P22" style:family="paragraph" style:parent-style-name="Predeterminado">
      <style:paragraph-properties fo:margin-top="0cm" fo:margin-bottom="0cm" loext:contextual-spacing="false" fo:line-height="100%"/>
      <style:text-properties style:font-name="Times New Roman" fo:font-size="12pt" fo:font-weight="normal" officeooo:paragraph-rsid="001e50b6" style:font-size-asian="12pt" style:font-weight-asian="normal" style:font-size-complex="12pt" style:font-weight-complex="normal"/>
    </style:style>
    <style:style style:name="P23" style:family="paragraph" style:parent-style-name="Predeterminado">
      <style:paragraph-properties fo:margin-top="0cm" fo:margin-bottom="0cm" loext:contextual-spacing="false" fo:line-height="100%"/>
      <style:text-properties style:font-name="Times New Roman" fo:font-size="12pt" fo:font-weight="normal" officeooo:paragraph-rsid="001f1bca" style:font-size-asian="12pt" style:font-weight-asian="normal" style:font-size-complex="12pt" style:font-weight-complex="normal"/>
    </style:style>
    <style:style style:name="P24" style:family="paragraph" style:parent-style-name="Predeterminado">
      <style:paragraph-properties fo:margin-top="0cm" fo:margin-bottom="0cm" loext:contextual-spacing="false" fo:line-height="100%"/>
      <style:text-properties style:font-name="Times New Roman" fo:font-size="12pt" fo:font-weight="normal" officeooo:rsid="00214d52" officeooo:paragraph-rsid="00214d52" style:font-size-asian="12pt" style:font-weight-asian="normal" style:font-size-complex="12pt" style:font-weight-complex="normal"/>
    </style:style>
    <style:style style:name="T1" style:family="text">
      <style:text-properties officeooo:rsid="001e50b6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e50b6"/>
    </style:style>
    <style:style style:name="T4" style:family="text">
      <style:text-properties style:text-underline-style="none" officeooo:rsid="001f1bca"/>
    </style:style>
    <style:style style:name="T5" style:family="text">
      <style:text-properties officeooo:rsid="001f1bca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e50b6" style:font-size-asian="10pt" style:font-size-complex="10pt"/>
    </style:style>
    <style:style style:name="T8" style:family="text">
      <style:text-properties fo:font-size="10pt" officeooo:rsid="00214d52" style:font-size-asian="10pt" style:font-size-complex="10pt"/>
    </style:style>
    <style:style style:name="T9" style:family="text">
      <style:text-properties officeooo:rsid="001f6336"/>
    </style:style>
    <style:style style:name="T10" style:family="text">
      <style:text-properties officeooo:rsid="0020a37f"/>
    </style:style>
    <style:style style:name="T11" style:family="text">
      <style:text-properties officeooo:rsid="00214d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5"/>
            <text:p text:style-name="P15">EVALUACIÓN FORMACIÓN EN CENTRO CEIP NTRA SRA DE LA PAZ </text:p>
            <text:p text:style-name="P15">184127FC013 <text:s/>CURSO 2017-2018</text:p>
            <text:p text:style-name="P14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6">OBJETIVOS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19">CENTRO</text:p>
          </table:table-cell>
          <table:table-cell table:style-name="Tabla3.B3" office:value-type="string">
            <text:p text:style-name="P20"><text:span text:style-name="T1">1. </text:span>Mejorar la convivencia concretando normas básicas asumidas por la comunidad desde el modelo dialógico de prevención y resolución de conflictos.</text:p>
            <text:p text:style-name="P20"><text:span text:style-name="T1">2. </text:span>Crear un espacio acogedor y atractivo en el que participe toda la comunidad.</text:p>
          </table:table-cell>
        </table:table-row>
        <table:table-row table:style-name="Tabla3.4">
          <table:table-cell table:style-name="Tabla3.A1" office:value-type="string">
            <text:p text:style-name="P19">AULA</text:p>
          </table:table-cell>
          <table:table-cell table:style-name="Tabla3.B4" office:value-type="string">
            <text:p text:style-name="P20"><text:span text:style-name="T1">3. </text:span>Facilitar relaciones positivas que ayuden en el proceso de aprendizaje.</text:p>
            <text:p text:style-name="P20"><text:span text:style-name="T1">4. </text:span>Fomentar la participación de la familia y el voluntariado en el aula en aspectos curriculares y de mejora de la convivencia.</text:p>
          </table:table-cell>
        </table:table-row>
        <table:table-row table:style-name="Tabla3.1">
          <table:table-cell table:style-name="Tabla3.A1" office:value-type="string">
            <text:p text:style-name="P19">ENTORNO</text:p>
          </table:table-cell>
          <table:table-cell table:style-name="Tabla3.B5" office:value-type="string">
            <text:p text:style-name="P20"><text:span text:style-name="T1">5. </text:span>Desarrollar actuaciones que impliquen a las entidades del barrio en el colegio.</text:p>
            <text:p text:style-name="P20"><text:span text:style-name="T1">6. </text:span>Visibilizar la vida del centro en el barrio.</text:p>
          </table:table-cell>
        </table:table-row>
        <table:table-row table:style-name="Tabla3.6">
          <table:table-cell table:style-name="Tabla3.A1" office:value-type="string">
            <text:p text:style-name="P19">FORMACIÓN</text:p>
          </table:table-cell>
          <table:table-cell table:style-name="Tabla3.B6" office:value-type="string">
            <text:p text:style-name="P20"><text:span text:style-name="T1">7. </text:span>Conocer el modelo dialógico de prevención y resolución de conflictos.</text:p>
            <text:p text:style-name="P20"><text:span text:style-name="T1">8. </text:span>Implementar el modelo dialógico.</text:p>
            <text:p text:style-name="P20"><text:span text:style-name="T1">9. </text:span>Desarrollar espacios para la formación y participación de las familias y la comunidad.</text:p>
            <text:p text:style-name="P21">10. Analizar y evaluar el desarrollo de los grupos interactivos.</text:p>
          </table:table-cell>
        </table:table-row>
      </table:table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ACTUACIONES</text:p>
          </table:table-cell>
          <table:table-cell table:style-name="Tabla1.B1" office:value-type="string">
            <text:p text:style-name="P5">SI</text:p>
          </table:table-cell>
          <table:table-cell table:style-name="Tabla1.C1" office:value-type="string">
            <text:p text:style-name="P5">NO</text:p>
          </table:table-cell>
        </table:table-row>
        <table:table-row table:style-name="Tabla1.2">
          <table:table-cell table:style-name="Tabla1.A2" office:value-type="string">
            <text:p text:style-name="P22"><text:span text:style-name="T1">1.1.</text:span>Crear espacios para que los delegados <text:span text:style-name="T11">y delegad</text:span>as de<text:span text:style-name="T11">l</text:span> alumn<text:span text:style-name="T11">ado</text:span>, de convivencia y de familias, participen de la vida del centro.</text:p>
            <text:p text:style-name="P23"><text:span text:style-name="T1">1.2. </text:span>Desarrollo de <text:s/>espacios de diálogo para los <text:span text:style-name="T11">delegados y las delegadas.</text:span></text:p>
            <text:p text:style-name="P23"><text:span text:style-name="T3">1.3. </text:span><text:span text:style-name="T2">Abrir la comisión de convivencia a la participación de toda la comunidad (Alumnado, familias, EOE, Mediador familiar…)</text:span></text:p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22"><text:span text:style-name="T1">2.1. </text:span>Dinamización de los recreos a través de la recreteca ( juegos, biblioteca <text:s/>, bailes…) con la participación de miembros de la C. Educativa.</text:p>
            <text:p text:style-name="P22"><text:span text:style-name="T1">2.2. </text:span>Elección <text:s/>de la norma de centro y elaboración de carteles para colocarlos en distintos espacios.</text:p>
            <text:p text:style-name="P22"><text:span text:style-name="T1">2.3. </text:span>Propiciar espacios de convivencia.</text:p>
            <text:p text:style-name="P22"><text:span text:style-name="T1">2.4. </text:span>Crear la comisión de cuidado y mejora de espacios verdes del <text:s/>centro, impulsando los trabajos del huerto y parterres. Que la comunidad educativa trabaje desde un análisis, el barrio donde vivimos o trabajamos, para comprometernos en su mejora.</text:p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ext:soft-page-break/>
        <table:table-row table:style-name="Tabla1.4">
          <table:table-cell table:style-name="Tabla1.A2" office:value-type="string">
            <text:p text:style-name="P22"><text:span text:style-name="T1">3.1. </text:span>Elegir delegad<text:span text:style-name="T11">o</text:span>s <text:span text:style-name="T11">y delegadas</text:span> de clase y de convivencia.</text:p>
            <text:p text:style-name="P22"><text:span text:style-name="T1">3.2. </text:span>Elección de las normas de clase y propuesta de la del <text:s/>centro.</text:p>
            <text:p text:style-name="P22"><text:span text:style-name="T1">3.3. </text:span>Asambleas de clase.</text:p>
            <text:p text:style-name="P23"><text:span text:style-name="T1">3.4. </text:span>Actuaciones educativas de éxito.</text:p>
            <text:p text:style-name="P23"><text:span text:style-name="T3">3.5. </text:span><text:span text:style-name="T2">Creación del Club de los valientes.</text:span></text:p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a1.5">
          <table:table-cell table:style-name="Tabla1.A2" office:value-type="string">
            <text:p text:style-name="P23"><text:span text:style-name="T1">4.1. </text:span>Participación de las familias en A Ed. Éxito.</text:p>
            <text:p text:style-name="P23"><text:span text:style-name="T1">4.2. </text:span>Dar a conocer los talleres que se desarrollan en el centro a la comunidad educativa.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a1.6">
          <table:table-cell table:style-name="Tabla1.A2" office:value-type="string">
            <text:p text:style-name="P23"><text:span text:style-name="T1">5.1. </text:span>Mantener reuniones con las distintas entidades del barrio, para dar a conocer nuestro proyecto de centro y consensuar actuaciones conjuntas.</text:p>
            <text:p text:style-name="P23"><text:span text:style-name="T4">5.2. </text:span><text:span text:style-name="T2">Invitación <text:s/>a personas de las entidades a que nos cuenten su vivencia del barrio.</text:span>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a1.7">
          <table:table-cell table:style-name="Tabla1.A2" office:value-type="string">
            <text:p text:style-name="P23"><text:span text:style-name="T1">6.1. </text:span>Visitas por nuestro barrio, para un mejor conocimiento de su realidad, dirigidas por familiares, con los voluntarios del centro.</text:p>
            <text:p text:style-name="P23"><text:span text:style-name="T1">6.2. </text:span>Salidas y actividades fuera del centro escolar( en nuestro entorno): donde desarrollaremos tertulias, bailes, teatros, trabajos, reparto de …</text:p>
            <text:p text:style-name="P23"><text:span text:style-name="T1">6.3. </text:span>Difusión ,por el barrio de actuaciones que incidan en la concienciación de la salud, ecología…a través de patrullas .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 table:style-name="Tabla1.8">
          <table:table-cell table:style-name="Tabla1.A2" office:value-type="string">
            <text:p text:style-name="P22"><text:span text:style-name="T1">7.1. </text:span>Ponencia de una persona experta, para que nos explique las bases científicas del modelo dialógico de prevención y resolución de conflictos.</text:p>
            <text:p text:style-name="P22"><text:span text:style-name="T1">7.2. </text:span>Tertulias sobre textos, que traten del tema.</text:p>
            <text:p text:style-name="P22"><text:span text:style-name="T1">7.3. </text:span>Ponencias por parte de centros educativos, que ya hayan puesto en marcha el M.D.P.y R.C.</text:p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a1.9">
          <table:table-cell table:style-name="Tabla1.A2" office:value-type="string">
            <text:p text:style-name="P22"><text:span text:style-name="T1">8.1. </text:span>Participar en la Jornadas de Intercambio del P. <text:span text:style-name="T11">S</text:span>ur <text:span text:style-name="T11">y/o en la formación del profesorado novel</text:span> con nuestra experiencia.</text:p>
            <text:p text:style-name="P24">8.2. Participar en el Encuentro Provincial de Comunidades de Aprendizaje como asistente</text:p>
            <text:p text:style-name="P24">8.3. Participar en el Encuentro Provincial de Comunidades de Aprendizaje como ponente</text:p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a1.7">
          <table:table-cell table:style-name="Tabla1.A2" office:value-type="string">
            <text:p text:style-name="P22"><text:span text:style-name="T1">9.1. </text:span>Invitar al voluntariado, familias, entidades…a participar de la formación.</text:p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a1.7">
          <table:table-cell table:style-name="Tabla1.A2" office:value-type="string">
            <text:p text:style-name="P18">TOTAL ACTUACIONES REALIZADOS Y NO REALIZADAS</text:p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</table:table>
      <text:p text:style-name="P1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7">ASPECTO A EVALUAR</text:p>
          </table:table-cell>
          <table:table-cell table:style-name="Tabla2.A1" office:value-type="string">
            <text:p text:style-name="P12">4</text:p>
          </table:table-cell>
          <table:table-cell table:style-name="Tabla2.A1" office:value-type="string">
            <text:p text:style-name="P12">3</text:p>
          </table:table-cell>
          <table:table-cell table:style-name="Tabla2.A1" office:value-type="string">
            <text:p text:style-name="P12">2</text:p>
          </table:table-cell>
          <table:table-cell table:style-name="Tabla2.E1" office:value-type="string">
            <text:p text:style-name="P12">1</text:p>
          </table:table-cell>
        </table:table-row>
        <table:table-row>
          <table:table-cell table:style-name="Tabla2.A2" office:value-type="string">
            <text:p text:style-name="P6">Cono<text:span text:style-name="T5">cimiento del </text:span>modelo dialógico de prevención y resolución de conflictos.</text:p>
          </table:table-cell>
          <table:table-cell table:style-name="Tabla2.A2" office:value-type="string">
            <text:p text:style-name="P8">Todos/as los/as participantes de la formación conocen el modelo dialógico de prevención de conflictos y forma parte del proyecto de centro</text:p>
          </table:table-cell>
          <table:table-cell table:style-name="Tabla2.A2" office:value-type="string">
            <text:p text:style-name="P8">Todos/as los/as participantes de la formación conocen el modelo dialógico de prevención de conflictos pero aún no es asumido en el proyecto de centro</text:p>
          </table:table-cell>
          <table:table-cell table:style-name="Tabla2.A2" office:value-type="string">
            <text:p text:style-name="P8">Todos/as los/as participantes de la formación conocen el modelo dialógico de prevención de conflictos</text:p>
          </table:table-cell>
          <table:table-cell table:style-name="Tabla2.E2" office:value-type="string">
            <text:p text:style-name="P8">Algunos/as de los/as participantes de la formación conocen el modelo dialógico de prevención de conflictos</text:p>
          </table:table-cell>
        </table:table-row>
        <table:table-row>
          <table:table-cell table:style-name="Tabla2.A2" office:value-type="string">
            <text:p text:style-name="P6">Implementa<text:span text:style-name="T9">ción d</text:span>el modelo dialógico.</text:p>
          </table:table-cell>
          <table:table-cell table:style-name="Tabla2.A2" office:value-type="string">
            <text:p text:style-name="P8">Todos/as los/as participantes han implementado el modelo en sus aulas con un resultado positivo</text:p>
          </table:table-cell>
          <table:table-cell table:style-name="Tabla2.A2" office:value-type="string">
            <text:p text:style-name="P8">Todos/as los/as participantes han implementado el modelo en sus aulas con resultados mejorables </text:p>
          </table:table-cell>
          <table:table-cell table:style-name="Tabla2.A2" office:value-type="string">
            <text:p text:style-name="P8">Todos/as los/as participantes han implementado el modelo en sus aulas</text:p>
          </table:table-cell>
          <table:table-cell table:style-name="Tabla2.E2" office:value-type="string">
            <text:p text:style-name="P8">Algunos/as de los/as participantes han implementado el modelo en sus aulas</text:p>
          </table:table-cell>
        </table:table-row>
        <table:table-row>
          <table:table-cell table:style-name="Tabla2.A2" office:value-type="string">
            <text:p text:style-name="P10">Participación de las familias</text:p>
          </table:table-cell>
          <table:table-cell table:style-name="Tabla2.A2" office:value-type="string">
            <text:p text:style-name="P8">Se han realizado actuaciones programadas para potenciar la participación familiar con un aumento de la misma</text:p>
          </table:table-cell>
          <table:table-cell table:style-name="Tabla2.A2" office:value-type="string">
            <text:p text:style-name="P8">Se han realizado actuaciones programadas para potenciar la participación familiar sin variación en la misma</text:p>
          </table:table-cell>
          <table:table-cell table:style-name="Tabla2.A2" office:value-type="string">
            <text:p text:style-name="P8">Se han realizado actuaciones para potenciar la participación familiar</text:p>
          </table:table-cell>
          <table:table-cell table:style-name="Tabla2.E2" office:value-type="string">
            <text:p text:style-name="P8">No se han realizado actuaciones para potenciar la participación familiar</text:p>
          </table:table-cell>
        </table:table-row>
        <table:table-row>
          <table:table-cell table:style-name="Tabla2.A2" office:value-type="string">
            <text:p text:style-name="P11">Implementación de grupos interactivos en el aula</text:p>
          </table:table-cell>
          <table:table-cell table:style-name="Tabla2.A2" office:value-type="string">
            <text:p text:style-name="P8">Todos/as los/as participantes han implementado <text:span text:style-name="T10">los grupos interactivos</text:span> en sus aulas con un resultado positivo</text:p>
          </table:table-cell>
          <table:table-cell table:style-name="Tabla2.A2" office:value-type="string">
            <text:p text:style-name="P8">Todos/as los/as participantes han implementado <text:span text:style-name="T10">los grupos interactivos</text:span> en sus aulas con resultados mejorables </text:p>
          </table:table-cell>
          <table:table-cell table:style-name="Tabla2.A2" office:value-type="string">
            <text:p text:style-name="P9">Todos/as los/as participantes han implementado <text:span text:style-name="T10">los grupos interactivos</text:span> </text:p>
          </table:table-cell>
          <table:table-cell table:style-name="Tabla2.E2" office:value-type="string">
            <text:p text:style-name="P9">Algunos/as de los/as participantes han implementado <text:span text:style-name="T10">los grupos interactivos</text:span> </text:p>
          </table:table-cell>
        </table:table-row>
      </table:table>
      <text:p text:style-name="P1"/>
      <text:p text:style-name="P1"/>
      <text:p text:style-name="P2">PROPUESTAS DE MEJORA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ROPUESTAS FORMATIVA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A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3" style:display-name="ListLabel 13" style:family="text">
      <style:text-properties style:font-name-complex="Arial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24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7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8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2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9:52:07.997765714</meta:creation-date>
    <dc:date>2018-05-22T12:18:27.776453766</dc:date>
    <meta:editing-duration>PT27M7S</meta:editing-duration>
    <meta:editing-cycles>7</meta:editing-cycles>
    <meta:generator>LibreOffice/5.1.4.2$Linux_x86 LibreOffice_project/10m0$Build-2</meta:generator>
    <meta:print-date>2018-05-22T12:11:15.269780690</meta:print-date>
    <meta:document-statistic meta:table-count="3" meta:image-count="0" meta:object-count="0" meta:page-count="4" meta:paragraph-count="74" meta:word-count="807" meta:character-count="5313" meta:non-whitespace-character-count="4568"/>
  </office:meta>
</office:document-meta>
</file>