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399cm" style:rel-column-width="13093*"/>
    </style:style>
    <style:style style:name="Tabla1.B" style:family="table-column">
      <style:table-column-properties style:column-width="4.3cm" style:rel-column-width="16565*"/>
    </style:style>
    <style:style style:name="Tabla1.C" style:family="table-column">
      <style:table-column-properties style:column-width="2.499cm" style:rel-column-width="9628*"/>
    </style:style>
    <style:style style:name="Tabla1.D" style:family="table-column">
      <style:table-column-properties style:column-width="3.401cm" style:rel-column-width="13100*"/>
    </style:style>
    <style:style style:name="Tabla1.E" style:family="table-column">
      <style:table-column-properties style:column-width="3.413cm" style:rel-column-width="1314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  <style:text-properties style:font-name="Calibri"/>
    </style:style>
    <style:style style:name="T1" style:family="text">
      <style:text-properties fo:font-weight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Tahoma"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BRE <text:s/>DE LA ACTIVIDAD: visionado en inglés de la película “BOYS DON'T CRY”</text:p>
      <text:p text:style-name="Standard"/>
      <text:p text:style-name="Standard">CURSO AL QUE VA DIRIGIDA: 1º fp básica -B</text:p>
      <text:p text:style-name="Standard"/>
      <text:p text:style-name="Standard">FECHA: todos los lunes de abril, 2018</text:p>
      <text:p text:style-name="Standard"/>
      <text:p text:style-name="Standard">PROFESORADO IMPLICADO: Jose Aurelio Salamanca Victorero</text:p>
      <text:p text:style-name="Standard"/>
      <text:p text:style-name="Standard">HORARIO DE REALIZACIÓN DE LA <text:s/>ACTIVIDAD: lunes de 11:00 a 11:30</text:p>
      <text:p text:style-name="Standard"/>
      <text:p text:style-name="Standard">MATERIALES NECESARIOS PARA SU REALIZACIÓN: pizarra digital, proyector, ordenador, DVD.</text:p>
      <text:p text:style-name="Standard"/>
      <text:p text:style-name="Standard">PRESUPUESTO ESTIMADO: 0€</text:p>
      <text:p text:style-name="Standard"/>
      <text:p text:style-name="Standard"/>
      <text:p text:style-name="Standard">DESARROLLO DE LA <text:s/>ACTIVIDAD: </text:p>
      <text:p text:style-name="Standard">Durante el mes de abril, hemos aprovechado una parte de la clase de inglés para el visionado, en versión original, y debate de la película norteamericana “BOYS DON'T CRY” (1999), protagonizada por Hillary Swank. La película trata sobre la identidad sexual de su protagonista y de su rechazo y problemas para encajar en la sociedad actual. Se trata sobre el distinto trato a una persona según sea chico o chica. Los alumnos han dado su punto de vista sobre lo que iba ocurriendo a lo largo del largometraje.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Table_20_Contents">PARTICIPANTE</text:p>
          </table:table-cell>
          <table:table-cell table:style-name="Tabla1.A1" office:value-type="string">
            <text:p text:style-name="Table_20_Contents">TAREA/ACTUACIÓN</text:p>
          </table:table-cell>
          <table:table-cell table:style-name="Tabla1.A1" office:value-type="string">
            <text:p text:style-name="Table_20_Contents">TIEMPO</text:p>
          </table:table-cell>
          <table:table-cell table:style-name="Tabla1.A1" office:value-type="string">
            <text:p text:style-name="Table_20_Contents">METODOLOGÍA</text:p>
          </table:table-cell>
          <table:table-cell table:style-name="Tabla1.E1" office:value-type="string">
            <text:p text:style-name="Table_20_Contents">EVIDENCIA</text:p>
          </table:table-cell>
        </table:table-row>
        <table:table-row>
          <table:table-cell table:style-name="Tabla1.A2" office:value-type="string">
            <text:p text:style-name="Table_20_Contents">Jose Aurelio Salamanca</text:p>
            <text:p text:style-name="Table_20_Contents"/>
          </table:table-cell>
          <table:table-cell table:style-name="Tabla1.A2" office:value-type="string">
            <text:p text:style-name="Table_20_Contents">Explicación sobre la película, visionado y debate posterior.</text:p>
          </table:table-cell>
          <table:table-cell table:style-name="Tabla1.A2" office:value-type="string">
            <text:p text:style-name="Table_20_Contents">3 horas</text:p>
          </table:table-cell>
          <table:table-cell table:style-name="Tabla1.A2" office:value-type="string">
            <text:p text:style-name="Table_20_Contents">Teoría y práctica.</text:p>
          </table:table-cell>
          <table:table-cell table:style-name="Tabla1.E2" office:value-type="string">
            <text:p text:style-name="Table_20_Contents">Visionado y debate en clase.</text:p>
          </table:table-cell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TIPO DE RECURSO</text:p>
          </table:table-cell>
          <table:table-cell table:style-name="Tabla2.B1" office:value-type="string">
            <text:p text:style-name="Table_20_Contents">JUSTIFICACIÓN</text:p>
          </table:table-cell>
        </table:table-row>
        <table:table-row>
          <table:table-cell table:style-name="Tabla2.A2" office:value-type="string">
            <text:p text:style-name="Table_20_Contents">Pizarra digital, ordenador, DVD</text:p>
          </table:table-cell>
          <table:table-cell table:style-name="Tabla2.B2" office:value-type="string">
            <text:p text:style-name="Table_20_Contents">Visionado de una película en el aula.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3">OBJETIVOS RELACIONADOS CON LA <text:s/>ACTIVIDAD:</text:span></text:p>
      <text:list xml:id="list1762806129472277431" text:style-name="L1">
        <text:list-item>
          <text:p text:style-name="P2">Sensibilizar a la comunidad educativa del IES Almeraya sobre la importancia de la coeducación, el fomento de la igualdad de oportunidades y la prevención de la violencia de género.</text:p>
        </text:list-item>
        <text:list-item>
          <text:p text:style-name="P2"><text:span text:style-name="T4">Promover</text:span> el cambio de las relaciones de género formando al alumnado en autonomía personal/profesional.</text:p>
        </text:list-item>
        <text:list-item>
          <text:p text:style-name="P2">Realizar las actividades del presente plan.</text:p>
        </text:list-item>
        <text:list-item>
          <text:p text:style-name="P2">Eliminar la discriminación por razones de género en el Centro y favorecer la igualdad entre hombres y mujeres.</text:p>
        </text:list-item>
        <text:list-item>
          <text:p text:style-name="P2">Promover en nuestros alumnos y alumnas valores encaminados a la igualdad de oportunidades y la conciliación de la vida familiar, personal y laboral.</text:p>
        </text:list-item>
        <text:list-item>
          <text:p text:style-name="P2"><text:soft-page-break/>Favorecer la madurez de la identidad sexual de modo que lo femenino no aparezca como subordinado a lo masculino.</text:p>
        </text:list-item>
        <text:list-item>
          <text:p text:style-name="P2">Educar en los conceptos de la igualdad de género.</text:p>
        </text:list-item>
        <text:list-item>
          <text:p text:style-name="P2">Fomentar la participación activa del alumnado en las actividades de carácter coeducativo programadas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7T16:40:22.693881348</meta:creation-date>
    <dc:date>2018-05-09T09:24:48.76</dc:date>
    <meta:editing-duration>PT1H25M12S</meta:editing-duration>
    <meta:editing-cycles>6</meta:editing-cycles>
    <meta:generator>OpenOffice/4.1.3$Win32 OpenOffice.org_project/413m1$Build-9783</meta:generator>
    <dc:creator>Jose A Salamanca</dc:creator>
    <meta:document-statistic meta:table-count="2" meta:image-count="0" meta:object-count="0" meta:page-count="2" meta:paragraph-count="32" meta:word-count="336" meta:character-count="2095"/>
  </office:meta>
</office:document-meta>
</file>