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013cm" fo:margin-left="0cm" fo:margin-right="-0.012cm" table:align="margins"/>
    </style:style>
    <style:style style:name="Tabla1.A" style:family="table-column">
      <style:table-column-properties style:column-width="3.397cm" style:rel-column-width="13086*"/>
    </style:style>
    <style:style style:name="Tabla1.B" style:family="table-column">
      <style:table-column-properties style:column-width="5.122cm" style:rel-column-width="19731*"/>
    </style:style>
    <style:style style:name="Tabla1.C" style:family="table-column">
      <style:table-column-properties style:column-width="2.434cm" style:rel-column-width="9376*"/>
    </style:style>
    <style:style style:name="Tabla1.D" style:family="table-column">
      <style:table-column-properties style:column-width="6.059cm" style:rel-column-width="23342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Calibri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ahoma" style:font-name-asian="Tahoma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NOMBRE <text:s/>DE LA ACTIVIDAD:</text:span> CHARLA <text:s/>ASOCIACIÓN APRAMP</text:p>
      <text:p text:style-name="Standard"><text:span text:style-name="T2">CURSO AL QUE VA DIRIGIDA: </text:span>1º FPB A, 1º FPB B Y 1º COG.</text:p>
      <text:p text:style-name="Standard"><text:span text:style-name="T2">FECHA:</text:span> 24/11/2017</text:p>
      <text:p text:style-name="Standard"><text:span text:style-name="T2">PROFESORADO IMPLICADO: </text:span>JOSÉ LUIS BELMONTE DEL ÁLAMO</text:p>
      <text:p text:style-name="Standard"><text:span text:style-name="T2">HORARIO DE REALIZACIÓN DE LA <text:s/>ACTIVIDAD:</text:span> 9.00 – 12.00</text:p>
      <text:p text:style-name="Standard"><text:span text:style-name="T2">MATERIALES NECESARIOS PARA SU REALIZACIÓN: </text:span>AULA CON RECURSOS AUDIOVISUALES: ORDENADOR, PROYECTOR Y ALTAVOCES</text:p>
      <text:p text:style-name="Standard"><text:span text:style-name="T2">PRESUPUESTO ESTIMADO: </text:span>0 €</text:p>
      <text:p text:style-name="Standard"><text:span text:style-name="T2">CONTACTOS:</text:span> APRAM (María)</text:p>
      <text:p text:style-name="P4">DESARROLLO DE LA <text:s/>ACTIVIDAD:</text:p>
      <text:p text:style-name="Standard">-Charla acerca de la trata de mujeres</text:p>
      <text:p text:style-name="Standard">-Explicación sobre las actividades de la asociación APRAMP</text:p>
      <text:p text:style-name="Standard">-Dinámica con el alumnado (Role playing) para que conozcan la problemática de la trata así como a <text:s/>l@s agentes implicad@s en ella.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">PARTICIPANTE</text:p>
          </table:table-cell>
          <table:table-cell table:style-name="Tabla1.A1" office:value-type="string">
            <text:p text:style-name="P1">TAREA/ACTUACIÓN</text:p>
          </table:table-cell>
          <table:table-cell table:style-name="Tabla1.A1" office:value-type="string">
            <text:p text:style-name="P1">TIEMPO</text:p>
          </table:table-cell>
          <table:table-cell table:style-name="Tabla1.D1" office:value-type="string">
            <text:p text:style-name="P1">METODOLOGÍA</text:p>
          </table:table-cell>
        </table:table-row>
        <table:table-row>
          <table:table-cell table:style-name="Tabla1.A2" office:value-type="string">
            <text:p text:style-name="Table_20_Contents">JOSÉ LUIS BELMONTE DEL ÁLAMO</text:p>
          </table:table-cell>
          <table:table-cell table:style-name="Tabla1.A2" office:value-type="string">
            <text:p text:style-name="Table_20_Contents">Organización y supervisión de los recursos audiovisuales.</text:p>
          </table:table-cell>
          <table:table-cell table:style-name="Tabla1.A2" office:value-type="string">
            <text:p text:style-name="Table_20_Contents">3 horas</text:p>
          </table:table-cell>
          <table:table-cell table:style-name="Tabla1.D2" office:value-type="string">
            <text:p text:style-name="Table_20_Contents">Supervisión técnica</text:p>
          </table:table-cell>
        </table:table-row>
      </table:table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">TIPO DE RECURSO</text:p>
          </table:table-cell>
          <table:table-cell table:style-name="Tabla2.B1" office:value-type="string">
            <text:p text:style-name="P2">JUSTIFICACIÓN</text:p>
          </table:table-cell>
        </table:table-row>
        <table:table-row>
          <table:table-cell table:style-name="Tabla2.A2" office:value-type="string">
            <text:p text:style-name="P3">AULA, ORDENADOR, PROYECTOR Y ALTAVOCES</text:p>
          </table:table-cell>
          <table:table-cell table:style-name="Tabla2.B2" office:value-type="string">
            <text:p text:style-name="P3">Exposición de los contenidos multimedia</text:p>
          </table:table-cell>
        </table:table-row>
      </table:table>
      <text:p text:style-name="P4"/>
      <text:p text:style-name="P4"/>
      <text:p text:style-name="P4">OBJETIVOS RELACIONADOS CON LA <text:s/>ACTIVIDAD:</text:p>
      <text:p text:style-name="Text_20_body"><text:span text:style-name="T3">□</text:span> <text:s/>Sensibilizar a la comunidad educativa del IES Almeraya sobre la importancia de la coeducación, el fomento de la igualdad de oportunidades y la prevención de la violencia de género.</text:p>
      <text:p text:style-name="Text_20_body"><text:span text:style-name="T3">□ </text:span>Reflexionar sobre la práctica educativa incorporando aquellos elementos que fomenten la igualdad de oportunidades y erradiquen el sexismo.</text:p>
      <text:p text:style-name="Text_20_body"><text:span text:style-name="T3">□ </text:span>Difundir en el centro materiales y propuestas de acciones diversas, que faciliten el trabajo en este campo.</text:p>
      <text:p text:style-name="Text_20_body"><text:span text:style-name="T3">□ </text:span>Promover prácticas educativas igualitarias.</text:p>
      <text:p text:style-name="Text_20_body"><text:span text:style-name="T3">□ </text:span>Promover el cambio de las relaciones de género formando al alumnado en autonomía personal/profesional.</text:p>
      <text:p text:style-name="Text_20_body"><text:span text:style-name="T3">□ </text:span>Realizar las actividades del presente plan.</text:p>
      <text:p text:style-name="Text_20_body"><text:span text:style-name="T3">□ </text:span>Eliminar la discriminación por razones de género en el Centro y favorecer la igualdad entre hombres y mujeres.</text:p>
      <text:p text:style-name="Text_20_body"><text:span text:style-name="T3">□ </text:span>Favorecer la práctica docente coeducativa en el centro escolar.</text:p>
      <text:p text:style-name="Text_20_body"><text:span text:style-name="T3">□ </text:span>Promover en nuestros alumnos y alumnas valores encaminados a la igualdad de oportunidades y la conciliación de la vida familiar, personal y laboral.</text:p>
      <text:p text:style-name="Text_20_body"><text:span text:style-name="T3">□ </text:span>Hacer presente la coeducación en el centro.</text:p>
      <text:p text:style-name="Text_20_body"><text:soft-page-break/><text:span text:style-name="T3">□ </text:span>Concienciar sobre lo que significa una agresión sexual y sus consecuencias negativas para el desarrollo psicoafectivo de los y las adolescentes.</text:p>
      <text:p text:style-name="Text_20_body"><text:span text:style-name="T3">□ </text:span>Prevenir situaciones de violencia de género.</text:p>
      <text:p text:style-name="Text_20_body"><text:span text:style-name="T3">□ </text:span>Desmitificar las tareas femeninas y/o masculinas. Concienciando a nuestro alumnado de que el trabajo domestico debe ser compartido de manera igualitaria entre el hombre y la mujer<text:span text:style-name="T1">.</text:span></text:p>
      <text:p text:style-name="Text_20_body"><text:span text:style-name="T3">□ </text:span>Resolver los posibles problemas que puedan ocurrir de violencia física o verbal, sin responder con la violencia.</text:p>
      <text:p text:style-name="Text_20_body"><text:span text:style-name="T3">□ </text:span>Intentar reducir la imagen estereotipada, que reproducen los medios de comunicación sobre el hombre y la mujer, intentando desarrollar un espíritu crítico en nuestro alumnado dentro de sus capacidades y edad.</text:p>
      <text:p text:style-name="Text_20_body"><text:span text:style-name="T3">□ </text:span>Favorecer la madurez de la identidad sexual de modo que lo femenino no aparezca como subordinado a lo masculino.</text:p>
      <text:p text:style-name="Text_20_body"><text:span text:style-name="T3">□ </text:span>Educar en los conceptos de la igualdad de género.</text:p>
      <text:p text:style-name="Text_20_body"><text:span text:style-name="T3">□ </text:span>Fomentar la participación activa del alumnado en las actividades de carácter coeducativo programadas.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7T16:40:22.693881348</meta:creation-date>
    <dc:date>2018-04-16T10:10:24.95</dc:date>
    <meta:editing-duration>PT2H12M6S</meta:editing-duration>
    <meta:editing-cycles>13</meta:editing-cycles>
    <meta:generator>OpenOffice/4.1.5$Win32 OpenOffice.org_project/415m1$Build-9789</meta:generator>
    <meta:document-statistic meta:table-count="2" meta:image-count="0" meta:object-count="0" meta:page-count="2" meta:paragraph-count="43" meta:word-count="445" meta:character-count="2900"/>
  </office:meta>
</office:document-meta>
</file>