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FreeSans1" svg:font-family="FreeSans" style:font-family-generic="swiss"/>
    <style:font-face style:name="Tahoma" svg:font-family="Tahom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013cm" fo:margin-left="0cm" fo:margin-right="-0.012cm" table:align="margins"/>
    </style:style>
    <style:style style:name="Tabla1.A" style:family="table-column">
      <style:table-column-properties style:column-width="3.598cm" style:rel-column-width="13861*"/>
    </style:style>
    <style:style style:name="Tabla1.B" style:family="table-column">
      <style:table-column-properties style:column-width="4.842cm" style:rel-column-width="18651*"/>
    </style:style>
    <style:style style:name="Tabla1.C" style:family="table-column">
      <style:table-column-properties style:column-width="1.757cm" style:rel-column-width="6767*"/>
    </style:style>
    <style:style style:name="Tabla1.D" style:family="table-column">
      <style:table-column-properties style:column-width="6.816cm" style:rel-column-width="26256*"/>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Calibri" fo:font-weight="bold" style:font-weight-asian="bold" style:font-weight-complex="bold"/>
    </style:style>
    <style:style style:name="P2" style:family="paragraph" style:parent-style-name="Standard">
      <style:paragraph-properties fo:text-align="justify" style:justify-single-word="false"/>
      <style:text-properties style:font-name="Calibri"/>
    </style:style>
    <style:style style:name="P3" style:family="paragraph" style:parent-style-name="Standard">
      <style:paragraph-properties fo:margin-top="0cm" fo:margin-bottom="0cm" fo:text-align="justify" style:justify-single-word="false"/>
      <style:text-properties style:font-name="Calibri" fo:font-weight="bold" style:font-weight-asian="bold" style:font-weight-complex="bold"/>
    </style:style>
    <style:style style:name="P4" style:family="paragraph" style:parent-style-name="Standard">
      <style:paragraph-properties fo:margin-top="0cm" fo:margin-bottom="0cm" fo:text-align="justify" style:justify-single-word="false"/>
      <style:text-properties style:font-name="Calibri"/>
    </style:style>
    <style:style style:name="P5" style:family="paragraph" style:parent-style-name="Table_20_Contents">
      <style:paragraph-properties fo:text-align="justify" style:justify-single-word="false"/>
      <style:text-properties style:font-name="Calibri"/>
    </style:style>
    <style:style style:name="P6" style:family="paragraph" style:parent-style-name="Table_20_Contents">
      <style:paragraph-properties fo:text-align="center" style:justify-single-word="false"/>
      <style:text-properties style:font-name="Calibri" fo:font-weight="bold" style:font-weight-asian="bold" style:font-weight-complex="bold"/>
    </style:style>
    <style:style style:name="P7" style:family="paragraph" style:parent-style-name="Table_20_Contents">
      <style:paragraph-properties fo:margin-top="0.101cm" fo:margin-bottom="0cm" fo:text-align="center" style:justify-single-word="false"/>
      <style:text-properties style:font-name="Calibri"/>
    </style:style>
    <style:style style:name="P8" style:family="paragraph" style:parent-style-name="Text_20_body" style:list-style-name="L1">
      <style:paragraph-properties fo:margin-top="0cm" fo:margin-bottom="0cm" fo:text-align="justify" style:justify-single-word="false"/>
      <style:text-properties style:font-name="Calibri"/>
    </style:style>
    <style:style style:name="T1" style:family="text">
      <style:text-properties style:font-name-asian="Tahoma" style:font-name-complex="Tahoma"/>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MBRE <text:s/>DE LA ACTIVIDAD: <text:span text:style-name="T3">DEBATE ACERCA DE LA VIOLENCIA DE GÉNERO</text:span></text:p>
      <text:p text:style-name="P3">CURSO AL QUE VA DIRIGIDA: <text:span text:style-name="T3">1º BACHILLERATO</text:span></text:p>
      <text:p text:style-name="P1">FECHA: <text:span text:style-name="T3">19/01/2018</text:span></text:p>
      <text:p text:style-name="P1">PROFESORADO IMPLICADO: <text:span text:style-name="T3">JOSÉ LUIS BELMONTE</text:span></text:p>
      <text:p text:style-name="P1">HORARIO DE REALIZACIÓN DE LA <text:s/>ACTIVIDAD: <text:span text:style-name="T3">14.00 – 15.00</text:span></text:p>
      <text:p text:style-name="P1">MATERIALES NECESARIOS PARA SU REALIZACIÓN: <text:span text:style-name="T3">AULA DEL GRUPO</text:span></text:p>
      <text:p text:style-name="P1">PRESUPUESTO ESTIMADO: <text:span text:style-name="T3">0 €</text:span></text:p>
      <text:p text:style-name="P1"/>
      <text:p text:style-name="P1">DESARROLLO DE LA <text:s/>ACTIVIDAD:</text:p>
      <text:p text:style-name="P4">La violencia de género constituye actualmente una de las lacras a combatir en las sociedades modernas y democráticas. Su carácter generalizado y omnipresente hace necesario su tratamiento desde las más tempranas edades de nuestro alumnado. Por ello, en el marco de una materia como Filosofía de 1º de Bachillerato, encaminada, entre otras cosas, al tratamiento de los problemas sociales y culturales de la humanidad, cobra pleno sentido debatir acerca de las causas de este problema. Por ello, como suele ser habitual en clase de filosofía, dedicamos una de las sesiones semanales de la materia a organizar un debate en el que el alumnado expusiera sus argumentos acerca de las causas y posibles soluciones para erradicar la violencia de género. En este sentido, con la guía del profesor durante el debate, se analizaron las posibles causas o aspectos que pueden influir en ella: marginalidad, pobreza, sociedad patriarcal, desigualdad, alcohol, etc. así como las posibles soluciones: educación en la igualdad, mayor penalización, medidas de protección efectivas hacia las mujeres amenazadas, etc. </text:p>
      <text:p text:style-name="P4"/>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PARTICIPANTE</text:p>
          </table:table-cell>
          <table:table-cell table:style-name="Tabla1.A1" office:value-type="string">
            <text:p text:style-name="P6">TAREA/ACTUACIÓN</text:p>
          </table:table-cell>
          <table:table-cell table:style-name="Tabla1.A1" office:value-type="string">
            <text:p text:style-name="P6">TIEMPO</text:p>
          </table:table-cell>
          <table:table-cell table:style-name="Tabla1.D1" office:value-type="string">
            <text:p text:style-name="P6">METODOLOGÍA</text:p>
          </table:table-cell>
        </table:table-row>
        <table:table-row>
          <table:table-cell table:style-name="Tabla1.A2" office:value-type="string">
            <text:p text:style-name="P5"/>
            <text:p text:style-name="P5">José Luis Belmonte del Álamo</text:p>
          </table:table-cell>
          <table:table-cell table:style-name="Tabla1.A2" office:value-type="string">
            <text:p text:style-name="P5">Moderar y dirigir el debate para abarcar las cuestiones importantes en el tratamiento de la violencia de género.</text:p>
          </table:table-cell>
          <table:table-cell table:style-name="Tabla1.A2" office:value-type="string">
            <text:p text:style-name="P7">1 hora</text:p>
          </table:table-cell>
          <table:table-cell table:style-name="Tabla1.D2" office:value-type="string">
            <text:p text:style-name="P5">Activa y participativa</text:p>
          </table:table-cell>
        </table:table-row>
      </table:table>
      <text:p text:style-name="P2"/>
      <text:p text:style-name="P2"/>
      <text:p text:style-name="P2"/>
      <text:p text:style-name="P2"/>
      <table:table table:name="Tabla2" table:style-name="Tabla2">
        <table:table-column table:style-name="Tabla2.A"/>
        <table:table-column table:style-name="Tabla2.B"/>
        <table:table-row>
          <table:table-cell table:style-name="Tabla2.A1" office:value-type="string">
            <text:p text:style-name="P6">TIPO DE RECURSO</text:p>
          </table:table-cell>
          <table:table-cell table:style-name="Tabla2.B1" office:value-type="string">
            <text:p text:style-name="P6">JUSTIFICACIÓN</text:p>
          </table:table-cell>
        </table:table-row>
        <table:table-row>
          <table:table-cell table:style-name="Tabla2.A2" office:value-type="string">
            <text:p text:style-name="P5">AULA DEL GRUPO DE 1º DE BACHILLERATO</text:p>
          </table:table-cell>
          <table:table-cell table:style-name="Tabla2.B2" office:value-type="string">
            <text:p text:style-name="P5">Espacio donde poder organizar el debate.</text:p>
          </table:table-cell>
        </table:table-row>
      </table:table>
      <text:p text:style-name="P2"/>
      <text:p text:style-name="P3"><text:tab/><text:span text:style-name="T2">OBJETIVOS RELACIONADOS CON LA <text:s/>ACTIVIDAD:</text:span></text:p>
      <text:list xml:id="list2909931853342797088" text:style-name="L1">
        <text:list-item>
          <text:p text:style-name="P8">Sensibilizar a la comunidad educativa del IES Almeraya sobre la importancia de la coeducación, el fomento de la igualdad de oportunidades y la prevención de la violencia de género.</text:p>
        </text:list-item>
        <text:list-item>
          <text:p text:style-name="P8"><text:span text:style-name="T1">Promover</text:span> el cambio de las relaciones de género formando al alumnado en autonomía personal/profesional.</text:p>
        </text:list-item>
        <text:list-item>
          <text:p text:style-name="P8">Realizar las actividades del presente plan.</text:p>
        </text:list-item>
        <text:list-item>
          <text:p text:style-name="P8">Eliminar la discriminación por razones de género en el Centro y favorecer la igualdad entre hombres y mujeres.</text:p>
        </text:list-item>
        <text:list-item>
          <text:p text:style-name="P8">Promover en nuestros alumnos y alumnas valores encaminados a la igualdad de oportunidades y la conciliación de la vida familiar, personal y laboral.</text:p>
        </text:list-item>
        <text:list-item>
          <text:p text:style-name="P8"><text:soft-page-break/>Favorecer la madurez de la identidad sexual de modo que lo femenino no aparezca como subordinado a lo masculino.</text:p>
        </text:list-item>
        <text:list-item>
          <text:p text:style-name="P8">Educar en los conceptos de la igualdad de género.</text:p>
        </text:list-item>
        <text:list-item>
          <text:p text:style-name="P8">Fomentar la participación activa del alumnado en las actividades de carácter coeducativo programadas.</text:p>
        </text:list-item>
      </text:list>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FreeSans1" svg:font-family="FreeSans" style:font-family-generic="swiss"/>
    <style:font-face style:name="Tahoma" svg:font-family="Tahom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7T16:40:22.693881348</meta:creation-date>
    <dc:date>2018-04-16T10:12:09.61</dc:date>
    <meta:editing-duration>PT2H58M5S</meta:editing-duration>
    <meta:editing-cycles>16</meta:editing-cycles>
    <meta:generator>OpenOffice/4.1.5$Win32 OpenOffice.org_project/415m1$Build-9789</meta:generator>
    <meta:document-statistic meta:table-count="2" meta:image-count="0" meta:object-count="0" meta:page-count="2" meta:paragraph-count="30" meta:word-count="412" meta:character-count="2636"/>
  </office:meta>
</office:document-meta>
</file>