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399cm" style:rel-column-width="13093*"/>
    </style:style>
    <style:style style:name="Tabla1.B" style:family="table-column">
      <style:table-column-properties style:column-width="4.3cm" style:rel-column-width="16565*"/>
    </style:style>
    <style:style style:name="Tabla1.C" style:family="table-column">
      <style:table-column-properties style:column-width="2.499cm" style:rel-column-width="9628*"/>
    </style:style>
    <style:style style:name="Tabla1.D" style:family="table-column">
      <style:table-column-properties style:column-width="3.401cm" style:rel-column-width="13100*"/>
    </style:style>
    <style:style style:name="Tabla1.E" style:family="table-column">
      <style:table-column-properties style:column-width="3.413cm" style:rel-column-width="1314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BRE <text:s/>DE LA ACTIVIDAD: Identificar titulares sexistas en prensa y tuits.</text:p>
      <text:p text:style-name="Standard"/>
      <text:p text:style-name="Standard">CURSO AL QUE VA DIRIGIDA: 1º FPB</text:p>
      <text:p text:style-name="Standard">FECHA: 27/11/2017 y 04/12/2017</text:p>
      <text:p text:style-name="Standard"/>
      <text:p text:style-name="Standard">PROFESORADO IMPLICADO: Jose Aurelio Salamanca Victorero</text:p>
      <text:p text:style-name="Standard"/>
      <text:p text:style-name="Standard">HORARIO DE REALIZACIÓN DE LA <text:s/>ACTIVIDAD: 9.30- 10.30</text:p>
      <text:p text:style-name="Standard"/>
      <text:p text:style-name="Standard">MATERIALES NECESARIOS PARA SU REALIZACIÓN: recortes de prensa, tuits.</text:p>
      <text:p text:style-name="Standard"/>
      <text:p text:style-name="Standard">PRESUPUESTO ESTIMADO: 0 €</text:p>
      <text:p text:style-name="Standard"/>
      <text:p text:style-name="Standard">DESARROLLO DE LA <text:s/>ACTIVIDAD: En clase, a modo de debate, los alumnos van leyendos diversos tuits y titulares reales y recientes de prensa escrita y digital.</text:p>
      <text:p text:style-name="Standard"><text:tab/>Algunos de estos titulares no tienen nada que ver con la coeducación o el sexismo y otros sí. Los alumnos van leyendo en clase cada titular y analizando si hay sexismo en el titular o no. seguidamente, expresan sus opiniones al respecto y cómo corregir el titular. Llevamos estos casos al ámbito de su vida privada o de su experiencia personal para ver si identifican alguna de estas situaciones en su entorno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Table_20_Contents">PARTICIPANTE</text:p>
          </table:table-cell>
          <table:table-cell table:style-name="Tabla1.A1" office:value-type="string">
            <text:p text:style-name="Table_20_Contents">TAREA/ACTUACIÓN</text:p>
          </table:table-cell>
          <table:table-cell table:style-name="Tabla1.A1" office:value-type="string">
            <text:p text:style-name="Table_20_Contents">TIEMPO</text:p>
          </table:table-cell>
          <table:table-cell table:style-name="Tabla1.A1" office:value-type="string">
            <text:p text:style-name="Table_20_Contents">METODOLOGÍA</text:p>
          </table:table-cell>
          <table:table-cell table:style-name="Tabla1.E1" office:value-type="string">
            <text:p text:style-name="Table_20_Contents">EVIDENCIA</text:p>
          </table:table-cell>
        </table:table-row>
        <table:table-row>
          <table:table-cell table:style-name="Tabla1.A2" office:value-type="string">
            <text:p text:style-name="Table_20_Contents">Jose Aurelio Salamanca</text:p>
          </table:table-cell>
          <table:table-cell table:style-name="Tabla1.A2" office:value-type="string">
            <text:p text:style-name="Table_20_Contents">Profesor /moderador</text:p>
          </table:table-cell>
          <table:table-cell table:style-name="Tabla1.A2" office:value-type="string">
            <text:p text:style-name="Table_20_Contents">2 horas</text:p>
          </table:table-cell>
          <table:table-cell table:style-name="Tabla1.A2" office:value-type="string">
            <text:p text:style-name="Table_20_Contents">Debate - asamblea</text:p>
          </table:table-cell>
          <table:table-cell table:style-name="Tabla1.E2" office:value-type="string">
            <text:p text:style-name="Table_20_Contents">Debate en clase para aprender a discriminar noticias sexistas.</text:p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TIPO DE RECURSO</text:p>
          </table:table-cell>
          <table:table-cell table:style-name="Tabla2.B1" office:value-type="string">
            <text:p text:style-name="Table_20_Contents">JUSTIFICACIÓN</text:p>
          </table:table-cell>
        </table:table-row>
        <table:table-row>
          <table:table-cell table:style-name="Tabla2.A2" office:value-type="string">
            <text:p text:style-name="Table_20_Contents">Fotocopias de titulares de prensa escrita, prensa digital y tuits.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OBJETIVOS RELACIONADOS CON LA <text:s/>ACTIVIDAD:</text:p>
      <text:p text:style-name="Standard"/>
      <text:p text:style-name="Text_20_body"><text:span text:style-name="T3">□</text:span> <text:span text:style-name="T2">X</text:span> Sensibilizar a la comunidad educativa del IES Almeraya sobre la importancia de la coeducación, el fomento de la igualdad de oportunidades y la prevención de la violencia de género.</text:p>
      <text:p text:style-name="Text_20_body"><text:span text:style-name="T3">□ </text:span><text:span text:style-name="T4">X </text:span>Reflexionar sobre la práctica educativa incorporando aquellos elementos que fomenten la igualdad de oportunidades y erradiquen el sexismo.</text:p>
      <text:p text:style-name="Text_20_body"><text:span text:style-name="T3">□ </text:span><text:span text:style-name="T4">X </text:span>Difundir en el centro materiales y propuestas de acciones diversas, que faciliten el trabajo en este campo.</text:p>
      <text:p text:style-name="Text_20_body"><text:span text:style-name="T3">□ </text:span><text:span text:style-name="T4">X </text:span>Promover prácticas educativas igualitarias.</text:p>
      <text:p text:style-name="Text_20_body"><text:span text:style-name="T3">□ </text:span><text:span text:style-name="T4">X </text:span>Promover el cambio de las relaciones de género formando al alumnado en autonomía personal/profesional.</text:p>
      <text:p text:style-name="Text_20_body"><text:soft-page-break/><text:span text:style-name="T3">□ </text:span><text:span text:style-name="T4">X </text:span>Realizar las actividades del presente plan.</text:p>
      <text:p text:style-name="Text_20_body"><text:span text:style-name="T3">□ </text:span><text:span text:style-name="T4">X </text:span>Eliminar la discriminación por razones de género en el Centro y favorecer la igualdad entre hombres y mujeres.</text:p>
      <text:p text:style-name="Text_20_body"><text:span text:style-name="T3">□ </text:span><text:span text:style-name="T4">X </text:span>Favorecer la práctica docente coeducativa en el centro escolar.</text:p>
      <text:p text:style-name="Text_20_body"><text:span text:style-name="T3">□ </text:span><text:span text:style-name="T4">X </text:span>Promover en nuestros alumnos y alumnas valores encaminados a la igualdad de oportunidades y la conciliación de la vida familiar, personal y laboral.</text:p>
      <text:p text:style-name="Text_20_body"><text:span text:style-name="T3">□ </text:span><text:span text:style-name="T4">X </text:span>Hacer presente la coeducación en el centro.</text:p>
      <text:p text:style-name="Text_20_body"><text:span text:style-name="T3">□ </text:span><text:span text:style-name="T4">X </text:span>Concienciar sobre lo que significa una agresión sexual y sus consecuencias negativas para el desarrollo psicoafectivo de los y las adolescentes.</text:p>
      <text:p text:style-name="Text_20_body"><text:span text:style-name="T3">□ </text:span><text:span text:style-name="T4">X </text:span>Prevenir situaciones de violencia de género.</text:p>
      <text:p text:style-name="Text_20_body"><text:span text:style-name="T3">□ </text:span><text:span text:style-name="T4">X </text:span>Desmitificar las tareas femeninas y/o masculinas. Concienciando a nuestro alumnado de que el trabajo domestico debe ser compartido de manera igualitaria entre el hombre y la mujer<text:span text:style-name="T1">.</text:span></text:p>
      <text:p text:style-name="Text_20_body"><text:span text:style-name="T3">□ </text:span><text:span text:style-name="T4">X </text:span>Resolver los posibles problemas que puedan ocurrir de violencia física o verbal, sin responder con la violencia.</text:p>
      <text:p text:style-name="Text_20_body"><text:span text:style-name="T3">□ </text:span><text:span text:style-name="T4">X </text:span>Intentar reducir la imagen estereotipada, que reproducen los medios de comunicación sobre el hombre y la mujer, intentando desarrollar un espíritu crítico en nuestro alumnado dentro de sus capacidades y edad.</text:p>
      <text:p text:style-name="Text_20_body"><text:span text:style-name="T3">□ </text:span><text:span text:style-name="T4">X </text:span>Favorecer la madurez de la identidad sexual de modo que lo femenino no aparezca como subordinado a lo masculino.</text:p>
      <text:p text:style-name="Text_20_body"><text:span text:style-name="T3">□ </text:span><text:span text:style-name="T4">X </text:span>Educar en los conceptos de la igualdad de género.</text:p>
      <text:p text:style-name="Text_20_body"><text:span text:style-name="T3">□ </text:span><text:span text:style-name="T4">X </text:span>Fomentar la participación activa del alumnado en las actividades de carácter coeducativo program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7T16:40:22.693881348</meta:creation-date>
    <dc:date>2018-04-20T09:00:42.63</dc:date>
    <meta:editing-duration>PT1H39M37S</meta:editing-duration>
    <meta:editing-cycles>8</meta:editing-cycles>
    <meta:generator>OpenOffice/4.1.3$Win32 OpenOffice.org_project/413m1$Build-9783</meta:generator>
    <dc:creator>Jose A Salamanca</dc:creator>
    <meta:document-statistic meta:table-count="2" meta:image-count="0" meta:object-count="0" meta:page-count="2" meta:paragraph-count="41" meta:word-count="514" meta:character-count="3218"/>
  </office:meta>
</office:document-meta>
</file>