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3.598cm" style:rel-column-width="13861*"/>
    </style:style>
    <style:style style:name="Tabla1.B" style:family="table-column">
      <style:table-column-properties style:column-width="4.842cm" style:rel-column-width="18651*"/>
    </style:style>
    <style:style style:name="Tabla1.C" style:family="table-column">
      <style:table-column-properties style:column-width="1.757cm" style:rel-column-width="6767*"/>
    </style:style>
    <style:style style:name="Tabla1.D" style:family="table-column">
      <style:table-column-properties style:column-width="3.401cm" style:rel-column-width="13100*"/>
    </style:style>
    <style:style style:name="Tabla1.E" style:family="table-column">
      <style:table-column-properties style:column-width="3.415cm" style:rel-column-width="1315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013cm" fo:margin-left="0cm" fo:margin-right="-0.012cm" table:align="margins"/>
    </style:style>
    <style:style style:name="Tabla3.A" style:family="table-column">
      <style:table-column-properties style:column-width="3.598cm" style:rel-column-width="13861*"/>
    </style:style>
    <style:style style:name="Tabla3.B" style:family="table-column">
      <style:table-column-properties style:column-width="4.842cm" style:rel-column-width="18651*"/>
    </style:style>
    <style:style style:name="Tabla3.C" style:family="table-column">
      <style:table-column-properties style:column-width="1.757cm" style:rel-column-width="6767*"/>
    </style:style>
    <style:style style:name="Tabla3.D" style:family="table-column">
      <style:table-column-properties style:column-width="3.401cm" style:rel-column-width="13100*"/>
    </style:style>
    <style:style style:name="Tabla3.E" style:family="table-column">
      <style:table-column-properties style:column-width="3.415cm" style:rel-column-width="13156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libri"/>
    </style:style>
    <style:style style:name="P6" style:family="paragraph" style:parent-style-name="Table_20_Contents">
      <style:paragraph-properties fo:text-align="justify" style:justify-single-word="false"/>
      <style:text-properties style:font-name="Calibri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Table_20_Contents">
      <style:paragraph-properties fo:margin-top="0.101cm" fo:margin-bottom="0cm" fo:text-align="center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style:font-name="Calibri"/>
    </style:style>
    <style:style style:name="P11" style:family="paragraph" style:parent-style-name="Table_20_Contents">
      <style:paragraph-properties fo:margin-top="0.101cm" fo:margin-bottom="0cm" fo:text-align="center" style:justify-single-word="false"/>
      <style:text-properties style:font-name="Calibri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  <style:text-properties style:font-name="Calibri"/>
    </style:style>
    <style:style style:name="P13" style:family="paragraph" style:parent-style-name="Text_20_body" style:list-style-name="L2">
      <style:paragraph-properties fo:margin-top="0cm" fo:margin-bottom="0cm" fo:text-align="justify" style:justify-single-word="false"/>
      <style:text-properties style:font-name="Calibri"/>
    </style:style>
    <style:style style:name="T1" style:family="text">
      <style:text-properties style:font-name-asian="Tahoma" style:font-name-complex="Tahom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underline-style="solid" style:text-underline-width="auto" style:text-underline-color="font-color"/>
    </style:style>
    <style:style style:name="T6" style:family="text">
      <style:text-properties style:use-window-font-color="true" style:font-name="Calibri"/>
    </style:style>
    <style:style style:name="T7" style:family="text">
      <style:text-properties style:use-window-font-color="true" style:font-name="Calibri" style:text-underline-style="none"/>
    </style:style>
    <style:style style:name="T8" style:family="text">
      <style:text-properties style:font-name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BRE <text:s/>DE LA ACTIVIDAD: <text:span text:style-name="T3">VISITA A BIO-SABOR (Níjar)</text:span></text:p>
      <text:p text:style-name="P4">CURSO AL QUE VA DIRIGIDA: <text:span text:style-name="T3">2º CFGM COCINA Y GASTRONOMÍA, 1º CFGM SERVICIOS EN RESTAURACIÓN</text:span></text:p>
      <text:p text:style-name="P1">FECHA: <text:span text:style-name="T3">16/02/2018; 20/02/20128</text:span></text:p>
      <text:p text:style-name="P1">PROFESORADO IMPLICADO: <text:s/><text:span text:style-name="T3">ANTONIA MORALES, JOSÉ LUIS BELMONTE</text:span></text:p>
      <text:p text:style-name="P1">HORARIO DE REALIZACIÓN DE LA <text:s/>ACTIVIDAD: <text:span text:style-name="T3">10´30 – 13´30 // 14.00 – 15.00</text:span></text:p>
      <text:p text:style-name="P1">MATERIALES NECESARIOS PARA SU REALIZACIÓN: <text:span text:style-name="T3">AUTOBÚS</text:span></text:p>
      <text:p text:style-name="P1">PRESUPUESTO ESTIMADO: <text:span text:style-name="T3">200 €</text:span></text:p>
      <text:p text:style-name="P1">CONTACTOS: </text:p>
      <text:p text:style-name="P3">María Dolores Morales, gerente de Biosabor</text:p>
      <text:p text:style-name="P3">José Luis Ruiz, comercial de Biosabor</text:p>
      <text:p text:style-name="P3">Ana Molina, Nutricionista de Biosabor</text:p>
      <text:p text:style-name="P3"/>
      <text:p text:style-name="P1">DESARROLLO DE LA <text:s/>ACTIVIDAD:</text:p>
      <text:p text:style-name="P5">BIOSABOR S.A.T, es una empresa familiar constituida en septiembre de 2008 en Níjar con amplia experiencia en la horticultura ecológica, innovadora y sostenible. Más allá de las necesidades económicas de cualquier empresa privada, Biosabor desarrolla una actividad profesional que no es ajena al tratamiento de valores básicos a reivindicar en la actualidad:</text:p>
      <text:p text:style-name="P5"/>
      <text:list xml:id="list7817750189851803265" text:style-name="L1">
        <text:list-item>
          <text:p text:style-name="P12">Respeto y creación de valor a la sociedad y al medio ambiente y compromiso sostenible que protejan a generaciones futuras. </text:p>
        </text:list-item>
        <text:list-item>
          <text:p text:style-name="P12">Creación de Valor Compartido y responsabilidad como la forma fundamental de hacer negocios. </text:p>
        </text:list-item>
        <text:list-item>
          <text:p text:style-name="P12">Respeto y apertura hacia la diversidad de culturas y tradiciones. </text:p>
        </text:list-item>
        <text:list-item>
          <text:p text:style-name="P12">Compromiso con una sólida ética laboral, integridad y honestidad. </text:p>
          <text:p text:style-name="P12"/>
        </text:list-item>
      </text:list>
      <text:p text:style-name="P5">En este sentido, se consideró oportuno visitar las instalaciones de la empresa (oficinas, almacenes, invernaderos, etc.) acompañados de l@s alumn@s al objeto de incorporar los valores anteriores a la visión del mundo empresarial que ell@s puedan tener.</text:p>
      <text:p text:style-name="P5">Desde nuestra llegada a las instalaciones de la empresa estuvimos acompañados por José Luis Ruiz, el cual se encargó de guiarnos a través de los invernaderos al tiempo que nos explicaba las características del modo de producción del producto ecológico.</text:p>
      <text:p text:style-name="P5">Posteriormente, la gerente y fundadora de la empresa, María Dolores Morales, nos relató la trayectoria de la empresa desde sus orígenes hasta la actualidad. Todo un ejemplo de dedicación, esfuerzo y visión de futuro. </text:p>
      <text:p text:style-name="P5">Finalmente, la nutricionista de la empresa, nos habló acerca de los beneficios del producto ecológico a nivel medioambiental, social y nutricional.</text:p>
      <text:p text:style-name="P9"><text:span text:style-name="T8">A destacar el hecho de que los alumnos pudieron ver los diferentes puestos de trabajo que ocupan por sexos</text:span><text:span text:style-name="T6"> </text:span>l@s trabajador@s<text:span text:style-name="T6"> </text:span><text:span text:style-name="T8">de la empresa. Las tareas de mayor esfuerzo físico (montaje de invernaderos, recolección, carga, etc.) eran realizadas por hombres mientras que las mujeres se ocupaban sobre todo del envasado. <text:s/>En el ámbito de administración de la empresa hay variedad de hombres y mujeres.</text:span></text:p>
      <text:p text:style-name="P5">Estos aspectos fueron comentados en la siguiente clase con el alumnado.</text:p>
      <text:p text:style-name="P5"/>
      <text:p text:style-name="P5"/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ext:soft-page-break/>
        <table:table-row>
          <table:table-cell table:style-name="Tabla1.A1" office:value-type="string">
            <text:p text:style-name="P7">PARTICIPANTE</text:p>
          </table:table-cell>
          <table:table-cell table:style-name="Tabla1.A1" office:value-type="string">
            <text:p text:style-name="P7">TAREA/ACTUACIÓN</text:p>
          </table:table-cell>
          <table:table-cell table:style-name="Tabla1.A1" office:value-type="string">
            <text:p text:style-name="P7">TIEMPO</text:p>
          </table:table-cell>
          <table:table-cell table:style-name="Tabla1.A1" office:value-type="string">
            <text:p text:style-name="P7">METODOLOGÍA</text:p>
          </table:table-cell>
          <table:table-cell table:style-name="Tabla1.E1" office:value-type="string">
            <text:p text:style-name="P7">EVIDENCIA</text:p>
          </table:table-cell>
        </table:table-row>
        <table:table-row>
          <table:table-cell table:style-name="Tabla1.A2" office:value-type="string">
            <text:p text:style-name="P6"/>
            <text:p text:style-name="P6">José Luis Belmonte del Álamo</text:p>
          </table:table-cell>
          <table:table-cell table:style-name="Tabla1.A2" office:value-type="string">
            <text:p text:style-name="P6">Acompañar al alumnado durante toda la visita y comentario en clase de los aspectos relacionados con la coeducación.</text:p>
          </table:table-cell>
          <table:table-cell table:style-name="Tabla1.A2" office:value-type="string">
            <text:p text:style-name="P8">4 horas</text:p>
          </table:table-cell>
          <table:table-cell table:style-name="Tabla1.A2" office:value-type="string">
            <text:p text:style-name="P6">Teórica y práctica</text:p>
          </table:table-cell>
          <table:table-cell table:style-name="Tabla1.E2" office:value-type="string">
            <text:p text:style-name="P6">Tratamiento en clase de los aspectos observados durante la visita.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6"/>
            <text:p text:style-name="P6">Antonia Morales</text:p>
          </table:table-cell>
          <table:table-cell table:style-name="Tabla3.A1" office:value-type="string">
            <text:p text:style-name="P6">Acompañar al alumnado durante toda la visita y comentario en clase de los aspectos relacionados con la coeducación.</text:p>
          </table:table-cell>
          <table:table-cell table:style-name="Tabla3.A1" office:value-type="string">
            <text:p text:style-name="P8">4 horas</text:p>
          </table:table-cell>
          <table:table-cell table:style-name="Tabla3.A1" office:value-type="string">
            <text:p text:style-name="P6">Teórica y práctica</text:p>
          </table:table-cell>
          <table:table-cell table:style-name="Tabla3.E1" office:value-type="string">
            <text:p text:style-name="P6">Tratamiento en clase de los aspectos observados durante la visita.</text:p>
          </table:table-cell>
        </table:table-row>
      </table:table>
      <text:p text:style-name="P2"/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TIPO DE RECURSO</text:p>
          </table:table-cell>
          <table:table-cell table:style-name="Tabla2.B1" office:value-type="string">
            <text:p text:style-name="P7">JUSTIFICACIÓN</text:p>
          </table:table-cell>
        </table:table-row>
        <table:table-row>
          <table:table-cell table:style-name="Tabla2.A2" office:value-type="string">
            <text:p text:style-name="P6">AUTOBÚS</text:p>
          </table:table-cell>
          <table:table-cell table:style-name="Tabla2.B2" office:value-type="string">
            <text:p text:style-name="P6">Desplazamiento desde el IES ALMERAYA, situado en Almería, hasta la localidad de Níjar.</text:p>
          </table:table-cell>
        </table:table-row>
      </table:table>
      <text:p text:style-name="P2"/>
      <text:p text:style-name="P4"><text:tab/><text:span text:style-name="T2">OBJETIVOS RELACIONADOS CON LA <text:s/>ACTIVIDAD:</text:span></text:p>
      <text:list xml:id="list2912273550017857532" text:style-name="L2">
        <text:list-item>
          <text:p text:style-name="P13">Sensibilizar a la comunidad educativa del IES Almeraya sobre la importancia de la coeducación, el fomento de la igualdad de oportunidades y la prevención de la violencia de género.</text:p>
        </text:list-item>
        <text:list-item>
          <text:p text:style-name="P13"><text:span text:style-name="T1">Promover</text:span> el cambio de las relaciones de género formando al alumnado en autonomía personal/profesional.</text:p>
        </text:list-item>
        <text:list-item>
          <text:p text:style-name="P13">Realizar las actividades del presente plan.</text:p>
        </text:list-item>
        <text:list-item>
          <text:p text:style-name="P13">Eliminar la discriminación por razones de género en el Centro y favorecer la igualdad entre hombres y mujeres.</text:p>
        </text:list-item>
        <text:list-item>
          <text:p text:style-name="P13">Promover en nuestros alumnos y alumnas valores encaminados a la igualdad de oportunidades y la conciliación de la vida familiar, personal y laboral.</text:p>
        </text:list-item>
        <text:list-item>
          <text:p text:style-name="P13">Favorecer la madurez de la identidad sexual de modo que lo femenino no aparezca como subordinado a lo masculino.</text:p>
        </text:list-item>
        <text:list-item>
          <text:p text:style-name="P13">Educar en los conceptos de la igualdad de género.</text:p>
        </text:list-item>
        <text:list-item>
          <text:p text:style-name="P13">Fomentar la participación activa del alumnado en las actividades de carácter coeducativo programadas.</text:p>
        </text:list-item>
      </text:list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7T16:40:22.693881348</meta:creation-date>
    <dc:date>2018-04-16T10:16:01.20</dc:date>
    <meta:editing-duration>PT2H40M23S</meta:editing-duration>
    <meta:editing-cycles>15</meta:editing-cycles>
    <meta:generator>OpenOffice/4.1.5$Win32 OpenOffice.org_project/415m1$Build-9789</meta:generator>
    <meta:document-statistic meta:table-count="3" meta:image-count="0" meta:object-count="0" meta:page-count="2" meta:paragraph-count="51" meta:word-count="633" meta:character-count="4100"/>
  </office:meta>
</office:document-meta>
</file>