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399cm" style:rel-column-width="13093*"/>
    </style:style>
    <style:style style:name="Tabla1.B" style:family="table-column">
      <style:table-column-properties style:column-width="4.3cm" style:rel-column-width="16565*"/>
    </style:style>
    <style:style style:name="Tabla1.C" style:family="table-column">
      <style:table-column-properties style:column-width="2.499cm" style:rel-column-width="9628*"/>
    </style:style>
    <style:style style:name="Tabla1.D" style:family="table-column">
      <style:table-column-properties style:column-width="3.401cm" style:rel-column-width="13100*"/>
    </style:style>
    <style:style style:name="Tabla1.E" style:family="table-column">
      <style:table-column-properties style:column-width="3.413cm" style:rel-column-width="131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  <style:text-properties style:font-name="Calibri"/>
    </style:style>
    <style:style style:name="P3" style:family="paragraph" style:parent-style-name="Table_20_Contents">
      <style:paragraph-properties fo:text-align="justify" style:justify-single-word="false"/>
      <style:text-properties style:font-name="Calibri"/>
    </style:style>
    <style:style style:name="T1" style:family="text">
      <style:text-properties fo:font-weight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Tahoma"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BRE <text:s/>DE LA ACTIVIDAD: WOMEN WHO CHANGED THE WORLD</text:p>
      <text:p text:style-name="Standard"/>
      <text:p text:style-name="Standard">CURSO AL QUE VA DIRIGIDA: 1º Bachillerato</text:p>
      <text:p text:style-name="Standard"/>
      <text:p text:style-name="Standard">FECHA: 23 y 27/11/2017 y 8/03/2018</text:p>
      <text:p text:style-name="Standard"/>
      <text:p text:style-name="Standard">PROFESORADO IMPLICADO: Jose Aurelio Salamanca</text:p>
      <text:p text:style-name="Standard"/>
      <text:p text:style-name="Standard">HORARIO DE REALIZACIÓN DE LA <text:s/>ACTIVIDAD: 8.30-9.30 y 12.00-13.00</text:p>
      <text:p text:style-name="Standard"/>
      <text:p text:style-name="Standard">MATERIALES NECESARIOS PARA SU REALIZACIÓN: ordenador, proyector, powerpoints, cartulinas</text:p>
      <text:p text:style-name="Standard"/>
      <text:p text:style-name="Standard">PRESUPUESTO ESTIMADO: </text:p>
      <text:p text:style-name="Standard"/>
      <text:p text:style-name="Standard">CONTACTOS: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DESARROLLO DE LA <text:s/>ACTIVIDAD: El profesor asignó a cada alumno/a una mujer que hizo algo pionero en distintas disciplinas de la ciencia, arte o lucha social. Cada alumno/a busca información sobre quién era cada una de estas mujeres y en qué contribuyeron en la sociedad. Posteriormente, se exponen sus proyectos en clase con fotografías, powerpoints y datos sobre cada mujer: Rosa Park, Coco Chanel, </text:p>
      <text:p text:style-name="Standard">Durante la semana del 8 de Marzo, los/las alumnos/as salieron al pasillo a colgar fotos de las mujeres que habían expuesto en el aula con pequeños textos en inglés y español identificando a la mujer y su logro histórico, dando así más visibilidad a rostros que, en su mayoría, resultan desconocidos para la mayor parte de la población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Table_20_Contents">PARTICIPANTE</text:p>
          </table:table-cell>
          <table:table-cell table:style-name="Tabla1.A1" office:value-type="string">
            <text:p text:style-name="Table_20_Contents">TAREA/ACTUACIÓN</text:p>
          </table:table-cell>
          <table:table-cell table:style-name="Tabla1.A1" office:value-type="string">
            <text:p text:style-name="Table_20_Contents">TIEMPO</text:p>
          </table:table-cell>
          <table:table-cell table:style-name="Tabla1.A1" office:value-type="string">
            <text:p text:style-name="Table_20_Contents">METODOLOGÍA</text:p>
          </table:table-cell>
          <table:table-cell table:style-name="Tabla1.E1" office:value-type="string">
            <text:p text:style-name="Table_20_Contents">EVIDENCIA</text:p>
          </table:table-cell>
        </table:table-row>
        <table:table-row>
          <table:table-cell table:style-name="Tabla1.A2" office:value-type="string">
            <text:p text:style-name="Table_20_Contents">Jose Aurelio Salamanca</text:p>
            <text:p text:style-name="Table_20_Contents"/>
          </table:table-cell>
          <table:table-cell table:style-name="Tabla1.A2" office:value-type="string">
            <text:p text:style-name="Table_20_Contents">Instrucciones sobre cómo realizar la presentación oral. Distribución de personajes femeninos históricos.</text:p>
          </table:table-cell>
          <table:table-cell table:style-name="Tabla1.A2" office:value-type="string">
            <text:p text:style-name="Table_20_Contents">3 horas</text:p>
          </table:table-cell>
          <table:table-cell table:style-name="Tabla1.A2" office:value-type="string">
            <text:p text:style-name="Table_20_Contents">Teoría y presentación oral.</text:p>
          </table:table-cell>
          <table:table-cell table:style-name="Tabla1.E2" office:value-type="string">
            <text:p text:style-name="P3">Tratamiento en clase de la importancia de estas figuras históricas y de su poca visibilidad en la historia.</text:p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TIPO DE RECURSO</text:p>
          </table:table-cell>
          <table:table-cell table:style-name="Tabla2.B1" office:value-type="string">
            <text:p text:style-name="Table_20_Contents">JUSTIFICACIÓN</text:p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span text:style-name="T3">OBJETIVOS RELACIONADOS CON LA <text:s/>ACTIVIDAD:</text:span></text:p>
      <text:list xml:id="list6617434041923197936" text:style-name="L1">
        <text:list-item>
          <text:p text:style-name="P2">Sensibilizar a la comunidad educativa del IES Almeraya sobre la importancia de la coeducación, el fomento de la igualdad de oportunidades y la prevención de la violencia de género.</text:p>
        </text:list-item>
        <text:list-item>
          <text:p text:style-name="P2"><text:soft-page-break/><text:span text:style-name="T4">Promover</text:span> el cambio de las relaciones de género formando al alumnado en autonomía personal/profesional.</text:p>
        </text:list-item>
        <text:list-item>
          <text:p text:style-name="P2">Realizar las actividades del presente plan.</text:p>
        </text:list-item>
        <text:list-item>
          <text:p text:style-name="P2">Eliminar la discriminación por razones de género en el Centro y favorecer la igualdad entre hombres y mujeres.</text:p>
        </text:list-item>
        <text:list-item>
          <text:p text:style-name="P2">Promover en nuestros alumnos y alumnas valores encaminados a la igualdad de oportunidades y la conciliación de la vida familiar, personal y laboral.</text:p>
        </text:list-item>
        <text:list-item>
          <text:p text:style-name="P2">Favorecer la madurez de la identidad sexual de modo que lo femenino no aparezca como subordinado a lo masculino.</text:p>
        </text:list-item>
        <text:list-item>
          <text:p text:style-name="P2">Educar en los conceptos de la igualdad de género.</text:p>
        </text:list-item>
        <text:list-item>
          <text:p text:style-name="P2">Fomentar la participación activa del alumnado en las actividades de carácter coeducativo programadas.</text:p>
        </text:list-item>
      </text:list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7T16:40:22.693881348</meta:creation-date>
    <dc:date>2018-05-09T09:07:03.57</dc:date>
    <meta:editing-duration>PT2H51M14S</meta:editing-duration>
    <meta:editing-cycles>9</meta:editing-cycles>
    <meta:generator>OpenOffice/4.1.3$Win32 OpenOffice.org_project/413m1$Build-9783</meta:generator>
    <dc:creator>Jose A Salamanca</dc:creator>
    <meta:document-statistic meta:table-count="2" meta:image-count="0" meta:object-count="0" meta:page-count="2" meta:paragraph-count="31" meta:word-count="362" meta:character-count="2559"/>
  </office:meta>
</office:document-meta>
</file>