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cta 12</text:span></text:p>
      <text:p text:style-name="Standard">Fecha: 20 febrero <text:s/>2018</text:p>
      <text:p text:style-name="Standard">Asistentes: <text:s text:c="2"/>Antonio Sillero, Pilar Gutiérrez, <text:s/>José Antonio Esquinas, <text:s/>Eva Mocholí, Ana Belén González, Isabel Almagro <text:s/>y Carmen Soto Riba.</text:p>
      <text:p text:style-name="Standard">Hoy el tema es Jobs. Hablamos de nuestros “mejores y peores” posibles trabajos, además de profesiones increíbles que existen, con el apoyo de un documento que Richard nos trae y que vamos leyendo en voz alta y comentando. Richard va corrigiendo pronunciación, errores de gramática, vocabulario, etc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anuel</meta:initial-creator>
    <dc:creator>José Manuel</dc:creator>
    <meta:editing-cycles>2</meta:editing-cycles>
    <meta:creation-date>2018-03-01T11:17:00</meta:creation-date>
    <dc:date>2018-03-01T11:17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4" meta:word-count="72" meta: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