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cta 6</text:span></text:p>
      <text:p text:style-name="Standard">Fecha: <text:s/>12 <text:s/>diciembre 2017</text:p>
      <text:p text:style-name="Standard">Asistentes: <text:s/>Cristina García Garmendia , Antonio Sillero, Antonio Pitalúa, <text:s/>Ana B. González, Eva Mocholí, Luisa Porras, <text:s/>Jose A. Esquinas , Juan Antonio Sangil , Pilar Postigo .</text:p>
      <text:p text:style-name="Standard"/>
      <text:p text:style-name="Standard">Hacemos un repaso de los conectores más habituales “However”, “In order to”, “Due to”, etc…Dedicamos la primera media hora a practicarlos con ejercicios propuestos por Richard, y la otra media hora la pasamos <text:s/>hablando en inglés de las <text:bookmark text:name="_GoBack"/>particularidades de cómo celebramos la Navidad en nuestra zona/localidad.:Zambombas, pestiños etc…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 Manuel</meta:initial-creator>
    <dc:creator>José Manuel</dc:creator>
    <meta:editing-cycles>18</meta:editing-cycles>
    <meta:creation-date>2016-01-23T15:32:00</meta:creation-date>
    <dc:date>2018-03-11T15:11:00</dc:date>
    <meta:editing-duration>PT1M8S</meta:editing-duration>
    <meta:generator>OpenOffice/4.1.5$Unix OpenOffice.org_project/415m1$Build-9789</meta:generator>
    <meta:document-statistic meta:table-count="0" meta:image-count="0" meta:object-count="0" meta:page-count="1" meta:paragraph-count="4" meta:word-count="82" meta:character-count="5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