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322cm" table:align="center" style:writing-mode="lr-tb"/>
    </style:style>
    <style:style style:name="Tabla1.A" style:family="table-column">
      <style:table-column-properties style:column-width="7.308cm"/>
    </style:style>
    <style:style style:name="Tabla1.B" style:family="table-column">
      <style:table-column-properties style:column-width="13.365cm"/>
    </style:style>
    <style:style style:name="Tabla1.C" style:family="table-column">
      <style:table-column-properties style:column-width="4.65cm"/>
    </style:style>
    <style:style style:name="Tabla1.1" style:family="table-row">
      <style:table-row-properties style:min-row-height="0.423cm" style:keep-together="true" fo:keep-together="auto"/>
    </style:style>
    <style:style style:name="Tabla1.A1" style:family="table-cell">
      <style:table-cell-properties style:vertical-align="middle" fo:background-color="#b8cce4" fo:padding-left="0.191cm" fo:padding-right="0.191cm" fo:padding-top="0cm" fo:padding-bottom="0cm" fo:border="0.026cm solid #00000a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26cm solid #00000a"/>
    </style:style>
    <style:style style:name="Tabla1.B2" style:family="table-cell">
      <style:table-cell-properties fo:padding-left="0.191cm" fo:padding-right="0.191cm" fo:padding-top="0cm" fo:padding-bottom="0cm" fo:border="0.026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 style:list-style-name="L2">
      <style:paragraph-properties fo:margin-top="0cm" fo:margin-bottom="0cm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 style:list-style-name="L3">
      <style:paragraph-properties fo:margin-top="0cm" fo:margin-bottom="0cm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ing_20_4" style:master-page-name="Standard">
      <style:paragraph-properties style:page-number="auto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Relación de una tarea con su actividad y competencias clave.</text:h>
      <text:p text:style-name="P2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1">TAREA</text:span></text:p>
          </table:table-cell>
          <table:table-cell table:style-name="Tabla1.A1" office:value-type="string">
            <text:p text:style-name="P6"><text:span text:style-name="T1">ACTIVIDADES</text:span></text:p>
          </table:table-cell>
          <table:table-cell table:style-name="Tabla1.A1" office:value-type="string">
            <text:p text:style-name="P6"><text:span text:style-name="T1">COMPETENCIAS CLAVE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. Elaborar un tríptico-folleto turístico.</text:span></text:p>
          </table:table-cell>
          <table:table-cell table:style-name="Tabla1.B2" office:value-type="string">
            <text:p text:style-name="P2"/>
            <text:list xml:id="list1522588945038409807" text:style-name="L1">
              <text:list-item>
                <text:p text:style-name="P3">Decidir la ciudad / lugar que vamos a describir en el tríptico.</text:p>
              </text:list-item>
              <text:list-item>
                <text:p text:style-name="P3">Buscar información: localización, lugares emblemáticos, gastronomía, clima, información de interés para el turista, etc.. </text:p>
              </text:list-item>
              <text:list-item>
                <text:p text:style-name="P3">Organizarla en párrafos y distribuirla en el tríptico.</text:p>
              </text:list-item>
            </text:list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/>
            <text:p text:style-name="P2">CAA</text:p>
            <text:p text:style-name="P2">CCL</text:p>
            <text:p text:style-name="P2">CD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. Organizar un concurso de canciones en lengua inglesa.</text:span></text:p>
          </table:table-cell>
          <table:table-cell table:style-name="Tabla1.B2" office:value-type="string">
            <text:p text:style-name="P2"/>
            <text:p text:style-name="P2"/>
            <text:list xml:id="list5617396266615475251" text:style-name="L2">
              <text:list-item>
                <text:p text:style-name="P4">Redactar las bases del concurso y componer el jurado.</text:p>
              </text:list-item>
              <text:list-item>
                <text:p text:style-name="P4">Organizar la inscripción de partipantes: número de participantes, fecha, hora, tema, etc...</text:p>
              </text:list-item>
              <text:list-item>
                <text:p text:style-name="P4">Decidir el premio y diseñar el cartel publicitario.</text:p>
              </text:list-item>
            </text:list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/>
            <text:p text:style-name="P2"/>
            <text:p text:style-name="P2">CD</text:p>
            <text:p text:style-name="P2">CAA</text:p>
            <text:p text:style-name="P2">SIEP</text:p>
            <text:p text:style-name="P2">CMCT</text:p>
          </table:table-cell>
        </table:table-row>
        <table:table-row table:style-name="Tabla1.1">
          <table:table-cell table:style-name="Tabla1.A2" office:value-type="string">
            <text:p text:style-name="P1"><text:span text:style-name="T1">3. Elaborar una encuesta de opinión para aplicarla a los compañeros y compañeras.</text:span></text:p>
          </table:table-cell>
          <table:table-cell table:style-name="Tabla1.B2" office:value-type="string">
            <text:p text:style-name="P2"/>
            <text:p text:style-name="P2"/>
            <text:list xml:id="list6957688622514455447" text:style-name="L3">
              <text:list-item>
                <text:p text:style-name="P5">Decidir el fin con el que va a realizarse.</text:p>
              </text:list-item>
              <text:list-item>
                <text:p text:style-name="P5">Decidir el número de preguntas y el tipo.</text:p>
              </text:list-item>
              <text:list-item>
                <text:p text:style-name="P5">Decidir el modo en el que va a realizarse la encuesta (a través de alguna herramienta TIC, en papel, etc...)</text:p>
              </text:list-item>
            </text:list>
            <text:p text:style-name="P2"/>
            <text:p text:style-name="P2"/>
            <text:p text:style-name="P2"><text:soft-page-break/></text:p>
          </table:table-cell>
          <table:table-cell table:style-name="Tabla1.B2" office:value-type="string">
            <text:p text:style-name="P2"/>
            <text:p text:style-name="P2">CAA</text:p>
            <text:p text:style-name="P2">CCL</text:p>
            <text:p text:style-name="P2">CD</text:p>
            <text:p text:style-name="P2">CSY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letter-kerning="tru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mbria" fo:font-size="12pt" fo:language="es" fo:country="ES" style:letter-kerning="true" style:font-name-asian="Cambria1" style:font-size-asian="12pt" style:language-asian="es" style:country-asian="E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name-asian="Calibri1" style:font-style-asian="italic" style:font-weight-asian="bold" style:font-name-complex="Calibri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7.62cm" fo:margin-right="0cm" fo:margin-top="0cm" fo:margin-bottom="0cm" fo:text-align="end" style:justify-single-word="false" fo:orphans="0" fo:widows="0" fo:text-indent="-0.635cm" style:auto-text-indent="false" fo:keep-with-next="always"/>
      <style:text-properties fo:color="#008000" style:font-name="Tahoma" fo:font-size="9pt" fo:font-weight="bold" style:font-name-asian="Tahoma1" style:font-size-asian="9pt" style:font-weight-asian="bold" style:font-name-complex="Tahoma1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974cm" fo:margin-left="0cm" fo:margin-right="0cm" fo:margin-top="1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03-06T16:19:00</meta:creation-date>
    <dc:date>2018-05-23T20:02:05.51</dc:date>
    <meta:editing-duration>PT2H19M50S</meta:editing-duration>
    <meta:generator>OpenOffice.org/3.4.1$Win32 OpenOffice.org_project/341m1$Build-9593</meta:generator>
    <meta:document-statistic meta:table-count="1" meta:image-count="0" meta:object-count="0" meta:page-count="2" meta:paragraph-count="27" meta:word-count="161" meta:character-count="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