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: Matemáticas ABN en Infantil y Primaria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FECHA:<text:s/>4/12/2017</text:p>
          </table:table-cell>
          <table:table-cell table:style-name="TableCell7">
            <text:p text:style-name="TableContents">REUNIÓN N.º:<text:s/>1</text:p>
          </table:table-cell>
        </table:table-row>
        <table:table-row table:style-name="TableRow8">
          <table:table-cell table:style-name="TableCell9">
            <text:p text:style-name="TableContents">ASISTENCIA:<text:s/>Raúl María Alcántara Martín, José Antonio Benítez Gil, Antonia María Ductor Gómez, Isabel Fuentes Rodríguez, Salvador Huertas de Haro, Mercedes Lozano Sánchez, Josefa Muñoz Rodríguez, Jorge Antonio Vazquez Gallardo y Carolina Morales Rubiales</text:p>
          </table:table-cell>
          <table:table-cell table:style-name="TableCell10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1">
          <table:table-cell table:style-name="TableCell12" table:number-columns-spanned="2">
            <text:p text:style-name="TableContents">TEMAS A TRATAR:</text:p>
            <text:p text:style-name="TableContents"/>
            <text:p text:style-name="TableContents">Se ha abordado cómo entrar a la plataforma colabora y qué pasos tenemos que seguir para realizar la primera entrada en el blog en la que nos presentamos.</text:p>
            <text:p text:style-name="TableContents"/>
            <text:p text:style-name="TableContents">Los responsables de actividades y materiales han ofrecido a la coordinadora los recursos a utilizar durante el mes de diciembre.</text:p>
            <text:p text:style-name="TableContents"/>
            <text:p text:style-name="TableContents">La coordinadora ha ofrecido los contenidos del mes de Enero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TableContents">ACUERDOS TOMADOS: (TAREAS A REALIZAR)</text:p>
            <text:p text:style-name="TableContents"/>
            <text:p text:style-name="TableContents">La coordinadora ofrecerá en los próximos días la secuenciación completa de Diciembre con contenidos, actividades y materiales.</text:p>
            <text:p text:style-name="TableContents">El resto de integrantes deberán buscar las actividades y materiales que necesitaremos para llevar al aula los contenidos del mes de Enero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TableContents">OTROS:</text:p>
            <text:p text:style-name="TableContents">-<text:s/>En esta semana, en concreto el día 13, contaremos con una sesión de formación en el centro a cargo de Dolores Palmero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</meta:initial-creator>
    <dc:creator>Carolina</dc:creator>
    <meta:creation-date>2017-10-16T09:57:00Z</meta:creation-date>
    <dc:date>2017-12-15T18:16:00Z</dc:date>
    <meta:template xlink:href="Normal" xlink:type="simple"/>
    <meta:editing-cycles>3</meta:editing-cycles>
    <meta:editing-duration>PT1200S</meta:editing-duration>
    <meta:document-statistic meta:page-count="1" meta:paragraph-count="2" meta:word-count="185" meta:character-count="1205" meta:row-count="8" meta:non-whitespace-character-count="1022"/>
  </office:meta>
</office:document-meta>
</file>