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3.3465in" style:use-optimal-column-width="false"/>
    </style:style>
    <style:style style:name="TableColumn4" style:family="table-column">
      <style:table-column-properties style:column-width="3.3465in" style:use-optimal-column-width="false"/>
    </style:style>
    <style:style style:name="Table2" style:family="table">
      <style:table-properties style:width="6.693in" fo:margin-left="0.0312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 style:family="table-cell">
      <style:table-cell-properties fo:border="0.0034in solid #000000" fo:padding-top="0.0381in" fo:padding-left="0.0381in" fo:padding-bottom="0.0381in" fo:padding-right="0.0381in"/>
    </style:style>
    <style:style style:name="TableRow8" style:family="table-row">
      <style:table-row-properties style:use-optimal-row-height="false"/>
    </style:style>
    <style:style style:name="TableCell9" style:family="table-cell">
      <style:table-cell-properties fo:border-top="none" fo:border-left="0.0034in solid #000000" fo:border-bottom="0.0034in solid #000000" fo:border-right="none" fo:padding-top="0.0381in" fo:padding-left="0.0381in" fo:padding-bottom="0.0381in" fo:padding-right="0.0381in"/>
    </style:style>
    <style:style style:name="TableCell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0.0034in solid #000000" fo:padding-top="0.0381in" fo:padding-left="0.0381in" fo:padding-bottom="0.0381in" fo:padding-right="0.0381in"/>
    </style:style>
  </office:automatic-styles>
  <office:body>
    <office:text text:use-soft-page-breaks="true">
      <text:p text:style-name="P1">ACTA DE LA REUNIÓN DEL GT: Matemáticas ABN en Infantil y Primaria</text:p>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TableContents">FECHA: 29/01/2018</text:p>
          </table:table-cell>
          <table:table-cell table:style-name="TableCell7">
            <text:p text:style-name="TableContents">REUNIÓN N.º:<text:s/>2</text:p>
          </table:table-cell>
        </table:table-row>
        <table:table-row table:style-name="TableRow8">
          <table:table-cell table:style-name="TableCell9">
            <text:p text:style-name="TableContents">ASISTENCIA: Raúl María Alcántara Martín, José Antonio Benítez Gil, Antonia María Ductor<text:s/>Gómez, Isabel Fuentes Rodríguez, Salvador Huertas de Haro, Mercedes Lozano<text:s/>Sánchez, Josefa Muñoz Rodríguez<text:s/>y Carolina Morales Rubiales</text:p>
          </table:table-cell>
          <table:table-cell table:style-name="TableCell10">
            <text:p text:style-name="TableContents">JUSTIFICACIÓN AUSENCIA:</text:p>
            <text:p text:style-name="TableContents">Jorge Antonio Vazquez Gallardo, baja por paternidad.</text:p>
            <text:p text:style-name="TableContents"/>
            <text:p text:style-name="TableContents"/>
            <text:p text:style-name="TableContents"/>
            <text:p text:style-name="TableContents"/>
          </table:table-cell>
        </table:table-row>
        <table:table-row table:style-name="TableRow11">
          <table:table-cell table:style-name="TableCell12" table:number-columns-spanned="2">
            <text:p text:style-name="TableContents">TEMAS A TRATAR:</text:p>
            <text:p text:style-name="TableContents"/>
            <text:p text:style-name="TableContents">La coordinadora ha comentado los materiales para trabajar ABN que se han comprado con el dinero facilitado por el AMPA para cada una de las escuelitas. Además ha informado al resto de los integrantes la nueva entrada en el blog en la que podrán comentar para facilitar el intercambio y aprendizaje colectivo.</text:p>
            <text:p text:style-name="TableContents">Los responsables de actividades y materiales han ofrecido a la coordinadora los recursos a utilizar durante el mes de Febrero.</text:p>
            <text:p text:style-name="TableContents"/>
            <text:p text:style-name="TableContents">La coordinadora ha ofrecido<text:s/>los contenidos del mes de Marzo.</text:p>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row table:style-name="TableRow13">
          <table:table-cell table:style-name="TableCell14" table:number-columns-spanned="2">
            <text:p text:style-name="TableContents">ACUERDOS TOMADOS: (TAREAS A REALIZAR)</text:p>
            <text:p text:style-name="TableContents"/>
            <text:p text:style-name="TableContents">La coordinadora ofrecerá en los próximos días la secuenciación completa de Febrero<text:s/>con contenidos, actividades y materiales.</text:p>
            <text:p text:style-name="TableContents">Se terminará con la compra de materiales para que en breve todas las clases puedan disponer de ellos.</text:p>
            <text:p text:style-name="TableContents">El resto de integrantes deberán<text:s/>buscar las actividades y materiales que necesitaremos para llevar al aula<text:s/>los contenidos del mes de Marzo.</text:p>
            <text:p text:style-name="TableContents"/>
            <text:p text:style-name="TableContents"/>
            <text:p text:style-name="TableContents"/>
            <text:p text:style-name="TableContents"/>
            <text:p text:style-name="TableContents"/>
            <text:p text:style-name="TableContents"/>
          </table:table-cell>
          <table:covered-table-cell/>
        </table:table-row>
        <table:table-row table:style-name="TableRow15">
          <table:table-cell table:style-name="TableCell16" table:number-columns-spanned="2">
            <text:p text:style-name="TableContents">OTROS:</text:p>
            <text:p text:style-name="TableContents">- En las próximas semanas, en concreto el día 14 de Febrero, contaremos con una sesión de formación en el centro a cargo de Dolores Palmero.</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rolina</meta:initial-creator>
    <dc:creator>Carolina</dc:creator>
    <meta:creation-date>2017-10-16T09:57:00Z</meta:creation-date>
    <dc:date>2018-02-07T16:38:00Z</dc:date>
    <meta:template xlink:href="Normal" xlink:type="simple"/>
    <meta:editing-cycles>4</meta:editing-cycles>
    <meta:editing-duration>PT1560S</meta:editing-duration>
    <meta:document-statistic meta:page-count="2" meta:paragraph-count="2" meta:word-count="230" meta:character-count="1498" meta:row-count="10" meta:non-whitespace-character-count="1270"/>
  </office:meta>
</office:document-meta>
</file>