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: Matemáticas ABN en Infantil y Primaria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ECHA: 14/05/2018</text:p>
          </table:table-cell>
          <table:table-cell table:style-name="TableCell7">
            <text:p text:style-name="TableContents">REUNIÓN N.º: 7</text:p>
          </table:table-cell>
        </table:table-row>
        <table:table-row table:style-name="TableRow8">
          <table:table-cell table:style-name="TableCell9">
            <text:p text:style-name="TableContents">ASISTENCIA: Raúl María Alcántara Martín, José Antonio Benítez Gil, Isabel Fuentes Rodríguez, Salvador Huertas de Haro, Mercedes Lozano Sánchez, Josefa Muñoz Rodríguez , Jorge Antonio Vazquez Gallardo y <text:s/>Carolina Morales Rubiales</text:p>
          </table:table-cell>
          <table:table-cell table:style-name="TableCell10">
            <text:p text:style-name="TableContents">JUSTIFICACIÓN AUSENCIA:</text:p>
            <text:p text:style-name="TableContents">Antonia María Ductor Gómez es interina y la baja que cubría en nuestro centro ha finalizad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 table:number-columns-spanned="2">
            <text:p text:style-name="TableContents">TEMAS A TRATAR:</text:p>
            <text:p text:style-name="TableContents"/>
            <text:p text:style-name="TableContents">La coordinadora informa de la última<text:s/>entrada en el blog que tienen que hacer todos los participantes: Valoración final.</text:p>
            <text:p text:style-name="TableContents">Todos han de comprobar que han comentado todas las entradas y que han subido al apartado Recursos todo lo que han elaborado. Así mismo la coordinadora también informa de la<text:s/>encuesta anónima que hay que hacer a través de Séneca y que servirá de valoración de este grupo de trabaj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ACUERDOS TOMADOS: (TAREAS A REALIZAR)</text:p>
            <text:p text:style-name="TableContents"/>
            <text:p text:style-name="TableContents">Se propone subir al apartado<text:s/>Recursos los documentos en formato .odt<text:s/><text:s/>para las secuenciaciones de ABN en<text:s/>Infantil y Primaria que hemos hecho cada mes durante la duración de este grupo de trabajo.</text:p>
            <text:p text:style-name="TableContents">Se terminará también con la subida de las últimas actas del grupo de trabajo y la coordinadora elaborará la memoria final para el cierre de la actividad.</text:p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TableContents">OTROS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</meta:initial-creator>
    <dc:creator>Carolina</dc:creator>
    <meta:creation-date>2017-10-16T09:57:00Z</meta:creation-date>
    <dc:date>2018-05-14T19:39:00Z</dc:date>
    <meta:template xlink:href="Normal" xlink:type="simple"/>
    <meta:editing-cycles>11</meta:editing-cycles>
    <meta:editing-duration>PT3540S</meta:editing-duration>
    <meta:document-statistic meta:page-count="1" meta:paragraph-count="2" meta:word-count="198" meta:character-count="1289" meta:row-count="9" meta:non-whitespace-character-count="1093"/>
  </office:meta>
</office:document-meta>
</file>