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71cm" table:align="left" style:writing-mode="lr-tb"/>
    </style:style>
    <style:style style:name="Tabla1.A" style:family="table-column">
      <style:table-column-properties style:column-width="2.745cm"/>
    </style:style>
    <style:style style:name="Tabla1.B" style:family="table-column">
      <style:table-column-properties style:column-width="6.371cm"/>
    </style:style>
    <style:style style:name="Tabla1.C" style:family="table-column">
      <style:table-column-properties style:column-width="7.05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2.983cm" style:keep-together="true" fo:keep-together="auto"/>
    </style:style>
    <style:style style:name="Tabla2" style:family="table">
      <style:table-properties style:width="17.336cm" table:align="left" style:writing-mode="lr-tb"/>
    </style:style>
    <style:style style:name="Tabla2.A" style:family="table-column">
      <style:table-column-properties style:column-width="5.817cm"/>
    </style:style>
    <style:style style:name="Tabla2.B" style:family="table-column">
      <style:table-column-properties style:column-width="5.627cm"/>
    </style:style>
    <style:style style:name="Tabla2.C" style:family="table-column">
      <style:table-column-properties style:column-width="5.89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4.219cm" style:keep-together="true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7.902cm" style:keep-together="true" fo:keep-together="auto"/>
    </style:style>
    <style:style style:name="Tabla2.4" style:family="table-row">
      <style:table-row-properties style:min-row-height="8.569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language="es" fo:country="ES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Standard">
      <style:paragraph-properties fo:margin-top="0cm" fo:margin-bottom="0cm" fo:line-height="100%"/>
      <style:text-properties fo:font-size="12pt" fo:language="es" fo:country="ES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language="es" fo:country="ES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font-size="12pt" fo:language="es" fo:country="ES" fo:font-weight="bold" style:font-size-asian="12pt" style:font-weight-asian="bold" style:font-size-complex="12pt"/>
    </style:style>
    <style:style style:name="P9" style:family="paragraph" style:parent-style-name="Standard" style:list-style-name="WW8Num2">
      <style:paragraph-properties fo:margin-top="0cm" fo:margin-bottom="0cm" fo:line-height="100%"/>
      <style:text-properties fo:font-size="12pt" fo:language="es" fo:country="ES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font-size="12pt" fo:language="es" fo:country="ES" style:font-size-asian="12pt" style:font-size-complex="12pt"/>
    </style:style>
    <style:style style:name="P12" style:family="paragraph" style:parent-style-name="Standard" style:list-style-name="WW8Num1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3" style:family="paragraph" style:parent-style-name="Standard" style:list-style-name="WW8Num2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language="es" fo:country="ES" style:font-size-asian="12pt" style:font-size-complex="12pt"/>
    </style:style>
    <style:style style:name="P16" style:family="paragraph" style:parent-style-name="Standard" style:list-style-name="WW8Num2">
      <style:paragraph-properties fo:margin-top="0cm" fo:margin-bottom="0cm" fo:line-height="100%" fo:hyphenation-ladder-count="no-limit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fo:language="es" fo:country="ES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language="es" fo:country="ES" style:font-size-asian="12pt" style:font-size-complex="12pt"/>
    </style:style>
    <style:style style:name="P19" style:family="paragraph" style:parent-style-name="Standard">
      <style:paragraph-properties fo:margin-left="0.635cm" fo:margin-right="0cm" fo:margin-top="0cm" fo:margin-bottom="0cm" fo:line-height="100%" fo:text-indent="0cm" style:auto-text-indent="false" style:snap-to-layout-grid="false"/>
      <style:text-properties fo:font-size="12pt" fo:language="es" fo:country="ES" style:font-size-asian="12pt" style:font-size-complex="12pt"/>
    </style:style>
    <style:style style:name="T1" style:family="text">
      <style:text-properties fo:font-size="12pt" fo:language="es" fo:country="ES" style:font-size-asian="12pt" style:font-size-complex="12pt"/>
    </style:style>
    <style:style style:name="T2" style:family="text">
      <style:text-properties fo:font-size="12pt" fo:language="es" fo:country="ES" fo:font-weight="bold" style:font-size-asian="12pt" style:font-weight-asian="bold" style:font-size-complex="12pt"/>
    </style:style>
    <style:style style:name="T3" style:family="text">
      <style:text-properties fo:language="es" fo:country="ES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ECUENCIACIÓN ABN – DICIEMBRE, (1º QUINCENA) </text:p>
      <text:p text:style-name="P6">1º EDUCACIÓN PRIMARIA</text:p>
      <text:p text:style-name="P5"><draw:frame draw:style-name="fr1" draw:name="Marco1" text:anchor-type="char" svg:x="-0.199cm" svg:y="0.878cm" svg:width="16.113cm" svg:height="23.432cm" draw:z-index="0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6">BLOQUES</text:p></table:table-cell><table:table-cell table:style-name="Tabla1.A1" office:value-type="string"><text:p text:style-name="P6">PROCESOS, MÉTODOS Y ACTITUDES MATEMÁTICAS</text:p></table:table-cell><table:table-cell table:style-name="Tabla1.C1" office:value-type="string"><text:p text:style-name="P6">NÚMEROS</text:p></table:table-cell></table:table-row><table:table-row table:style-name="Tabla1.1"><table:table-cell table:style-name="Tabla1.A2" office:value-type="string"><text:p text:style-name="P7"/><text:p text:style-name="P6"/><text:p text:style-name="P6"/><text:p text:style-name="P6">CONTENIDOS</text:p></table:table-cell><table:table-cell table:style-name="Tabla1.B2" office:value-type="string"><text:p text:style-name="P11"/><text:list xml:id="list7108103576411055423" text:style-name="WW8Num1"><text:list-item><text:p text:style-name="P12">Problemas CA1, CA 2.</text:p></text:list-item></text:list><text:p text:style-name="P18"/><text:p text:style-name="P18">CA1. Marcos tiene 5 caramelos, y gana 3. ¿Cuántos tiene ahora?</text:p><text:p text:style-name="P18"/><text:p text:style-name="P18">CA2. Marcos tiene 5 caramelos y pierde 3. </text:p><text:p text:style-name="P18">¿Cuántos le quedan?</text:p></table:table-cell><table:table-cell table:style-name="Tabla1.C2" office:value-type="string"><text:p text:style-name="P8"/><text:p text:style-name="P5">Numeración</text:p><text:list xml:id="list7027261922741990737" text:style-name="WW8Num2"><text:list-item><text:p text:style-name="P13">Numeración hasta el 50.</text:p></text:list-item><text:list-item><text:p text:style-name="P13">Repaso amigos del 10</text:p></text:list-item><text:list-item><text:p text:style-name="P13">Repaso tabla del 100. (familias y pandillas)</text:p></text:list-item><text:list-item><text:p text:style-name="P13">Crucinúmeros</text:p></text:list-item><text:list-item><text:p text:style-name="P9">Contar y realizar series de cinco en cinco</text:p></text:list-item></text:list><text:p text:style-name="P5">Operaciones</text:p><text:list xml:id="list40257307" text:continue-numbering="true" text:style-name="WW8Num2"><text:list-item><text:p text:style-name="P13">Tabla de sumar. Cuadrante 1.</text:p></text:list-item><text:list-item><text:p text:style-name="P13">Suma de decenas mas unidad.</text:p></text:list-item></text:list><text:p text:style-name="P10">20 + 7</text:p><text:list xml:id="list40255009" text:continue-numbering="true" text:style-name="WW8Num2"><text:list-item><text:p text:style-name="P13">Resta de decena incompleta, menos unidad con resultado de decena completa.</text:p></text:list-item></text:list><text:p text:style-name="P18">27 - 7</text:p></table:table-cell></table:table-row><table:table-row table:style-name="Tabla1.1"><table:table-cell table:style-name="Tabla1.A2" office:value-type="string"><text:p text:style-name="P7"/><text:p text:style-name="P6"/><text:p text:style-name="P6"/><text:p text:style-name="P6"/><text:p text:style-name="P5">ACTIVIDADES</text:p></table:table-cell><table:table-cell table:style-name="Tabla1.B2" office:value-type="string"><text:p text:style-name="P11"/><text:p text:style-name="P10">Inventar problemas de CA 1 y CA2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4"/></table:table-cell><table:table-cell table:style-name="Tabla1.C2" office:value-type="string"><text:p text:style-name="P19"/><text:list xml:id="list40233965" text:continue-numbering="true" text:style-name="WW8Num2"><text:list-item><text:p text:style-name="P13">Completar cuadrante 1 de la tabla de sumar.</text:p></text:list-item><text:list-item><text:p text:style-name="P16">Contar objetos, coger y agrupar un número determinado de objetos.</text:p></text:list-item><text:list-item><text:p text:style-name="P16">Separar en grupos.</text:p></text:list-item><text:list-item><text:p text:style-name="P16">Formación de números con palillos. </text:p></text:list-item><text:list-item><text:p text:style-name="P16">Anterior y posterior de un número en la recta numérica del 50, contar de dos en dos ascendente y descendente, de tres en tres, …</text:p></text:list-item><text:list-item><text:p text:style-name="P16">Ordenar los números en imágenes hasta el 50.</text:p></text:list-item><text:list-item><text:p text:style-name="P16">Realizar sumas y restas con los dados </text:p></text:list-item></text:list></table:table-cell></table:table-row><table:table-row table:style-name="Tabla1.4"><table:table-cell table:style-name="Tabla1.A2" office:value-type="string"><text:p text:style-name="P7"/><text:p text:style-name="P6">MATERIALES</text:p></table:table-cell><table:table-cell table:style-name="Tabla1.B2" office:value-type="string"><text:p text:style-name="P11"/><text:p text:style-name="P10"/><text:p text:style-name="P10">Dados de varias caras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/table:table-cell><table:table-cell table:style-name="Tabla1.C2" office:value-type="string"><text:p text:style-name="P8"/><text:list xml:id="list40258474" text:continue-numbering="true" text:style-name="WW8Num2"><text:list-item><text:p text:style-name="P13">Tabla de sumar.</text:p></text:list-item><text:list-item><text:p text:style-name="P13">Números hasta el 50 en imágenes.</text:p></text:list-item></text:list><text:p text:style-name="P5"/><text:p text:style-name="P5"/><text:p text:style-name="P5"/><text:p text:style-name="P5"/><text:p text:style-name="P5"/><text:p text:style-name="P10"/></table:table-cell></table:table-row></table:table><text:p text:style-name="Standard"><text:s/></text:p></draw:text-box></draw:frame></text:p>
      <text:p text:style-name="P6"><text:soft-page-break/>SECUENCIACIÓN ABN – DICIEMBRE, (1º QUINCENA) </text:p>
      <text:p text:style-name="P6">1º EDUCACIÓN PRIMARIA</text:p>
      <text:p text:style-name="P6"><draw:frame draw:style-name="fr1" draw:name="Marco2" text:anchor-type="char" svg:x="-0.199cm" svg:y="0.878cm" svg:width="17.277cm" svg:height="21.237cm" draw:z-index="1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6">MEDIDA</text:p></table:table-cell><table:table-cell table:style-name="Tabla2.A1" office:value-type="string"><text:p text:style-name="P6">GEOMETRÍA</text:p></table:table-cell><table:table-cell table:style-name="Tabla2.C1" office:value-type="string"><text:p text:style-name="P6">ESTADÍSTICA Y PROBABILIDAD</text:p></table:table-cell></table:table-row><table:table-row table:style-name="Tabla2.2"><table:table-cell table:style-name="Tabla2.A2" office:value-type="string"><text:p text:style-name="P11"/><text:p text:style-name="P10"/><text:p text:style-name="P10"/></table:table-cell><table:table-cell table:style-name="Tabla2.A2" office:value-type="string"><text:p text:style-name="P15"/><text:p text:style-name="P10"/></table:table-cell><table:table-cell table:style-name="Tabla2.C2" office:value-type="string"><text:p text:style-name="P11"/><text:p text:style-name="P10"/></table:table-cell></table:table-row><table:table-row table:style-name="Tabla2.3"><table:table-cell table:style-name="Tabla2.A2" office:value-type="string"><text:p text:style-name="P11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/table:table-cell><table:table-cell table:style-name="Tabla2.A2" office:value-type="string"><text:p text:style-name="P7"/></table:table-cell><table:table-cell table:style-name="Tabla2.C2" office:value-type="string"><text:p text:style-name="P7"/><text:p text:style-name="P10"/></table:table-cell></table:table-row><table:table-row table:style-name="Tabla2.4"><table:table-cell table:style-name="Tabla2.A2" office:value-type="string"><text:p text:style-name="P11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/table:table-cell><table:table-cell table:style-name="Tabla2.A2" office:value-type="string"><text:p text:style-name="P8"/></table:table-cell><table:table-cell table:style-name="Tabla2.C2" office:value-type="string"><text:p text:style-name="P8"/><text:p text:style-name="P10"/><text:p text:style-name="P10"/></table:table-cell></table:table-row></table:table><text:p text:style-name="Standard"><text:s/></text:p></draw:text-box></draw:frame>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2z0" style:family="text">
      <style:text-properties style:font-name="Calibri" style:font-name-asian="Calibri" style:font-name-complex="Times New Roman"/>
    </style:style>
    <style:style style:name="WW8Num3z0" style:family="text">
      <style:text-properties style:font-name="Calibri" fo:font-size="12pt" fo:language="es" fo:country="ES" style:font-name-asian="Times New Roman" style:font-size-asian="12pt" style:font-name-complex="Calibri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_20_Car_20_Car1" style:display-name=" Car Car1" style:family="text">
      <style:text-properties style:font-name-complex="Times New Roman"/>
    </style:style>
    <style:style style:name="_20_Car_20_Car" style:display-name=" Car Car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bottom="1.655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02cm" fo:margin-bottom="2.499cm" fo:margin-left="2.501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urso 2017-2018<text:tab/><text:tab/>C.P.R. POETA JULIO MARISCAL</text:p>
      </style:header>
      <style:footer>
        <text:p text:style-name="MP2"><text:page-number text:select-page="current">1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CUENCIACIÓN ABN – SEPTIEMBRE, (1º QUINCENA)</dc:title>
    <meta:initial-creator>Carolina</meta:initial-creator>
    <meta:creation-date>2017-11-27T16:23:00</meta:creation-date>
    <dc:date>2018-05-17T20:05:01.20</dc:date>
    <meta:editing-cycles>3</meta:editing-cycles>
    <meta:editing-duration>PT3M</meta:editing-duration>
    <meta:document-statistic meta:table-count="2" meta:image-count="0" meta:object-count="0" meta:page-count="3" meta:paragraph-count="44" meta:word-count="223" meta:character-count="1241"/>
    <meta:generator>OpenOffice/4.1.1$Win32 OpenOffice.org_project/411m6$Build-9775</meta:generator>
  </office:meta>
</office:document-meta>
</file>