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171cm" table:align="left" style:writing-mode="lr-tb"/>
    </style:style>
    <style:style style:name="Tabla1.A" style:family="table-column">
      <style:table-column-properties style:column-width="2.745cm"/>
    </style:style>
    <style:style style:name="Tabla1.B" style:family="table-column">
      <style:table-column-properties style:column-width="6.371cm"/>
    </style:style>
    <style:style style:name="Tabla1.C" style:family="table-column">
      <style:table-column-properties style:column-width="7.05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C1" style:family="table-cell">
      <style:table-cell-properties style:vertical-align="middle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A2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4" style:family="table-row">
      <style:table-row-properties style:min-row-height="2.983cm" style:keep-together="true" fo:keep-together="auto"/>
    </style:style>
    <style:style style:name="Tabla2" style:family="table">
      <style:table-properties style:width="17.336cm" table:align="left" style:writing-mode="lr-tb"/>
    </style:style>
    <style:style style:name="Tabla2.A" style:family="table-column">
      <style:table-column-properties style:column-width="5.817cm"/>
    </style:style>
    <style:style style:name="Tabla2.B" style:family="table-column">
      <style:table-column-properties style:column-width="5.627cm"/>
    </style:style>
    <style:style style:name="Tabla2.C" style:family="table-column">
      <style:table-column-properties style:column-width="5.89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.2" style:family="table-row">
      <style:table-row-properties style:min-row-height="4.219cm" style:keep-together="true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3" style:family="table-row">
      <style:table-row-properties style:min-row-height="7.902cm" style:keep-together="true" fo:keep-together="auto"/>
    </style:style>
    <style:style style:name="Tabla2.4" style:family="table-row">
      <style:table-row-properties style:min-row-height="8.569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fo:language="es" fo:country="ES"/>
    </style:style>
    <style:style style:name="P3" style:family="paragraph" style:parent-style-name="Standard">
      <style:text-properties fo:language="es" fo:country="ES"/>
    </style:style>
    <style:style style:name="P4" style:family="paragraph" style:parent-style-name="Standard">
      <style:paragraph-properties fo:margin-top="0cm" fo:margin-bottom="0cm" fo:line-height="100%"/>
      <style:text-properties fo:font-size="12pt" fo:language="es" fo:country="ES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es" fo:country="ES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2pt" fo:language="es" fo:country="ES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fo:font-size="12pt" fo:language="es" fo:country="ES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fo:language="es" fo:country="ES" style:font-size-asian="12pt" style:font-size-complex="12pt"/>
    </style:style>
    <style:style style:name="P9" style:family="paragraph" style:parent-style-name="Standard" style:list-style-name="WW8Num1">
      <style:paragraph-properties fo:margin-top="0cm" fo:margin-bottom="0cm" fo:line-height="100%"/>
      <style:text-properties fo:font-size="12pt" fo:language="es" fo:country="ES" style:font-size-asian="12pt" style:font-size-complex="12pt"/>
    </style:style>
    <style:style style:name="P10" style:family="paragraph" style:parent-style-name="Standard" style:list-style-name="WW8Num2">
      <style:paragraph-properties fo:margin-top="0cm" fo:margin-bottom="0cm" fo:line-height="100%"/>
      <style:text-properties fo:font-size="12pt" fo:language="es" fo:country="ES" style:font-size-asian="12pt" style:font-size-complex="12pt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fo:font-size="12pt" fo:language="es" fo:country="ES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es" fo:country="ES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2pt" fo:language="es" fo:country="ES" style:font-size-asian="12pt" style:font-size-complex="12pt"/>
    </style:style>
    <style:style style:name="P14" style:family="paragraph" style:parent-style-name="Standard" style:list-style-name="WW8Num2">
      <style:paragraph-properties fo:margin-top="0cm" fo:margin-bottom="0cm" fo:line-height="100%" fo:hyphenation-ladder-count="no-limit"/>
      <style:text-properties fo:font-size="12pt" fo:language="es" fo:country="ES" style:font-size-asian="12pt" style:font-size-complex="12pt" fo:hyphenate="true" fo:hyphenation-remain-char-count="2" fo:hyphenation-push-char-count="2"/>
    </style:style>
    <style:style style:name="P15" style:family="paragraph" style:parent-style-name="Standard" style:list-style-name="WW8Num2">
      <style:paragraph-properties fo:margin-top="0cm" fo:margin-bottom="0cm" fo:line-height="100%"/>
      <style:text-properties fo:font-size="12pt" fo:language="es" fo:country="ES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size="12pt" fo:language="es" fo:country="ES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2pt" fo:language="es" fo:country="ES" style:font-size-asian="12pt" style:font-size-complex="12pt"/>
    </style:style>
    <style:style style:name="P18" style:family="paragraph" style:parent-style-name="Standard">
      <style:paragraph-properties fo:margin-left="1.27cm" fo:margin-right="0cm" fo:margin-top="0cm" fo:margin-bottom="0cm" fo:line-height="100%" fo:text-indent="0cm" style:auto-text-indent="false" style:snap-to-layout-grid="false"/>
      <style:text-properties fo:font-size="12pt" fo:language="es" fo:country="ES" style:font-size-asian="12pt" style:font-size-complex="12pt"/>
    </style:style>
    <style:style style:name="P19" style:family="paragraph" style:parent-style-name="Standard">
      <style:paragraph-properties fo:margin-left="0.635cm" fo:margin-right="0cm" fo:margin-top="0cm" fo:margin-bottom="0cm" fo:line-height="100%" fo:text-indent="0cm" style:auto-text-indent="false" style:snap-to-layout-grid="false"/>
      <style:text-properties fo:font-size="12pt" fo:language="es" fo:country="ES" style:font-size-asian="12pt" style:font-size-complex="12pt"/>
    </style:style>
    <style:style style:name="T1" style:family="text">
      <style:text-properties fo:font-size="12pt" fo:language="es" fo:country="ES" style:font-size-asian="12pt" style:font-size-complex="12pt"/>
    </style:style>
    <style:style style:name="T2" style:family="text">
      <style:text-properties fo:font-size="12pt" fo:language="es" fo:country="ES" fo:font-weight="bold" style:font-size-asian="12pt" style:font-weight-asian="bold" style:font-size-complex="12pt"/>
    </style:style>
    <style:style style:name="T3" style:family="text">
      <style:text-properties fo:font-weight="bold" style:font-weight-asian="bold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ECUENCIACIÓN ABN – DICIEMBRE, (2º QUINCENA) </text:p>
      <text:p text:style-name="P5">1º EDUCACIÓN PRIMARIA</text:p>
      <text:p text:style-name="P4"><draw:frame draw:style-name="fr1" draw:name="Marco1" text:anchor-type="char" svg:x="-0.199cm" svg:y="0.878cm" svg:width="16.113cm" svg:height="23.34cm" draw:z-index="0"><draw:text-box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5">BLOQUES</text:p></table:table-cell><table:table-cell table:style-name="Tabla1.A1" office:value-type="string"><text:p text:style-name="P5">PROCESOS, MÉTODOS Y ACTITUDES MATEMÁTICAS</text:p></table:table-cell><table:table-cell table:style-name="Tabla1.C1" office:value-type="string"><text:p text:style-name="P5">NÚMEROS</text:p></table:table-cell></table:table-row><table:table-row table:style-name="Tabla1.1"><table:table-cell table:style-name="Tabla1.A2" office:value-type="string"><text:p text:style-name="P6"/><text:p text:style-name="P5"/><text:p text:style-name="P5"/><text:p text:style-name="P5">CONTENIDOS</text:p></table:table-cell><table:table-cell table:style-name="Tabla1.B2" office:value-type="string"><text:p text:style-name="P18"/><text:list xml:id="list1683330065108354018" text:style-name="WW8Num1"><text:list-item><text:p text:style-name="P9">Problemas CA1, CA 2.</text:p></text:list-item></text:list><text:p text:style-name="P17"/><text:p text:style-name="P17">CA1. Marcos tiene 5 caramelos, y gana 3. ¿Cuántos tiene ahora?</text:p><text:p text:style-name="P17"/><text:p text:style-name="P17">CA2. Marcos tiene 5 caramelos y pierde 3. </text:p><text:p text:style-name="P17">¿Cuántos le quedan?</text:p></table:table-cell><table:table-cell table:style-name="Tabla1.C2" office:value-type="string"><text:p text:style-name="P7"/><text:p text:style-name="P4">Numeración</text:p><text:list xml:id="list6933126627627480285" text:style-name="WW8Num2"><text:list-item><text:p text:style-name="P10">Repaso amigos del 10</text:p></text:list-item><text:list-item><text:p text:style-name="P10">Repaso tabla del 100. (familias, pandillas, y crucinúmeros).</text:p></text:list-item><text:list-item><text:p text:style-name="P15">Casa adosada hasta el 50.</text:p></text:list-item><text:list-item><text:p text:style-name="P15">Contar ascendente y descendente de diez en diez <text:s/>decenas completas</text:p></text:list-item></text:list><text:p text:style-name="P4">Operaciones</text:p><text:list xml:id="list40282312" text:continue-numbering="true" text:style-name="WW8Num2"><text:list-item><text:p text:style-name="P10">Tabla de sumar. Cuadrante 2.</text:p></text:list-item><text:list-item><text:p text:style-name="P10">Suma y resta de decenas completas, extension de la suma.</text:p></text:list-item></text:list><text:p text:style-name="P8"><text:s text:c="13"/>30 + 20 <text:s text:c="10"/>30 – 20</text:p><text:p text:style-name="P8"><text:s text:c="15"/>3 + 2 <text:s text:c="15"/>3 – 2 </text:p></table:table-cell></table:table-row><table:table-row table:style-name="Tabla1.1"><table:table-cell table:style-name="Tabla1.A2" office:value-type="string"><text:p text:style-name="P6"/><text:p text:style-name="P5"/><text:p text:style-name="P5"/><text:p text:style-name="P5"/><text:p text:style-name="P5"/><text:p text:style-name="P5"/><text:p text:style-name="P4"/><text:p text:style-name="P5"/><text:p text:style-name="P5"/><text:p text:style-name="P5">ACTIVIDADES</text:p></table:table-cell><table:table-cell table:style-name="Tabla1.B2" office:value-type="string"><text:p text:style-name="P11"/><text:p text:style-name="P8"/><text:p text:style-name="P8"/><text:p text:style-name="P8">Inventar problemas de CA1 y CA2 partiendo las cifras dadas por los dados.</text:p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12"/></table:table-cell><table:table-cell table:style-name="Tabla1.C2" office:value-type="string"><text:p text:style-name="P19"/><text:list xml:id="list40282472" text:continue-numbering="true" text:style-name="WW8Num2"><text:list-item><text:p text:style-name="P10">Completar cuadrante 2 de la tabla de sumar.</text:p></text:list-item><text:list-item><text:p text:style-name="P10">Jugar a sumar 20 con las cartas</text:p></text:list-item><text:list-item><text:p text:style-name="P14">Contar objetos, coger y agrupar un número determinado de objetos.</text:p></text:list-item><text:list-item><text:p text:style-name="P14">Separar en grupos.</text:p></text:list-item><text:list-item><text:p text:style-name="P14">Formación de números con palillos. </text:p></text:list-item><text:list-item><text:p text:style-name="P14">Anterior y posterior de un número en la recta numérica del 50, contar de dos en dos ascendente y descendente, de tres en tres, …</text:p></text:list-item><text:list-item><text:p text:style-name="P14">Ordenar los números en imágenes hasta el 50.</text:p></text:list-item><text:list-item><text:p text:style-name="P14">Realizar sumas y restas con los dados </text:p></text:list-item></text:list></table:table-cell></table:table-row><table:table-row table:style-name="Tabla1.4"><table:table-cell table:style-name="Tabla1.A2" office:value-type="string"><text:p text:style-name="P6"/><text:p text:style-name="P5"/><text:p text:style-name="P5">MATERIALES</text:p></table:table-cell><table:table-cell table:style-name="Tabla1.B2" office:value-type="string"><text:p text:style-name="P11"/><text:p text:style-name="P8"/><text:p text:style-name="P8">Dados</text:p><text:p text:style-name="P8"><text:span text:style-name="T1"/></text:p><text:p text:style-name="P8"/><text:p text:style-name="P8"/><text:p text:style-name="P8"/><text:p text:style-name="P8"/><text:p text:style-name="P8"/><text:p text:style-name="P8"/><text:p text:style-name="P8"/><text:p text:style-name="P8"/><text:p text:style-name="P8"/></table:table-cell><table:table-cell table:style-name="Tabla1.C2" office:value-type="string"><text:list xml:id="list40282674" text:continue-numbering="true" text:style-name="WW8Num2"><text:list-header><text:p text:style-name="P10"/></text:list-header><text:list-item><text:p text:style-name="P15">Números hasta el 50 en imágenes.</text:p></text:list-item><text:list-item><text:p text:style-name="P15">Barajas de cartas </text:p></text:list-item><text:list-item><text:p text:style-name="P15">Recta numérica hasta el 50. </text:p></text:list-item><text:list-item><text:p text:style-name="P15">Dados de diferentes caras.</text:p></text:list-item><text:list-item><text:p text:style-name="P15">Pompones de colores</text:p></text:list-item></text:list><text:p text:style-name="P4"/><text:p text:style-name="P4"/><text:p text:style-name="P4"/><text:p text:style-name="P4"/><text:p text:style-name="P8"/></table:table-cell></table:table-row></table:table><text:p text:style-name="Standard"><text:s/></text:p></draw:text-box></draw:frame></text:p>
      <text:p text:style-name="P5"><text:soft-page-break/>SECUENCIACIÓN ABN – DICIEMBRE, (2º QUINCENA) </text:p>
      <text:p text:style-name="P5">1º EDUCACIÓN PRIMARIA</text:p>
      <text:p text:style-name="P5"><draw:frame draw:style-name="fr1" draw:name="Marco2" text:anchor-type="char" svg:x="-0.199cm" svg:y="0.878cm" svg:width="17.277cm" svg:height="21.237cm" draw:z-index="1"><draw:text-box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5">MEDIDA</text:p></table:table-cell><table:table-cell table:style-name="Tabla2.A1" office:value-type="string"><text:p text:style-name="P5">GEOMETRÍA</text:p></table:table-cell><table:table-cell table:style-name="Tabla2.C1" office:value-type="string"><text:p text:style-name="P5">ESTADÍSTICA Y PROBABILIDAD</text:p></table:table-cell></table:table-row><table:table-row table:style-name="Tabla2.2"><table:table-cell table:style-name="Tabla2.A2" office:value-type="string"><text:p text:style-name="P11"/><text:p text:style-name="P8"/><text:p text:style-name="P8"/></table:table-cell><table:table-cell table:style-name="Tabla2.A2" office:value-type="string"><text:p text:style-name="P13"/><text:p text:style-name="P8"/></table:table-cell><table:table-cell table:style-name="Tabla2.C2" office:value-type="string"><text:p text:style-name="P11"/><text:p text:style-name="P8"/></table:table-cell></table:table-row><table:table-row table:style-name="Tabla2.3"><table:table-cell table:style-name="Tabla2.A2" office:value-type="string"><text:p text:style-name="P11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/table:table-cell><table:table-cell table:style-name="Tabla2.A2" office:value-type="string"><text:p text:style-name="P6"/></table:table-cell><table:table-cell table:style-name="Tabla2.C2" office:value-type="string"><text:p text:style-name="P6"/><text:p text:style-name="P8"/></table:table-cell></table:table-row><table:table-row table:style-name="Tabla2.4"><table:table-cell table:style-name="Tabla2.A2" office:value-type="string"><text:p text:style-name="P11"/><text:p text:style-name="P8"/><text:p text:style-name="P8"/><text:p text:style-name="P8"/><text:p text:style-name="P8"/><text:p text:style-name="P8"/><text:p text:style-name="P8"/><text:p text:style-name="P8"/><text:p text:style-name="P8"/><text:p text:style-name="P8"/></table:table-cell><table:table-cell table:style-name="Tabla2.A2" office:value-type="string"><text:p text:style-name="P7"/></table:table-cell><table:table-cell table:style-name="Tabla2.C2" office:value-type="string"><text:p text:style-name="P7"/><text:p text:style-name="P8"/><text:p text:style-name="P8"/></table:table-cell></table:table-row></table:table><text:p text:style-name="Standard"><text:s/></text:p></draw:text-box></draw:frame></text:p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es" fo:country="ES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Calibri" style:font-name-complex="Times New Roman"/>
    </style:style>
    <style:style style:name="WW8Num2z0" style:family="text">
      <style:text-properties style:font-name="Calibri" style:font-name-asian="Calibri" style:font-name-complex="Times New Roman"/>
    </style:style>
    <style:style style:name="WW8Num3z0" style:family="text">
      <style:text-properties style:font-name="Calibri" fo:font-size="12pt" fo:language="es" fo:country="ES" style:font-name-asian="Times New Roman" style:font-size-asian="12pt" style:font-name-complex="Calibri" style:font-size-complex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1" style:display-name="Fuente de párrafo predeter.1" style:family="text"/>
    <style:style style:name="_20_Car_20_Car1" style:display-name=" Car Car1" style:family="text">
      <style:text-properties style:font-name-complex="Times New Roman"/>
    </style:style>
    <style:style style:name="_20_Car_20_Car" style:display-name=" Car Car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3cm" fo:margin-bottom="1.655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02cm" fo:margin-bottom="2.499cm" fo:margin-left="2.501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Curso 2017-2018<text:tab/><text:tab/>C.P.R. POETA JULIO MARISCAL</text:p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ECUENCIACIÓN ABN – SEPTIEMBRE, (1º QUINCENA)</dc:title>
    <meta:initial-creator>Carolina</meta:initial-creator>
    <meta:creation-date>2017-11-27T16:32:00</meta:creation-date>
    <dc:date>2018-05-17T20:08:40.12</dc:date>
    <meta:editing-cycles>2</meta:editing-cycles>
    <meta:editing-duration>PT2M</meta:editing-duration>
    <meta:document-statistic meta:table-count="2" meta:image-count="0" meta:object-count="0" meta:page-count="3" meta:paragraph-count="46" meta:word-count="250" meta:character-count="1428"/>
    <meta:generator>OpenOffice/4.1.1$Win32 OpenOffice.org_project/411m6$Build-9775</meta:generator>
  </office:meta>
</office:document-meta>
</file>