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olumn7" style:family="table-column">
      <style:table-column-properties style:column-width="1.0805in"/>
    </style:style>
    <style:style style:name="TableColumn8" style:family="table-column">
      <style:table-column-properties style:column-width="2.5083in"/>
    </style:style>
    <style:style style:name="TableColumn9" style:family="table-column">
      <style:table-column-properties style:column-width="2.75in"/>
    </style:style>
    <style:style style:name="Table6" style:family="table">
      <style:table-properties style:width="6.33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P30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1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2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34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language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7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8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9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0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1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2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3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4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75" style:family="table-row">
      <style:table-row-properties style:min-row-height="1.1743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1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2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3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olumn105" style:family="table-column">
      <style:table-column-properties style:column-width="2.2902in"/>
    </style:style>
    <style:style style:name="TableColumn106" style:family="table-column">
      <style:table-column-properties style:column-width="2.2152in"/>
    </style:style>
    <style:style style:name="TableColumn107" style:family="table-column">
      <style:table-column-properties style:column-width="2.2916in"/>
    </style:style>
    <style:style style:name="Table104" style:family="table">
      <style:table-properties style:width="6.797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Row115" style:family="table-row">
      <style:table-row-properties style:min-row-height="1.661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s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127" style:family="table-row">
      <style:table-row-properties style:min-row-height="3.111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147" style:family="table-row">
      <style:table-row-properties style:min-row-height="3.373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2" style:parent-style-name="Normal" style:family="paragraph">
      <style:text-properties fo:language="es"/>
    </style:style>
    <style:style style:name="P173" style:parent-style-name="Normal" style:family="paragraph">
      <style:text-properties fo:language="es"/>
    </style:style>
  </office:automatic-styles>
  <office:body>
    <office:text text:use-soft-page-breaks="true">
      <text:p text:style-name="P1">SECUENCIACIÓN ABN –<text:s/>OCTUBRE,<text:s/>(1º QUINCENA)<text:s/></text:p>
      <text:p text:style-name="P5">1º<text:s/>EDUCACIÓN<text:s/>PRIMARI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LOQUES</text:p>
          </table:table-cell>
          <table:table-cell table:style-name="TableCell13">
            <text:p text:style-name="P14">PROCESOS, MÉTODOS Y ACTITUDES MATEMÁTICAS</text:p>
          </table:table-cell>
          <table:table-cell table:style-name="TableCell15">
            <text:p text:style-name="P16">NÚMEROS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>CONTENIDOS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  <text:p text:style-name="P28"><text:span text:style-name="T29">Numeración</text:span></text:p>
            <text:list text:style-name="LFO1" text:continue-numbering="true">
              <text:list-item>
                <text:p text:style-name="P30">Repaso de números hasta el 10.</text:p>
              </text:list-item>
              <text:list-item>
                <text:p text:style-name="P31">Numeración hasta el 15.</text:p>
              </text:list-item>
              <text:list-item>
                <text:p text:style-name="P32">Descomposición (casita hasta el 10).</text:p>
              </text:list-item>
            </text:list>
            <text:p text:style-name="P33">Operaciones</text:p>
            <text:list text:style-name="LFO1" text:continue-numbering="true">
              <text:list-item>
                <text:p text:style-name="P34">Sumas y restas con palillos que no supere la decena.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ACTIVIDADES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list text:style-name="LFO1" text:continue-numbering="true">
              <text:list-item>
                <text:p text:style-name="P67">En la recta numérica, salgo del … cuánto tengo que contar para llegar al …</text:p>
              </text:list-item>
              <text:list-item>
                <text:p text:style-name="P68">Escribir números.</text:p>
              </text:list-item>
              <text:list-item>
                <text:p text:style-name="P69">Dictado de números.</text:p>
              </text:list-item>
              <text:list-item>
                <text:p text:style-name="P70">Ordenar de menor a mayor, de mayor a menor.</text:p>
              </text:list-item>
              <text:list-item>
                <text:p text:style-name="P71">Contar objetos, coger y agrupar un número determinado de objetos.</text:p>
              </text:list-item>
              <text:list-item>
                <text:p text:style-name="P72">Separar en grupos.</text:p>
              </text:list-item>
              <text:list-item>
                <text:p text:style-name="P73">Formación de números con palillos hasta el 15</text:p>
              </text:list-item>
              <text:list-item>
                <text:p text:style-name="P74">Anterior y posterior de un número en la recta numérica del 15, contar de dos en dos ascendente y descendente, de tres en tres, …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>MATERIALES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list text:style-name="LFO1" text:continue-numbering="true">
              <text:list-item>
                <text:p text:style-name="P91">Recta numérica<text:s/>hasta el 15.</text:p>
              </text:list-item>
              <text:list-item>
                <text:p text:style-name="P92">Números hasta el 15 en imágenes.</text:p>
              </text:list-item>
              <text:list-item>
                <text:p text:style-name="P93">Casitas para descomposiciones.</text:p>
              </text:list-item>
            </text:list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>SECUENCIACIÓN ABN – OCTUBRE,<text:s/>(1º QUINCENA)<text:s/></text:p>
      <text:p text:style-name="P102">1º<text:s/>EDUCACIÓN<text:s/>PRIMARI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MEDIDA</text:p>
          </table:table-cell>
          <table:table-cell table:style-name="TableCell111">
            <text:p text:style-name="P112">GEOMETRÍA</text:p>
          </table:table-cell>
          <table:table-cell table:style-name="TableCell113">
            <text:p text:style-name="P114">ESTADÍSTICA Y PROBABILIDAD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Dentro - <text:s/>fuera</text:p>
            <text:p text:style-name="P120">Cerca - lejos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language="es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  <style:text-properties fo:language="es"/>
    </style:style>
  </office:automatic-styles>
  <office:master-styles>
    <style:master-page style:name="MP0" style:page-layout-name="PL0">
      <style:header>
        <text:p text:style-name="P2">Curso 2017-2018<text:tab/><text:tab/>C.P.R. POETA JULIO MARISCAL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UENCIACIÓN ABN – SEPTIEMBRE, (1º QUINCENA)</dc:title>
    <meta:initial-creator>Carolina</meta:initial-creator>
    <dc:creator>junta</dc:creator>
    <meta:creation-date>2018-05-17T06:54:00Z</meta:creation-date>
    <dc:date>2018-05-17T06:54:00Z</dc: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078" meta:row-count="7" meta:non-whitespace-character-count="914"/>
  </office:meta>
</office:document-meta>
</file>